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tot benoeming van de voorzitter en de leden van de commissie auteursrecht</text:h>
      <text:p text:style-name="ifm_p_mt.3.7mm_ifm">Wij Willem-Alexander, bij de gratie Gods, Koning der Nederlanden, Prins van Oranje-Nassau, enz. enz. enz.</text:p>
      <text:p text:style-name="ifm_p_mt.3.7mm_ifm">Op de voordracht van de Minister voor Rechtsbescherming van 16 juni 2022, Directie Wetgeving en Juridische Zaken, nr. 4056024;</text:p>
      <text:p text:style-name="ifm_p_mt.3.7mm_ifm">Gelet op artikel 11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ot voorzitter en lid van de commissie auteursrecht wordt benoemd mw. prof. mr. M.M.M. van Eechoud te Eindhoven.</text:p>
      <text:h text:style-name="ifm_p_font.bold_mt.5.08mm_page.keep-with-next_ifm" text:outline-level="2">Artikel<text:s/>2<text:s/></text:h>
      <text:p text:style-name="ifm_p_mt.4.23mm_ifm">Tot leden van de commissie auteursrecht worden benoemd:</text:p>
      <text:p text:style-name="ifm_p_ifm">−  prof. mr. P.H. Peter Blok te Haarlem;</text:p>
      <text:p text:style-name="ifm_p_ifm">−  prof. mr. S.J. van Gompel te Diemen;</text:p>
      <text:p text:style-name="ifm_p_ifm">−  mw. mr. M.E. Kingma te De Kwakel;</text:p>
      <text:p text:style-name="ifm_p_ifm">−  mr. H.M.H. Speyart te Amsterdam;</text:p>
      <text:p text:style-name="ifm_p_ifm">−  mw. mr. T.H. Tanja-van den Broek te Wassenaar;</text:p>
      <text:p text:style-name="ifm_p_ifm">−  mw. mr. D. Verhulst te Amsterdam; en</text:p>
      <text:p text:style-name="ifm_p_ifm">−  prof. mr. D.J.G. Visser te Amsterdam.</text:p>
      <text:h text:style-name="ifm_p_font.bold_mt.5.08mm_page.keep-with-next_ifm" text:outline-level="2">Artikel<text:s/>3<text:s/></text:h>
      <text:p text:style-name="ifm_p_mt.4.23mm_ifm">De voorzitter en de leden worden benoemd voor een periode van vier jaar.</text:p>
      <text:h text:style-name="ifm_p_font.bold_mt.5.08mm_page.keep-with-next_ifm" text:outline-level="2">Artikel<text:s/>4<text:s/></text:h>
      <text:p text:style-name="ifm_p_mt.4.23mm_ifm">Dit besluit treedt in werking met ingang van 26 juli 2022.</text:p>
      <text:p text:style-name="ifm_p_mt.3.7mm_ifm">Onze Minister voor Rechtsbescherming is belast met de uitvoering van dit besluit, dat in de Staatscourant zal worden geplaatst.</text:p>
      <text:p text:style-name="ifm_p_font.italic_mt.3.7mm_ifm">
                  Den Haag,
                   22 juni 2022
               </text:p>
      <text:p text:style-name="ifm_p_mt.3.7mm_ifm">Willem-Alexander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182</text:span><text:tab/>1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182</text:span><text:tab/>1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tot benoeming van de voorzitter en de leden van de commissie auteursrecht</dc:title>
    <meta:user-defined meta:name="OVERHEIDop.configuratie">https://repository.officiele-overheidspublicaties.nl/MasterConfiguraties/MC-OEP-StcrtOverigBenoemingofOntslag-Web/1.4/xml/MC-OEP-StcrtOverigBenoemingofOntslag-Web.xml</meta:user-defined>
    <meta:user-defined meta:name="OVERHEIDop.steltVast"/>
    <meta:user-defined meta:name="OVERHEIDop.StcrtID/DC.identifier">stcrt-2022-1618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182</meta:user-defined>
    <meta:user-defined meta:name="DCTERMS.W3CDTF/OVERHEIDop.jaargang">2022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tot benoeming van de voorzitter en de leden van de commissie auteursrecht</meta:user-defined>
    <meta:user-defined meta:name="DCTERMS.W3CDTF/DCTERMS.available">2022-07-01</meta:user-defined>
  </office:meta>
</office:document-meta>
</file>