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54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0</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 juni 2022, nr. 22237666, houdende tijdelijke vrijstelling op grond van artikel 38 van de Wet gewasbeschermingsmiddelen en biociden ter bescherming van de onbedekte teelt van druif en kers voor de beheersing van suzuki-fruitvlieg (Tijdelijke vrijstelling ter bescherming van de onbedekte teelt van druif en kers tegen suzuki-fruitvlieg,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Tracer ter bescherming van de onbedekte teelt van druif en kers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text:p>
      <text:p text:style-name="ifm_p_ifm">–  in de onbedekte teelt van druif met ingang van 15 juli 2022 en vervalt op 31 oktober 2022;</text:p>
      <text:p text:style-name="ifm_p_ifm">–  in de onbedekte teelt van kers met ingang van op de dag na de dagtekening van de Staatscourant waarin het wordt geplaatst en vervalt op 15 augustus 2022.</text:p>
      <text:h text:style-name="ifm_p_font.bold_mt.5.08mm_page.keep-with-next_ifm" text:outline-level="2">Artikel<text:s/>4<text:s/></text:h>
      <text:p text:style-name="ifm_p_mt.4.23mm_ifm">Dit besluit wordt aangehaald als: Tijdelijke vrijstelling ter bescherming van de onbedekte teelt van druif en kers tegen suzuki-fruitvlieg (<text:span text:style-name="ifm_span_font.italic_mt.4.23mm_ifm">Drosophila suzukii</text:span>),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RACER (12567)</text:h>
      <text:h text:style-name="ifm_p_font.bold_mt.5.08mm_page.keep-with-next_ifm" text:outline-level="4">Wettelijk Gebruiksvoorschrift</text:h>
      <text:p text:style-name="ifm_p_mt.4.23mm_ifm">Het middel is uitsluitend toegestaan als insectenbestrijdingsmiddel voor het professionele gebruik door middel van een gewasbehandeling in de volgende toepassingsgebieden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Druif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80 ml/ha<text:span text:style-name="ifm_span_font.superscript_ifm"><text:bookmark-ref text:reference-format="text" text:ref-name="n1">1</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Kers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oepassing van het middel alleen op het deel van het gewas waar zich druiventrossen bevinden.</text:p>
          </table:table-cell>
        </table:table-row>
      </table:table>
      <text:h text:style-name="ifm_p_font.bold_mt.5.08mm_page.keep-with-next_ifm" text:outline-level="4">Toepassingsvoorwaarden</text:h>
      <text:p text:style-name="ifm_p_mt.4.23mm_ifm">Om in het water levende organismen te beschermen is toepassing van het middel in de teelt van kersen en druiven in percelen die grenzen aan oppervlaktewater uitsluitend toegestaan indien op het gehele perceel gebruik gemaakt wordt van een techniek uit tenminste de klasse DRT99 in combinatie met een teeltvrije zone van tenminste 300 centimeter gemeten vanaf het midden van de laatste bomenrij of de laatste boom in de rij tot aan de insteek van de sloot / perceelgrens.</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Om niet tot de doelsoorten behorende geleedpotigen/insecten te beschermen is toepassing van het middel in de teelt van <text:span text:style-name="ifm_span_font.bold_ifm">kersen</text:span> in percelen die niet grenzen aan watergangen uitsluitend toegestaan indien op het gehele perceel gebruik wordt gemaakt van:</text:p>
      <text:p text:style-name="ifm_p_ifm">–  een techniek uit tenminste de klasse DRT99; of</text:p>
      <text:p text:style-name="ifm_p_ifm">–  een techniek uit tenminste de klasse DRT97,5 in combinatie met een teeltvrije zone van tenminste 450 cm gemeten vanaf het midden van de laatste bomenrij of de laatste boom in de rij tot aan de perceelgrens.</text:p>
      <text:p text:style-name="ifm_p_mt.3.7mm_ifm">Om niet tot de doelsoorten behorende geleedpotigen/insecten te beschermen is toepassing van het middel in de teelt van <text:span text:style-name="ifm_span_font.bold_ifm">druiven</text:span> in percelen die niet grenzen aan oppervlaktewater uitsluitend toegestaan indien op het gehele perceel gebruik gemaakt wordt van:</text:p>
      <text:p text:style-name="ifm_p_ifm">–  een techniek uit tenminste de klasse DRT95 in combinatie met een teeltvrije zone van tenminste 450 centimeter gemeten vanaf het midden van de laatste bomenrij of de laatste boom in de rij tot aan de perceelgrens; of</text:p>
      <text:p text:style-name="ifm_p_ifm">–  een techniek uit tenminste de klasse DRT97,5 in combinatie met een teeltvrije zone van tenminste 300 centimeter gemeten vanaf het midden van de laatste bomenrij of de laatste boom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uzuki-fruitvlieg komt verspreid over het hele land voor. De larven zitten in de vruchten en voeden zich met het vruchtvlees waardoor snel rot ontstaat. Bij een geringe aantasting van kers is de economische schade groot vanwege een nultolerantie bij de afnemers, wat inhoudt dat de hele partij onverkoopbaar is als enkele aangetaste vruchten in een partij aangetroffen worden. Schade in rode druiven geeft opbrengstverlies van 15–100% en in witte en gris druiven 15%. Bij meer dan 20% aantasting is het niet meer mogelijk om goede wijn te maken.</text:p>
      <text:h text:style-name="ifm_p_font.italic_mt.5.08mm_page.keep-with-next_ifm" text:outline-level="6">Alternatieven</text:h>
      <text:h text:style-name="ifm_p_font.underline_mt.4.23mm_page.keep-with-next_ifm" text:outline-level="6">Maatregelen</text:h>
      <text:p text:style-name="ifm_p_mt.3.7mm_ifm">Er zijn geen advies- of waarschuwingssystemen beschikbaar voor suzuki-fruitvlieg.</text:p>
      <text:p text:style-name="ifm_p_mt.3.7mm_ifm">Er zijn nog geen natuurlijke vijanden die in de praktijk kunnen worden ingezet.</text:p>
      <text:p text:style-name="ifm_p_mt.3.7mm_ifm">Er wordt praktijkervaring opgedaan met het innetten van boomgaarden met insectengaas. Het moment van aantasting kan door innetten worden verlaat, waardoor de aantasting uiteindelijk lager uitkomt. Bij zoete kersen is innetten een perspectiefvolle optie, die in de praktijk steeds meer wordt toegepast. Innetten van zure kersen is niet rendabel. Innetten is niet overal toegestaan als gevolg van ruimtelijke ordeningsregelingen.</text:p>
      <text:p text:style-name="ifm_p_mt.3.7mm_ifm">Hygiënische maatregelen zijn niet afdoende. Het verwijderen van aangetaste vruchten als preventieve maatregel is niet mogelijk omdat de aantasting slecht zichtbaar is. Het is niet mogelijk alle vruchten te oogsten. Het is niet te voorkomen dat tijdens de oogst een deel van de vruchten op de grond valt.</text:p>
      <text:p text:style-name="ifm_p_mt.3.7mm_ifm">Met de toepassing van deze maatregelen kan de suzuki-fruitvlieg niet afdoende bestreden worden.</text:p>
      <text:h text:style-name="ifm_p_font.underline_mt.3.7mm_page.keep-with-next_ifm" text:outline-level="6">Toegelaten gewasbeschermingsmiddelen, voormalige RUBmiddelen en goedgekeurde basisstoffen:</text:h>
      <text:p text:style-name="ifm_p_mt.3.7mm_ifm">In de onbedekte teelt van kers en druif zijn verschillende insecticiden toegelaten. Deze middelen hebben geen tot onvoldoende werking tegen suzuki-fruitvlieg of er gelden beperkingen waardoor deze middelen niet voldoen, of niet beschikbaar zijn om suzuki-fruitvlieg te beheersen.</text:p>
      <text:h text:style-name="ifm_p_font.italic_mt.5.08mm_page.keep-with-next_ifm" text:outline-level="6">Bijzondere omstandigheden</text:h>
      <text:p text:style-name="ifm_p_mt.4.23mm_ifm">De werkzame stof spinosad is goedgekeurd tot 30 april 2022 (lijst van goedgekeurde werkzame stoffen van Verordening (EG) nr. 1107/2009). De toelatinghouder streeft ook in Nederland naar een toelating in kers en druif. Na de renewal van de werkzame stof, die verwacht wordt in 2023, zullen de herregistratiedossiers ingediend worden. Daarnaast worden de mogelijkheden voor de toelating van een ander middel onderzocht. Deze middelen zijn niet beschikbaar in 2022.</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spinosad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h text:style-name="ifm_p_font.italic_mt.5.08mm_page.keep-with-next_ifm" text:outline-level="6">Conclusie</text:h>
      <text:p text:style-name="ifm_p_mt.4.23mm_ifm">De NVWA komt tot volgende conclusies:</text:p>
      <text:p text:style-name="ifm_p_ifm">•  een landbouwtechnisch doelmatige onbedekte teelt van kers en druif in Nederland wordt bedreigd door onvoldoende mogelijkheden tot beheersing van suzuki-fruitvlieg;</text:p>
      <text:p text:style-name="ifm_p_ifm">•  een landbouwtechnisch doelmatige onbedekte teelt van kers en druif is met het beschikbare pakket aan maatregelen en middelen niet mogelijk;</text:p>
      <text:p text:style-name="ifm_p_ifm">•  Er is perspectief voor een reguliere toelating van het middel op basis van spinosad in de onbedekte teelt van kers en druif in Nederland.</text:p>
      <text:p text:style-name="ifm_p_mt.3.7mm_ifm">De tijdelijke vrijstelling van Tracer voor het beheersen van suzuki-fruitvlieg in de onbedekte teelt van kers en druif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text:span text:style-name="ifm_span_font.italic_ifm">Om in het water levende organismen te beschermen is toepassing van het middel in de teelt van kersen en druiven in percelen die grenzen aan oppervlaktewater uitsluitend toegestaan indien op het gehele perceel gebruik gemaakt wordt van een techniek uit tenminste de klasse DRT99 in combinatie met een teeltvrije zone van tenminste 300 centimeter gemeten vanaf het midden van de laatste bomenrij of de laatste boom in de rij tot aan de insteek van de sloot / perceelgrens.</text:spa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Om niet tot de doelsoorten behorende geleedpotigen/ insecten te beschermen is toepassing van het middel in de teelt van kersen in percelen die niet grenzen aan watergangen uitsluitend toegestaan indien op het gehele perceel gebruik wordt gemaakt van:</text:span></text:p>
      <text:p text:style-name="ifm_p_ifm">–  <text:span text:style-name="ifm_span_font.italic_ifm">een techniek uit tenminste de klasse DRT99; of</text:span></text:p>
      <text:p text:style-name="ifm_p_ifm">–  <text:span text:style-name="ifm_span_font.italic_ifm">een techniek uit tenminste de klasse DRT97,5 in combinatie met een teeltvrije zone van tenminste 450 cm gemeten vanaf het midden van de laatste bomenrij of de laatste boom in de rij tot aan de perceelgrens.</text:span></text:p>
      <text:p text:style-name="ifm_p_mt.3.7mm_ifm"><text:span text:style-name="ifm_span_font.italic_ifm">Om niet tot de doelsoorten behorende geleedpotigen/insecten te beschermen is toepassing van het middel in de teelt van druiven in percelen die niet grenzen aan oppervlaktewater uitsluitend toegestaan indien op het gehele perceel gebruik gemaakt wordt van:</text:span></text:p>
      <text:p text:style-name="ifm_p_ifm">–  <text:span text:style-name="ifm_span_font.italic_ifm">een techniek uit tenminste de klasse DRT95 in combinatie met een teeltvrije zone van tenminste 450 centimeter gemeten vanaf het midden van de laatste bomenrij of de laatste boom in de rij tot aan de perceelgrens; of</text:span></text:p>
      <text:p text:style-name="ifm_p_ifm">–  <text:span text:style-name="ifm_span_font.italic_ifm">een techniek uit tenminste de klasse DRT97,5 in combinatie met een teeltvrije zone van tenminste 300 centimeter gemeten vanaf het midden van de laatste bomenrij of de laatste boom in de rij tot aan de 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Tracer in de teelt van kers en druif te verlenen onder vermelding van de bovenstaande risicoreducerende maatregelen / restrictiezinnen.</text:p>
      <text:h text:style-name="ifm_p_font.bold_mt.5.08mm_page.keep-with-next_ifm" text:outline-level="4">3<text:s/>Overwegingen</text:h>
      <text:p text:style-name="ifm_p_mt.4.23mm_ifm">Een hernieuwde tijdelijke vrijstelling van het gewasbeschermingsmiddel Tracer is gewenst, omdat zonder deze vrijstelling de onbedekte teelt van kers en druif op geen enkele andere redelijke wijze te beschermen is tegen suzuki-fruitvlieg. Hierdoor wordt de doelmatige onbedekte teelt van kers en druif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Tracer in de onbedekte teelt van kers en druif werd eerder verleend:</text:p>
      <text:p text:style-name="ifm_p_ifm">–  4 mei 2021 Staatscourant nr. 22294 (kers en druif);</text:p>
      <text:p text:style-name="ifm_p_ifm">–  11 mei 2020 Staatscourant nr. 25484 (kers en druif);</text:p>
      <text:p text:style-name="ifm_p_ifm">–  7 mei 2019 Staatscourant nr. 25241 (kers en druif);</text:p>
      <text:p text:style-name="ifm_p_ifm">–  24 mei 2018 Staatscourant nr. 28367 (kers en druif);</text:p>
      <text:p text:style-name="ifm_p_ifm">–  24 april 2017 Staatscourant nr. 22682 (kers en druif);</text:p>
      <text:p text:style-name="ifm_p_ifm">–  10 juni 2016, Staatscourant nr. 29887 (kers en druif);</text:p>
      <text:p text:style-name="ifm_p_ifm">–  23 juni 2015, Staatscourant nr. 17050 (druif);</text:p>
      <text:p text:style-name="ifm_p_ifm">–  5 juni 2015 Staatscourant nr. 14898 (kers).</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Tracer ter bescherming van de onbedekte teelt van kers en druif tegen suzuki-fruitvlieg.</text:p>
      <text:p text:style-name="ifm_p_mt.3.7mm_ifm">Dit besluit treedt in werking op:</text:p>
      <text:p text:style-name="ifm_p_ifm">–  in de onbedekte teelt van druif met ingang van 15 juli 2022 en vervalt op 31 oktober 2022;</text:p>
      <text:p text:style-name="ifm_p_ifm">–  in de onbedekte teelt van kers op de dag na de dagtekening van de Staatscourant waarin het wordt geplaatst en vervalt op 15 augustus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370</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370</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3 juni 2022, nr. 22237666, houdende tijdelijke vrijstelling op grond van artikel 38 van de Wet gewasbeschermingsmiddelen en biociden ter bescherming van de onbedekte teelt van druif en kers voor de beheersing van suzuki-fruitvlieg (Tijdelijke vrijstelling ter bescherming van de onbedekte teelt van druif en kers tegen suzuki-fruitvlieg,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3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7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3 juni 2022, nr. 22237666, houdende tijdelijke vrijstelling op grond van artikel 38 van de Wet gewasbeschermingsmiddelen en biociden ter bescherming van de onbedekte teelt van druif en kers voor de beheersing van suzuki-fruitvlieg (Tijdelijke vrijstelling ter bescherming van de onbedekte teelt van druif en kers tegen suzuki-fruitvlieg, 2022)</meta:user-defined>
    <meta:user-defined meta:name="DCTERMS.alternative"/>
    <meta:user-defined meta:name="DCTERMS.W3CDTF/OVERHEIDop.datumOndertekening">2022-06-03</meta:user-defined>
    <meta:user-defined meta:name="DCTERMS.W3CDTF/DCTERMS.available">2022-06-09</meta:user-defined>
    <meta:user-defined meta:name="OVERHEIDop.Ruimtelijkplan/OVERHEIDop.bekendmakingBetreffendePlan"/>
  </office:meta>
</office:document-meta>
</file>