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padding-top.top.pleft.pright">
      <style:table-cell-properties fo:border-bottom="0.00695in solid #ffffff" fo:padding-bottom="0.8mm" fo:border-left="0.00695in solid #ffffff" fo:padding-top="0.8mm" fo:vertical-align="top" fo:padding-left="1mm" fo:padding-right="1mm"/>
    </style:style>
    <style:style style:family="table-cell" style:name="table.cell.border-bottom.padding-top.top.pleft.pright">
      <style:table-cell-properties fo:border-bottom="0.00695in solid #ffffff" fo:padding-bottom="0.8mm"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6800*"/>
    </style:style>
    <style:style style:family="table-column" style:name="table1.tg1.col2">
      <style:table-column-properties style:rel-column-width="5800*"/>
    </style:style>
    <style:style style:family="table-column" style:name="table1.tg1.col3">
      <style:table-column-properties style:rel-column-width="6800*"/>
    </style:style>
    <style:style style:family="table-column" style:name="table1.tg1.col4">
      <style:table-column-properties style:rel-column-width="5800*"/>
    </style:style>
    <style:style style:family="table-column" style:name="table1.tg1.col5">
      <style:table-column-properties style:rel-column-width="5800*"/>
    </style:style>
    <style:style style:family="table-column" style:name="table1.tg1.col6">
      <style:table-column-properties style:rel-column-width="5800*"/>
    </style:style>
    <style:style style:family="table-column" style:name="table1.tg1.col7">
      <style:table-column-properties style:rel-column-width="5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365</text:p>
          </table:table-cell>
        </table:table-row>
        <table:table-row table:style-name="staatscourant.koprow1">
          <table:covered-table-cell/>
          <table:covered-table-cell/>
          <table:table-cell office:value-type="string" table:style-name="staatscourant.publicatiedatumcel">
            <text:p>7 jun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Landbouw, Natuur en Voedselkwaliteit
3 juni 2022, nr. 22237713, houdende tijdelijke vrijstelling op grond van
artikel 38 van de Wet gewasbeschermingsmiddelen en biociden ter bescherming van
de onbedekte teelt van kers, druif, pruim en blauwe bes voor de beheersing van
suzuki-fruitvlieg (Tijdelijke vrijstelling ter bescherming van de onbedekte
teelt van kers, druif, pruim en blauwe bes tegen suzuki-fruitvlieg (Drosophila
suzukii), 2022)</text:h>
      <text:p text:style-name="ifm_p_mt.3.7mm_ifm">De Minister van Landbouw, Natuur en Voedselkwaliteit,</text:p>
      <text:p text:style-name="ifm_p_mt.3.7mm_ifm">handelende in overeenstemming met de Staatssecretaris van
Infrastructuur en Waterstaat;</text:p>
      <text:p text:style-name="ifm_p_mt.3.7mm_ifm">Gelet op artikel 38 van de Wet
gewasbeschermingsmiddelen en biociden en artikel 53 van de
Verordening (EG) nr. 1107/2009 van het Europese Parlement en de Raad van
21 oktober 2009 betreffende het op de markt brengen van
gewasbeschermingsmiddelen en tot intrekking van de Richtlijnen nr. 79/117/EEG
en 91/414/EEG van de Raad (PbEU 2009, L 309);</text:p>
      <text:p text:style-name="ifm_p_mt.3.7mm_indent.0mm_ifm">BESLUIT:</text:p>
      <text:h text:style-name="ifm_p_font.bold_mt.5.08mm_page.keep-with-next_ifm" text:outline-level="2">Artikel<text:s/>1<text:s/></text:h>
      <text:p text:style-name="ifm_p_mt.4.23mm_ifm">Tijdelijke vrijstelling als bedoeld in artikel 38 van de Wet
gewasbeschermingsmiddelen en biociden en artikel 53 van Verordening (EG) nr.
1107/2009 wordt verleend voor het gebruik van Exirel ter bescherming van de
onbedekte teelt van kers, druif, pruim en blauwe bes tegen suzuki-fruitvlieg
(<text:span text:style-name="ifm_span_font.italic_mt.4.23mm_ifm">Drosophila suzukii</text:span>).</text:p>
      <text:h text:style-name="ifm_p_font.bold_mt.5.08mm_page.keep-with-next_ifm" text:outline-level="2">Artikel<text:s/>2<text:s/></text:h>
      <text:p text:style-name="ifm_p_mt.4.23mm_ifm">Aan de vrijstelling bedoeld in artikel 1 zijn de in de bijlage bij dit
besluit opgenomen voorschriften en beperkingen verbonden.</text:p>
      <text:h text:style-name="ifm_p_font.bold_mt.5.08mm_page.keep-with-next_ifm" text:outline-level="2">Artikel<text:s/>3<text:s/></text:h>
      <text:p text:style-name="ifm_p_mt.4.23mm_ifm">Dit besluit treedt in werking:</text:p>
      <text:p text:style-name="ifm_p_ifm">–  in de onbedekte teelt van kers met ingang van de dag na de dagtekening van
de Staatscourant waarin het wordt geplaatst en vervalt op 15 augustus
2022;</text:p>
      <text:p text:style-name="ifm_p_ifm">–  in de onbedekte teelt van druif met ingang van 15 juli 2022 en vervalt op
30 september 2022;</text:p>
      <text:p text:style-name="ifm_p_ifm">–  in de onbedekte teelt van pruim met ingang van de dag na de dagtekening van
de Staatscourant waarin het wordt geplaatst en vervalt op 28 september
2022;</text:p>
      <text:p text:style-name="ifm_p_ifm">–  in de onbedekte teelt van blauwe bes met ingang van de dag na de
dagtekening van de Staatscourant waarin het wordt geplaatst en vervalt op
28 september 2022.</text:p>
      <text:h text:style-name="ifm_p_font.bold_mt.5.08mm_page.keep-with-next_ifm" text:outline-level="2">Artikel<text:s/>4<text:s/></text:h>
      <text:p text:style-name="ifm_p_mt.4.23mm_ifm">Dit besluit wordt aangehaald als: Tijdelijke vrijstelling ter bescherming
van de onbedekte teelt van kers, druif, pruim en blauwe bes tegen
suzuki-fruitvlieg (<text:span text:style-name="ifm_span_font.italic_mt.4.23mm_ifm">Drosophila suzukii</text:span>), 2022.</text:p>
      <text:p text:style-name="ifm_p_mt.3.7mm_ifm">Dit besluit zal met de toelichting in de Staatscourant worden
geplaatst.</text:p>
      <text:p text:style-name="ifm_p_font.italic_mt.3.7mm_ifm">De Minister van Landbouw, Natuur en Voedselkwaliteit,<text:line-break/>namens deze,<text:line-break/><text:line-break/>E.<text:s/>Veldhuis<text:line-break/>Directeur Plantaardige Agroketens en
Voedselkwaliteit</text:p>
      <text:p text:style-name="ifm_p_mt.3.7mm_ifm"><text:span text:style-name="ifm_span_font.italic_ifm">Bezwaar</text:span></text:p>
      <text:p text:style-name="ifm_p_ifm">Als u het niet eens bent met deze beslissing, kunt u binnen zes weken na
dagtekening van dit besluit digitaal of schriftelijk een bezwaarschrift
indienen.</text:p>
      <text:p text:style-name="ifm_p_ifm">Een digitaal bezwaarschrift kunt u indienen via "mijn.rvo.nl". Om in te
loggen heeft u uw gebruikerscode en wachtwoord nodig, voor de ondertekening een
TAN-code. Bij een digitaal bezwaarschrift stuurt u een kopie van dit besluit
mee als pdf-bestand of u stuurt een kopie per post na.</text:p>
      <text:p text:style-name="ifm_p_mt.3.7mm_ifm">Als u schriftelijk bezwaar wilt maken, stuurt u het ondertekende
bezwaarschrift naar de Rijksdienst voor Ondernemend Nederland, afdeling
Juridische Zaken, Postbus 40219, 8004 DE Zwolle. Bij een schriftelijk bezwaar
stuurt u een kopie van dit besluit mee met uw bezwaarschrift.</text:p>
      <text:p text:style-name="ifm_p_mt.3.7mm_ifm">Op mijn.rvo.nl/bezwaar vindt u meer belangrijke informatie over het
digitaal en schriftelijk indienen van een bezwaarschrift.</text:p>
      <text:p text:style-name="ifm_p_mt.3.7mm_ifm"><text:span text:style-name="ifm_span_font.italic_ifm">Meer informatie</text:span></text:p>
      <text:p text:style-name="ifm_p_ifm">Heeft u nog vragen over uw bezwaarschrift, kijk dan op de website:
mijn.rvo.nl. of bel: 088 042 42 42 (lokaal tarief).</text:p>
      <text:h text:style-name="ifm_p_font.bold_mt.5.08mm_page.break-before_ifm" text:outline-level="3">BIJLAGE:<text:s/>WETTELIJK GEBRUIKSVOORSCHRIFT EXIREL (CYANTRANILIPROLE 100 G/L)</text:h>
      <text:h text:style-name="ifm_p_font.bold_mt.4.23mm_page.keep-with-next_ifm" text:outline-level="3">Wettelijk Gebruiksvoorschrift</text:h>
      <text:p text:style-name="ifm_p_mt.3.7mm_ifm">Het middel is uitsluitend toegelaten als insectenbestrijdingsmiddel voor
het professionele gebruik door middel van een gewasbehandeling in de volgende
toepassingsgebieden (volgens Definitielijst toepassingsgebieden versie 2.1,
Ctgb juni 2019) onder de hierna vermelde toepassingsvoorwaarden</text:p>
      <text:p text:style-name="ifm_p_mt.3.7mm_ifm"><text:span text:style-name="ifm_span_font.bold_ifm">Toepassingsvoorwaarden:</text:spa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zebra.head.row1">
            <table:table-cell table:style-name="table.cell.border-top.border-bottom.border-left.border-right.padding-top.bottom.pleft.pright">
              <text:p text:style-name="text.cell.7.left"><text:span text:style-name="ifm_span_font.bold_color.ffffff_ifm">Toepassings-</text:span></text:p>
              <text:p text:style-name="text.cell.7.left"><text:span text:style-name="ifm_span_font.bold_color.ffffff_ifm">gebied</text:span></text:p>
            </table:table-cell>
            <table:table-cell table:style-name="table.cell.border-top.border-bottom.border-right.padding-top.bottom.pleft.pright">
              <text:p text:style-name="text.cell.7.left"><text:span text:style-name="ifm_span_font.bold_color.ffffff_ifm">Te bestrijden organisme</text:span></text:p>
            </table:table-cell>
            <table:table-cell table:style-name="table.cell.border-top.border-bottom.border-right.padding-top.bottom.pleft.pright">
              <text:p text:style-name="text.cell.7.left"><text:span text:style-name="ifm_span_font.bold_color.ffffff_ifm">Dosering (middel) per toepassing</text:span></text:p>
            </table:table-cell>
            <table:table-cell table:style-name="table.cell.border-top.border-bottom.border-right.padding-top.bottom.pleft.pright">
              <text:p text:style-name="text.cell.7.left"><text:span text:style-name="ifm_span_font.bold_color.ffffff_ifm">Maximale dosering (middel) per toepassing</text:span></text:p>
            </table:table-cell>
            <table:table-cell table:style-name="table.cell.border-top.border-bottom.border-right.padding-top.bottom.pleft.pright">
              <text:p text:style-name="text.cell.7.left"><text:span text:style-name="ifm_span_font.bold_color.ffffff_ifm">Maximaal aantal toepassingen per 12 maanden</text:span></text:p>
            </table:table-cell>
            <table:table-cell table:style-name="table.cell.border-top.border-bottom.border-right.padding-top.bottom.pleft.pright">
              <text:p text:style-name="text.cell.7.left"><text:span text:style-name="ifm_span_font.bold_color.ffffff_ifm">Minimum interval tussen toepassingen in dagen</text:span></text:p>
            </table:table-cell>
            <table:table-cell table:style-name="table.cell.border-top.border-bottom.border-right.padding-top.bottom.pleft.pright">
              <text:p text:style-name="text.cell.7.left"><text:span text:style-name="ifm_span_font.bold_color.ffffff_ifm">Veiligheidstermijn in dagen of uiterst gewasstadium waarop toegepast mag
worden</text:span></text:p>
            </table:table-cell>
          </table:table-row>
        </table:table-header-rows>
        <table:table-row table:style-name="zebra.body.odd">
          <table:table-cell table:style-name="table.cell.border-bottom.border-left.padding-top.top.pleft.pright">
            <text:p text:style-name="text.cell.7.left">kers (onbedekt)</text:p>
          </table:table-cell>
          <table:table-cell table:style-name="table.cell.border-bottom.padding-top.top.pleft.pright">
            <text:p text:style-name="text.cell.7.left">suzuki-fruitvlieg</text:p>
          </table:table-cell>
          <table:table-cell table:style-name="table.cell.border-bottom.padding-top.top.pleft.pright">
            <text:p text:style-name="text.cell.7.left">0,075%</text:p>
            <text:p text:style-name="text.cell.7.left">(75 ml/100 L water)</text:p>
          </table:table-cell>
          <table:table-cell table:style-name="table.cell.border-bottom.padding-top.top.pleft.pright">
            <text:p text:style-name="text.cell.7.left">1 l/ha</text:p>
          </table:table-cell>
          <table:table-cell table:style-name="table.cell.border-bottom.padding-top.top.pleft.pright">
            <text:p text:style-name="text.cell.7.left">2</text:p>
          </table:table-cell>
          <table:table-cell table:style-name="table.cell.border-bottom.padding-top.top.pleft.pright">
            <text:p text:style-name="text.cell.7.left">10</text:p>
          </table:table-cell>
          <table:table-cell table:style-name="table.cell.border-bottom.border-right.padding-top.top.pleft.pright">
            <text:p text:style-name="text.cell.7.left">7</text:p>
          </table:table-cell>
        </table:table-row>
        <table:table-row>
          <table:table-cell table:style-name="table.cell.border-bottom.border-left.padding-top.top.pleft.pright">
            <text:p text:style-name="text.cell.7.left">druif (onbedekt)</text:p>
          </table:table-cell>
          <table:table-cell table:style-name="table.cell.border-bottom.padding-top.top.pleft.pright">
            <text:p text:style-name="text.cell.7.left">suzuki-fruitvlieg</text:p>
          </table:table-cell>
          <table:table-cell table:style-name="table.cell.border-bottom.padding-top.top.pleft.pright">
            <text:p text:style-name="text.cell.7.left">0,075%</text:p>
            <text:p text:style-name="text.cell.7.left">(75 ml/100 L water)</text:p>
          </table:table-cell>
          <table:table-cell table:style-name="table.cell.border-bottom.padding-top.top.pleft.pright">
            <text:p text:style-name="text.cell.7.left">0,9 l/ha</text:p>
          </table:table-cell>
          <table:table-cell table:style-name="table.cell.border-bottom.padding-top.top.pleft.pright">
            <text:p text:style-name="text.cell.7.left">2</text:p>
          </table:table-cell>
          <table:table-cell table:style-name="table.cell.border-bottom.padding-top.top.pleft.pright">
            <text:p text:style-name="text.cell.7.left">14</text:p>
          </table:table-cell>
          <table:table-cell table:style-name="table.cell.border-bottom.border-right.padding-top.top.pleft.pright">
            <text:p text:style-name="text.cell.7.left">10</text:p>
          </table:table-cell>
        </table:table-row>
        <table:table-row table:style-name="zebra.body.odd">
          <table:table-cell table:style-name="table.cell.border-bottom.border-left.padding-top.top.pleft.pright">
            <text:p text:style-name="text.cell.7.left">pruim (onbedekt)</text:p>
          </table:table-cell>
          <table:table-cell table:style-name="table.cell.border-bottom.padding-top.top.pleft.pright">
            <text:p text:style-name="text.cell.7.left">suzuki-fruitvlieg</text:p>
          </table:table-cell>
          <table:table-cell table:style-name="table.cell.border-bottom.padding-top.top.pleft.pright">
            <text:p text:style-name="text.cell.7.left">0,075%</text:p>
            <text:p text:style-name="text.cell.7.left">(75 ml/100 L water)</text:p>
          </table:table-cell>
          <table:table-cell table:style-name="table.cell.border-bottom.padding-top.top.pleft.pright">
            <text:p text:style-name="text.cell.7.left">1 l/ha</text:p>
          </table:table-cell>
          <table:table-cell table:style-name="table.cell.border-bottom.padding-top.top.pleft.pright">
            <text:p text:style-name="text.cell.7.left">2</text:p>
          </table:table-cell>
          <table:table-cell table:style-name="table.cell.border-bottom.padding-top.top.pleft.pright">
            <text:p text:style-name="text.cell.7.left">10</text:p>
          </table:table-cell>
          <table:table-cell table:style-name="table.cell.border-bottom.border-right.padding-top.top.pleft.pright">
            <text:p text:style-name="text.cell.7.left">7</text:p>
          </table:table-cell>
        </table:table-row>
        <table:table-row>
          <table:table-cell table:style-name="table.cell.border-bottom.border-left.padding-top.top.pleft.pright">
            <text:p text:style-name="text.cell.7.left">blauwe bes (onbedekt)</text:p>
          </table:table-cell>
          <table:table-cell table:style-name="table.cell.border-bottom.padding-top.top.pleft.pright">
            <text:p text:style-name="text.cell.7.left">suzuki-fruitvlieg</text:p>
          </table:table-cell>
          <table:table-cell table:style-name="table.cell.border-bottom.padding-top.top.pleft.pright">
            <text:p text:style-name="text.cell.7.left">0,075%</text:p>
            <text:p text:style-name="text.cell.7.left">(75 ml/100 L water)</text:p>
          </table:table-cell>
          <table:table-cell table:style-name="table.cell.border-bottom.padding-top.top.pleft.pright">
            <text:p text:style-name="text.cell.7.left">0,9 l/ha</text:p>
          </table:table-cell>
          <table:table-cell table:style-name="table.cell.border-bottom.padding-top.top.pleft.pright">
            <text:p text:style-name="text.cell.7.left">2</text:p>
          </table:table-cell>
          <table:table-cell table:style-name="table.cell.border-bottom.padding-top.top.pleft.pright">
            <text:p text:style-name="text.cell.7.left">10</text:p>
          </table:table-cell>
          <table:table-cell table:style-name="table.cell.border-bottom.border-right.padding-top.top.pleft.pright">
            <text:p text:style-name="text.cell.7.left">3</text:p>
          </table:table-cell>
        </table:table-row>
      </table:table>
      <text:h text:style-name="ifm_p_font.bold_mt.3.7mm_page.keep-with-next_ifm" text:outline-level="3">Toepassingsvoorwaarden</text:h>
      <text:p text:style-name="ifm_p_mt.3.7mm_ifm">Beschermende handschoenen dragen bij het mengen en laden en het toepassen
van het middel.</text:p>
      <text:p text:style-name="ifm_p_mt.3.7mm_ifm">Om in het water levende organismen, bijen en overige niet tot de
doelsoorten behorende geleedpotigen/ insecten te beschermen is toepassing in de
teelt van kers, pruim, blauwe bes en druif uitsluitend toegestaan indien op het
gehele perceel gebruik wordt gemaakt van een techniek uit tenminste de klasse
DRT97,5 in combinatie met een teeltvrije zone van tenminste 450 centimeter
gemeten vanaf het midden van de laatste bomenrij/struikrij of de laatste boom
of struik in de rij tot aan de perceelgrens/de insteek van de sloot.</text:p>
      <text:p text:style-name="ifm_p_mt.3.7mm_ifm">Gevaarlijk voor bijen. Om de bijen en andere bestuivende insecten te
beschermen mag u dit product niet gebruiken op in bloei staande gewassen.
Gebruik dit product niet op plaatsen waar bijen actief naar voedsel zoeken.
Gebruik dit product niet in de buurt van in bloei staand onkruid. Verwijder
onkruid voordat het bloeit.</text:p>
      <text:p text:style-name="ifm_p_mt.3.7mm_ifm">Let op: dit middel kan schadelijk zijn voor natuurlijke vijanden. Raadpleeg
deskundigen (uw leverancier van natuurlijke vijanden, de producent van dit
middel, uw adviseur) over het gebruik van dit middel in combinatie met het
gebruik van natuurlijke vijanden.</text:p>
      <text:h text:style-name="ifm_p_font.bold_mt.3.7mm_page.keep-with-next_ifm" text:outline-level="3">Resistentiemanagement</text:h>
      <text:p text:style-name="ifm_p_mt.3.7mm_ifm">Dit middel bevat de werkzame stof cyantraniliprole. Cyantraniliprole
behoort tot de diamides. De Irac code is 28. Bij dit product bestaat er kans op
resistentieontwikkeling. In het kader van resistentiemanagement dient u de
adviezen die gegeven worden in de voorlichtingsboodschappen, op te volgen.</text:p>
      <text:h text:style-name="ifm_p_font.bold_mt.5.08mm_page.break-before_ifm" text:outline-level="3">TOELICHTING</text:h>
      <text:h text:style-name="ifm_p_font.bold_mt.5.08mm_page.keep-with-next_ifm" text:outline-level="4">1<text:s/>Algemeen</text:h>
      <text:p text:style-name="ifm_p_mt.4.23mm_ifm">Artikel 53 van Verordening (EG) nr. 1107/2009 van het Europese Parlement en
de Raad van 21 oktober 2009 betreffende het op de markt brengen van
gewasbeschermingsmiddelen en tot intrekking van de Richtlijnen nr. 79/117/EEG
en nr. 91/414/EEG van de Raad (PbEU 2009, L 309) (hierna: Verordening (EG) nr.
1107/2009) en artikel 38 van de Wet gewasbeschermingsmiddelen en biociden (Wgb)
maken het mogelijk in bijzondere omstandigheden tijdelijke vrijstelling te
verlenen van het verbod om een niet toegelaten gewasbeschermingsmiddel binnen
Nederland te brengen, op de markt te brengen, voorhanden te hebben of te
gebruiken.</text:p>
      <text:p text:style-name="ifm_p_mt.3.7mm_ifm">Tijdelijke vrijstelling kan worden verleend als een maatregel nodig blijkt
voor een gecontroleerd en beperkt gebruik ter beheersing van een noodsituatie
die op geen enkele andere redelijke manier te beheersen is.</text:p>
      <text:h text:style-name="ifm_p_font.bold_mt.5.08mm_page.keep-with-next_ifm" text:outline-level="4">2<text:s/>Adviezen</text:h>
      <text:h text:style-name="ifm_p_font.bold-italic_mt.5.08mm_page.keep-with-next_ifm" text:outline-level="5">2.1<text:s/>Noodsituatie</text:h>
      <text:p text:style-name="ifm_p_mt.4.23mm_ifm">De Nederlandse Voedsel- en Warenautoriteit (NVWA) heeft een advies
opgesteld waarin de vraag wordt beantwoord of er sprake is van een
noodsituatie.</text:p>
      <text:h text:style-name="ifm_p_font.italic_mt.3.7mm_page.keep-with-next_ifm" text:outline-level="5">Gevaar</text:h>
      <text:p text:style-name="ifm_p_mt.3.7mm_ifm">Suzuki-fruitvlieg komt verspreid over het hele land voor. De larven zitten
in de vruchten en voeden zich met het vruchtvlees waardoor snel rot ontstaat.
Bij een geringe aantasting van kers en blauwe bes is de economische schade
groot vanwege een nultolerantie bij de afnemers, wat inhoudt dat de hele partij
onverkoopbaar is als enkele aangetaste vruchten in een partij aangetroffen
worden. Voor pruim loopt de vruchtuitval door de aantasting aan het einde van
het oogstseizoen op late rassen op tot 75%. Schade in rode druiven geeft
opbrengstverlies van 15-100% en in witte en gris druiven 15%. Bij meer dan 20%
aantasting is het niet meer mogelijk om goede wijn te maken.</text:p>
      <text:h text:style-name="ifm_p_font.italic_mt.3.7mm_page.keep-with-next_ifm" text:outline-level="5">Alternatieven</text:h>
      <text:h text:style-name="ifm_p_font.underline_mt.3.7mm_page.keep-with-next_ifm" text:outline-level="5">Maatregelen</text:h>
      <text:p text:style-name="ifm_p_mt.3.7mm_ifm">Er zijn geen advies- of waarschuwingssystemen beschikbaar voor
suzuki-fruitvlieg.</text:p>
      <text:p text:style-name="ifm_p_mt.3.7mm_ifm">Er zijn nog geen natuurlijke vijanden die in de praktijk kunnen worden
ingezet.</text:p>
      <text:p text:style-name="ifm_p_mt.3.7mm_ifm">Er wordt praktijkervaring opgedaan met het innetten van boomgaarden met
insectengaas. Het moment van aantasting kan door innetten worden verlaat,
waardoor de aantasting uiteindelijk lager uitkomt. Bij zoete kersen is innetten
een perspectiefvolle optie, die in de praktijk steeds meer wordt toegepast.
Innetten van zure kersen en pruimen is niet rendabel. Innetten is niet overal
toegestaan als gevolg van ruimtelijke ordeningsregelingen.</text:p>
      <text:p text:style-name="ifm_p_mt.3.7mm_ifm">Hygiënische maatregelen zijn niet afdoende. Het verwijderen van aangetaste
vruchten als preventieve maatregel is niet mogelijk omdat de aantasting slecht
zichtbaar is. Het is niet mogelijk alle vruchten te oogsten. Het is niet te
voorkomen dat tijdens de oogst een deel van de vruchten op de grond valt.</text:p>
      <text:p text:style-name="ifm_p_mt.3.7mm_ifm">Met de toepassing van deze maatregelen kan de suzuki-fruitvlieg niet
afdoende bestreden worden.</text:p>
      <text:p text:style-name="ifm_p_mt.3.7mm_ifm"><text:span text:style-name="ifm_span_font.underline_ifm">Toegelaten gewasbeschermingsmiddelen, voormalige
RUBmiddelen en goedgekeurde basisstoffen:</text:span></text:p>
      <text:p text:style-name="ifm_p_ifm">In de onbedekte teelt van kers, druif, pruim en blauwe bes zijn
verschillende insecticiden toegelaten. Deze middelen hebben geen tot
onvoldoende werking tegen suzuki-fruitvlieg of er gelden beperkingen waardoor
deze middelen niet voldoen, of niet beschikbaar zijn om suzuki-fruitvlieg te
beheersen.</text:p>
      <text:h text:style-name="ifm_p_font.italic_mt.3.7mm_page.keep-with-next_ifm" text:outline-level="5">Bijzondere omstandigheden</text:h>
      <text:p text:style-name="ifm_p_mt.3.7mm_ifm">Het dossier voor de reguliere toelating is in 2015 ingediend. De zonale
rapporteur heeft de evaluatie inmiddels afgerond. Het Ctgb beoordeelt momenteel
een aanvraag voor een wederzijdse erkenning. De verwachting is dat
besluitvorming niet tijdig is afgerond, waardoor Exirel niet beschikbaar is
voor het teeltseizoen van 2022.</text:p>
      <text:p text:style-name="ifm_p_mt.3.7mm_ifm">NB: Sinds 1 juli 2017 geldt voor nieuwe vrijstellingsaanvragen dat er
binnen drie jaar perspectief moet zijn op een oplossing. Voor
vrijstellingsaanvragen die voor deze datum zijn ingediend, geldt deze termijn
vooralsnog niet. De NVWA constateert dat sinds 2015 het verkrijgen van een
reguliere toelating in Nederland van een middel op basis van cyantraniliprole
zicht gaf op concreet perspectief, maar dat er geen sprake meer is van een
kortstondige overbrugging naar een reguliere oplossing. Vanuit het belang van
de transitie naar een weerbaar teeltsysteem, zoals beschreven in de
Toekomstvisie gewasbescherming 2030, is het gewenst dat de aanvrager op korte
termijn inzet op alternatieven.</text:p>
      <text:h text:style-name="ifm_p_font.italic_mt.3.7mm_page.keep-with-next_ifm" text:outline-level="5">Conclusie</text:h>
      <text:p text:style-name="ifm_p_mt.3.7mm_ifm">De NVWA komt tot volgende conclusies:</text:p>
      <text:p text:style-name="ifm_p_ifm">•  een landbouwtechnisch doelmatige onbedekte teelt van kers, druif, pruim en
blauwe bes in Nederland wordt bedreigd door onvoldoende mogelijkheden tot
beheersing van suzuki-fruitvlieg;</text:p>
      <text:p text:style-name="ifm_p_ifm">•  een landbouwkundig doelmatige onbedekte teelt van kers, druif, pruim en
blauwe bes is met het beschikbare pakket aan maatregelen en middelen niet
mogelijk;</text:p>
      <text:p text:style-name="ifm_p_ifm">•  Er is perspectief voor een reguliere toelating van het middel op basis van
cyantraniliprole in de onbedekte teelt van kers, druif, pruim en blauwe bes in
Nederland.</text:p>
      <text:p text:style-name="ifm_p_mt.3.7mm_ifm">De tijdelijke vrijstelling van Exirel voor het beheersen van
suzuki-fruitvlieg in de onbedekte teelt van kers, druif, pruim en blauwe bes
voldoet aan de criteria voor een noodsituatie.</text:p>
      <text:h text:style-name="ifm_p_font.bold-italic_mt.5.08mm_page.keep-with-next_ifm" text:outline-level="5">2.2<text:s/>Risicobeoordeling</text:h>
      <text:p text:style-name="ifm_p_mt.4.23mm_ifm">Het College voor de toelating van gewasbeschermingsmiddelen en biociden
(Ctgb) heeft een advies opgesteld waarin de vraag wordt beantwoord of er sprake
is van aanvaardbare risico’s.</text:p>
      <text:h text:style-name="ifm_p_font.italic_mt.3.7mm_page.keep-with-next_ifm" text:outline-level="5">Humane toxiciteit</text:h>
      <text:p text:style-name="ifm_p_mt.3.7mm_ifm">Voldoet aan de eisen met inachtneming van de volgende
restrictiezinnen:</text:p>
      <text:p text:style-name="ifm_p_ifm"><text:span text:style-name="ifm_span_font.italic_ifm">Beschermende handschoenen dragen bij het mengen en laden
en het toepassen van het middel.</text:span></text:p>
      <text:h text:style-name="ifm_p_font.italic_mt.3.7mm_page.keep-with-next_ifm" text:outline-level="5">Volksgezondheid</text:h>
      <text:p text:style-name="ifm_p_mt.3.7mm_ifm">Voldoet aan de eisen.</text:p>
      <text:h text:style-name="ifm_p_font.italic_mt.3.7mm_page.keep-with-next_ifm" text:outline-level="5">Gedrag in het milieu</text:h>
      <text:p text:style-name="ifm_p_mt.3.7mm_ifm">Voldoet aan de eisen.</text:p>
      <text:h text:style-name="ifm_p_font.italic_mt.3.7mm_page.keep-with-next_ifm" text:outline-level="5">Ecotoxiciteit</text:h>
      <text:p text:style-name="ifm_p_mt.3.7mm_ifm">Voldoet aan de eisen met inachtneming van de volgende
restrictiezinnen:</text:p>
      <text:p text:style-name="ifm_p_ifm"><text:span text:style-name="ifm_span_font.italic_ifm">Om in het water levende organismen, bijen en overige
niet tot de doelsoorten behorende geleedpotigen/ insecten te beschermen is
toepassing in de teelt van kers, pruim, blauwe bes en druif uitsluitend
toegestaan indien op het gehele perceel gebruik wordt gemaakt van een techniek
uit tenminste de klasse DRT97,5 in combinatie met een teeltvrije zone van
tenminste 450 centimeter gemeten vanaf het midden van de laatste
bomenrij/struikrij of de laatste boom of struik in de rij tot aan de
perceelgrens/de insteek van de sloot.</text:span></text:p>
      <text:p text:style-name="ifm_p_mt.3.7mm_ifm"><text:span text:style-name="ifm_span_font.italic_ifm">Gevaarlijk voor bijen. Om de bijen en andere bestuivende
insecten te beschermen mag u dit product niet gebruiken op in bloei staande
gewassen. Gebruik dit product niet op plaatsen waar bijen actief naar voedsel
zoeken. Gebruik dit product niet in de buurt van in bloei staand onkruid.
Verwijder onkruid voordat het bloeit.</text:span></text:p>
      <text:p text:style-name="ifm_p_mt.3.7mm_ifm"><text:span text:style-name="ifm_span_font.italic_ifm">Let op: dit middel kan schadelijk zijn voor natuurlijke
vijanden. Raadpleeg deskundigen (uw leverancier van natuurlijke vijanden, de
producent van dit middel, uw adviseur) over het gebruik van dit middel in
combinatie met het gebruik van natuurlijke vijanden.</text:span></text:p>
      <text:h text:style-name="ifm_p_font.italic_mt.3.7mm_page.keep-with-next_ifm" text:outline-level="5">Conclusie</text:h>
      <text:p text:style-name="ifm_p_mt.3.7mm_ifm">Het College constateert dat er na het nemen van risicoreducerende
maatregelen / het inachtnemen van restrictiezinnen geen risico verbonden is aan
de vrijstelling.</text:p>
      <text:h text:style-name="ifm_p_font.italic_mt.3.7mm_page.keep-with-next_ifm" text:outline-level="5">Advies</text:h>
      <text:p text:style-name="ifm_p_mt.3.7mm_ifm">Gezien het risico adviseert het College een vrijstelling ex artikel 38 Wgb
van het gewasbeschermingsmiddel Exirel in de teelt van kers, druif, pruim en
blauwe bes te verlenen onder vermelding van de bovengenoemde risicoreducerende
maatregelen / restrictiezinnen.</text:p>
      <text:h text:style-name="ifm_p_font.bold_mt.5.08mm_page.keep-with-next_ifm" text:outline-level="4">3<text:s/>Overwegingen</text:h>
      <text:p text:style-name="ifm_p_mt.4.23mm_ifm">Een hernieuwde tijdelijke vrijstelling van het gewasbeschermingsmiddel
Exirel is gewenst, omdat zonder deze vrijstelling de onbedekte teelt van kers,
druif, pruim en blauwe bes op geen enkele andere redelijke wijze te beschermen
is tegen suzuki-fruitvlieg. Hierdoor wordt de doelmatige onbedekte teelt van
kers, druif, pruim en blauwe bes bedreigd. Belanghebbenden spannen zich in om
op korte termijn te beschikken over een regulier toegelaten
gewasbeschermingsmiddel.</text:p>
      <text:p text:style-name="ifm_p_mt.3.7mm_ifm">In het Wettelijk Gebruiksvoorschrift (zie bijlage bij dit besluit) zijn de
risico reducerende maatregelen overgenomen die door het Ctgb zijn
voorgesteld.</text:p>
      <text:p text:style-name="ifm_p_mt.3.7mm_ifm">Vrijstelling voor de toepassing van Exirel in de onbedekte teelt van kers,
druif, pruim en blauwe bes werd eerder verleend:</text:p>
      <text:p text:style-name="ifm_p_ifm">–  4 mei 2021 Staatscourant nr. 22297 (kers, pruim, druif en blauwe
bes)</text:p>
      <text:p text:style-name="ifm_p_ifm">–  7 mei 2020 Staatscourant nr. 26089 (kers, pruim, druif en blauwe
bes)</text:p>
      <text:p text:style-name="ifm_p_ifm">–  7 mei 2019 Staatscourant nr. 25246 (kers, pruim, druif en blauwe
bes)</text:p>
      <text:p text:style-name="ifm_p_ifm">–  15 mei 2018 Staatscourant nr. 28358 (kers, pruim, druif en blauwe
bes)</text:p>
      <text:p text:style-name="ifm_p_ifm">–  30 juni 2017 Staatscourant nr. 38363 (kers, pruim, druif en blauwe
bes)</text:p>
      <text:p text:style-name="ifm_p_ifm">–  10 juni 2016, Staatscourant nr. 29883 (kers, pruim en blauwe bes)</text:p>
      <text:p text:style-name="ifm_p_ifm">–  27 mei 2015, Staatscourant nr. 14425 (kers)</text:p>
      <text:h text:style-name="ifm_p_font.bold_mt.5.08mm_page.keep-with-next_ifm" text:outline-level="4">4<text:s/>Besluit</text:h>
      <text:p text:style-name="ifm_p_mt.4.23mm_ifm">De adviezen van de NVWA en het Ctgb overnemend, heb ik in overeenstemming
met de Staatssecretaris van Infrastructuur en Waterstaat, besloten om op grond
van artikel 38 van de Wgb tijdelijke vrijstelling te verlenen voor het gebruik
van het gewasbeschermingsmiddel Exirel ter bescherming van de onbedekte teelt
van kers, druif, pruim en blauwe bes tegen suzuki-fruitvlieg.</text:p>
      <text:p text:style-name="ifm_p_mt.3.7mm_ifm">Dit besluit treedt in werking:</text:p>
      <text:p text:style-name="ifm_p_ifm">–  in de onbedekte teelt van kers op de dag na de dagtekening van de
Staatscourant waarin het wordt geplaatst en vervalt op 15 augustus 2022;</text:p>
      <text:p text:style-name="ifm_p_ifm">–  in de onbedekte teelt van druif met ingang van 15 juli 2022 en vervalt op
30 september 2022;</text:p>
      <text:p text:style-name="ifm_p_ifm">–  in de onbedekte teelt van pruim met ingang van 1 juni 2022 en vervalt op
28 september 2022;</text:p>
      <text:p text:style-name="ifm_p_ifm">–  in de onbedekte teelt van blauwe bes met ingang van 1 juni 2022 en vervalt
op 28 september 2022.</text:p>
      <text:p text:style-name="ifm_p_font.italic_mt.3.7mm_ifm">De Minister van Landbouw, Natuur en Voedselkwaliteit,<text:line-break/>namens deze,<text:line-break/><text:line-break/>E.<text:s/>Veldhuis<text:line-break/>Directeur Plantaardige Agroketens en
Voedselkwalite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5365</text:span><text:tab/>7 jun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5365</text:span><text:tab/>7 jun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Landbouw, Natuur en Voedselkwaliteit 3 juni 2022, nr. 22237713, houdende tijdelijke vrijstelling op grond van artikel 38 van de Wet gewasbeschermingsmiddelen en biociden ter bescherming van de onbedekte teelt van kers, druif, pruim en blauwe bes voor de beheersing van suzuki-fruitvlieg (Tijdelijke vrijstelling ter bescherming van de onbedekte teelt van kers, druif, pruim en blauwe bes tegen suzuki-fruitvlieg (Drosophila suzukii), 2022)</dc:title>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1536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365</meta:user-defined>
    <meta:user-defined meta:name="DCTERMS.W3CDTF/OVERHEIDop.jaargang">2022</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Planten</meta:user-defined>
    <meta:user-defined meta:name="DC.title">Besluit van de Minister van Landbouw, Natuur en Voedselkwaliteit 3 juni 2022, nr. 22237713, houdende tijdelijke vrijstelling op grond van artikel 38 van de Wet gewasbeschermingsmiddelen en biociden ter bescherming van de onbedekte teelt van kers, druif, pruim en blauwe bes voor de beheersing van suzuki-fruitvlieg (Tijdelijke vrijstelling ter bescherming van de onbedekte teelt van kers, druif, pruim en blauwe bes tegen suzuki-fruitvlieg (Drosophila suzukii), 2022)</meta:user-defined>
    <meta:user-defined meta:name="DCTERMS.alternative"/>
    <meta:user-defined meta:name="DCTERMS.W3CDTF/OVERHEIDop.datumOndertekening">2022-06-03</meta:user-defined>
    <meta:user-defined meta:name="DCTERMS.W3CDTF/DCTERMS.available">2022-06-07</meta:user-defined>
    <meta:user-defined meta:name="OVERHEIDop.Ruimtelijkplan/OVERHEIDop.bekendmakingBetreffendePlan"/>
  </office:meta>
</office:document-meta>
</file>