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60</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3 mei 2022, kenmerk 2022-2755703 / IT2062591, houdende het verlenen van toestemming voor het afleveren van een geneesmiddel zonder handelsvergunning in Nederland vanwege een tekort van Metalyse 8.000 units, poeder en oplosmiddel voor oplossing voor injectie (EU/1/00/169) en Metalyse 10.000 units, poeder en oplosmiddel voor oplossing voor injectie (EU/1/00/169</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Metalyse 8.000 units, poeder en oplosmiddel voor oplossing voor injectie (EU/1/00/169) en Metalyse 10.000 units, poeder en oplosmiddel voor oplossing voor injectie (EU/1/00/169)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3">Onderzoek van de inspectie</text:h>
      <text:p text:style-name="ifm_p_mt.4.23mm_ifm">De inspectie heeft naar aanleiding van deze melding middels raadpleging van verschillende bronnen (waaronder de GIP-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Metalyse 8.000 units, poeder en oplosmiddel voor oplossing voor injectie (EU/1/00/169) en Metalyse 10.000 units, poeder en oplosmiddel voor oplossing voor injectie (EU/1/00/169) voor groothandelaren of apothekers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en een vergelijkbare sterkte en toedieningsvorm geschikt voor de hieronder genoemde indicaties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 acuut myocardinfarct en ischemisch cerebrovasculair accident (CVA);</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van Metalyse 8.000 units, poeder en oplosmiddel voor oplossing voor injectie (EU/1/00/169) en Metalyse 10.000 units, poeder en oplosmiddel voor oplossing voor injectie (EU/1/00/169) voldoende voorradig zal zijn voor groothandelaren of apothekers om in de behoeften van patiënten te kunnen voorzien. Mede op grond daarvan besluit de inspectie dat de toestemming vooralsnog wordt verleend tot en met uiterlijk 15 juli 2022. Dit besluit heeft daarom betrekking op de periode tot en met 15 juli 2022.</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460</text:span><text:tab/>16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460</text:span><text:tab/>16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3 mei 2022, kenmerk 2022-2755703 / IT2062591, houdende het verlenen van toestemming voor het afleveren van een geneesmiddel zonder handelsvergunning in Nederland vanwege een tekort van Metalyse 8.000 units, poeder en oplosmiddel voor oplossing voor injectie (EU/1/00/169) en Metalyse 10.000 units, poeder en oplosmiddel voor oplossing voor injectie (EU/1/00/169</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34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60</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3 mei 2022, kenmerk 2022-2755703 / IT2062591, houdende het verlenen van toestemming voor het afleveren van een geneesmiddel zonder handelsvergunning in Nederland vanwege een tekort van Metalyse 8.000 units, poeder en oplosmiddel voor oplossing voor injectie (EU/1/00/169) en Metalyse 10.000 units, poeder en oplosmiddel voor oplossing voor injectie (EU/1/00/169</meta:user-defined>
    <meta:user-defined meta:name="DCTERMS.alternative"/>
    <meta:user-defined meta:name="DCTERMS.W3CDTF/OVERHEIDop.datumOndertekening">2022-05-13</meta:user-defined>
    <meta:user-defined meta:name="DCTERMS.W3CDTF/DCTERMS.available">2022-05-16</meta:user-defined>
    <meta:user-defined meta:name="OVERHEIDop.Ruimtelijkplan/OVERHEIDop.bekendmakingBetreffendePlan"/>
  </office:meta>
</office:document-meta>
</file>