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7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12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april 2022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Scooterpoint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1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an der Kamp Fotografie en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oko Poko Bonaire Vastgoed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haddai Barbersho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eb Je Sha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sheras Boutique and Carwash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.S.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1234Securit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BB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FF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ultiservices YIDIC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ribbean Aircraft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pecial Service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olden Touch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9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rinkhui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RIENDZZZ Watersport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&amp;P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ylan Loodgietersbedrijf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chipp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.C. Construction &amp;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4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elit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4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e Boer Bouw en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4-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80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80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 april 2022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2880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8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april 2022</meta:user-defined>
    <meta:user-defined meta:name="DCTERMS.W3CDTF/DCTERMS.available">2022-05-16</meta:user-defined>
  </office:meta>
</office:document-meta>
</file>