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400*"/>
    </style:style>
    <style:style style:family="table-column" style:name="table1.tg1.col2">
      <style:table-column-properties style:rel-column-width="12800*"/>
    </style:style>
    <style:style style:family="table-column" style:name="table1.tg1.col3">
      <style:table-column-properties style:rel-column-width="12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maart 2022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Silberie Global Grou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1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com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1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rem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parkling Matte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e Haas Bouwconsul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ent a Rid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sosiashon Agrario Nos Mes Por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an’s Fish &amp; Fisheri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S Construction &amp;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weeti Bakery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e Todo Para El Hoga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lbarraci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Blue Energ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ll Seasons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CR Bonaire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lueston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ala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ryi Lifestyle &amp; Mo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BS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ML Behe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oliday House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alut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d &amp; Bike Bonaire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Property Developm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llways Transport Caribbea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aki Kaki Barbershop and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ribbean Tuna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Nueva Generación 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reator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alapas Bonaire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heersvereniging Senses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lub Boulevard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ralex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G &amp; S Construccione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03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Wines and Mo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03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aribbean Industrial &amp; Electronic Services B.V.</text:p>
          </table:table-cell>
          <table:table-cell table:style-name="table.cell.border-bottom.border-right.padding-top.top.pleft.pright">
            <text:p text:style-name="text.cell.7.left">statuenwijziging</text:p>
          </table:table-cell>
          <table:table-cell table:style-name="table.cell.border-bottom.border-right.padding-top.top.pleft.pright">
            <text:p text:style-name="text.cell.7.left">31-03-20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879</text:span><text:tab/>1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879</text:span><text:tab/>1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 maart 2022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2879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7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De Nederlandse Antillen en Aruba</meta:user-defined>
    <meta:user-defined meta:name="DC.title">Oprichtingen en Statutenwijzigingen in Bonaire Caribisch Nederland maart 2022</meta:user-defined>
    <meta:user-defined meta:name="DCTERMS.W3CDTF/DCTERMS.available">2022-05-16</meta:user-defined>
  </office:meta>
</office:document-meta>
</file>