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100*"/>
    </style:style>
    <style:style style:family="table-column" style:name="table1.tg1.col2">
      <style:table-column-properties style:rel-column-width="12100*"/>
    </style:style>
    <style:style style:family="table-column" style:name="table1.tg1.col3">
      <style:table-column-properties style:rel-column-width="12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februari 2022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Bras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unrid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2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Nos Koning Willem Alexander</text:p>
          </table:table-cell>
          <table:table-cell table:style-name="table.cell.border-bottom.border-right.padding-top.top.pleft.pright">
            <text:p text:style-name="text.cell.7.left">oprichting Bonaire</text:p>
          </table:table-cell>
          <table:table-cell table:style-name="table.cell.border-bottom.border-right.padding-top.top.pleft.pright">
            <text:p text:style-name="text.cell.7.left">02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.A. Garage &amp; Mo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Logistics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Luxury Service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Impact Development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4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ive Star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Gush Wholesale &amp; Distribu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 Custom Remodel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.E.S. Real Estat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ak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Import and Partner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Un Solu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Greenbike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mini Soda Fountai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lmart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onrisa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Administratiekantoor Cactus Holding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ellim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Ludwig Vastgoed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PA Sport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D3 Consultants and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a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iba na Bonair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4-02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each Experience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he Hu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2-20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878</text:span><text:tab/>1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878</text:span><text:tab/>1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 februari 2022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12878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overi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7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De Nederlandse Antillen en Aruba</meta:user-defined>
    <meta:user-defined meta:name="DC.title">Oprichtingen en Statutenwijzigingen in Bonaire Caribisch Nederland februari 2022</meta:user-defined>
    <meta:user-defined meta:name="DCTERMS.W3CDTF/DCTERMS.available">2022-05-16</meta:user-defined>
  </office:meta>
</office:document-meta>
</file>