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9 april 2022, nr 32542757, houdende regels voor de selectie van voorlopers
voor het programma Rijke Schooldag (Regeling selectie voorlopers Rijke Schooldag)</text:h>
      <text:p text:style-name="ifm_p_mt.3.7mm_ifm">De Minister voor Primair en Voortgezet Onderwijs,</text:p>
      <text:p text:style-name="ifm_p_mt.3.7mm_ifm">Gelet op de artikelen 4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 <text:span text:style-name="ifm_span_font.italic_mt.4.23mm_ifm">bevoegd gezag:</text:span> bevoegd gezag als bedoeld in artikel 1 van de Wet op het primair onderwijs,
artikel 1 van de Wet op de expertisecentra of artikel 1 van de Wet op het
voortgezet onderwijs;</text:p>
      <text:p text:style-name="ifm_p_ifm"> <text:span text:style-name="ifm_span_font.italic_ifm">lokale coalitie:</text:span> groep van lokale partijen, bestaande uit ten minste een bevoegd gezag van
een school, een college van burgemeester en wethouders en een lokale partij,
die gezamenlijk betrokken zijn bij de ontwikkeling en uitvoering van het
programma rijke schooldag, en die vertegenwoordigd wordt door een bevoegd
gezag;</text:p>
      <text:p text:style-name="ifm_p_ifm"> <text:span text:style-name="ifm_span_font.italic_ifm">lokale partij:</text:span> organisatie die opereert in de fysieke omgeving van een school, zoals
zorgpartijen, bibliotheken, sociaal werk, welzijnsorganisaties,
sportverenigingen en cultuurinstellingen en buitenschoolse opvang;</text:p>
      <text:p text:style-name="ifm_p_ifm"> <text:span text:style-name="ifm_span_font.italic_ifm">minister:</text:span> Minister voor Primair en Voortgezet Onderwijs;</text:p>
      <text:p text:style-name="ifm_p_ifm"> <text:span text:style-name="ifm_span_font.italic_ifm">programma Rijke Schooldag:</text:span> activiteitenprogramma van een lokale coalitie dat is gericht op de
uitvoering van activiteiten buiten het verplichte lesprogramma, voor leerlingen
op scholen met relatief veel leerlingen met een risico op een
onderwijsachterstand;</text:p>
      <text:p text:style-name="ifm_p_ifm"> <text:span text:style-name="ifm_span_font.italic_ifm">school:</text:span> school als bedoeld in artikel 1 van de Wet op het primair onderwijs,
artikel 1 van de Wet op de expertisecentra of artikel 1 van de Wet op het
voortgezet onderwijs;</text:p>
      <text:p text:style-name="ifm_p_ifm"> <text:span text:style-name="ifm_span_font.italic_ifm">voorloper:</text:span> voorloper als bedoeld in artikel 2, eerste lid.</text:p>
      <text:h text:style-name="ifm_p_font.bold_mt.5.08mm_page.keep-with-next_ifm" text:outline-level="2">Artikel<text:s/>2.<text:s/>Selectie</text:h>
      <text:p text:style-name="ifm_p_mt.4.23mm_ifm">1.  De minister besluit op basis van de criteria, bedoeld in de artikelen 3 en
4, welke lokale coalities door hem worden aangemerkt als voorloper voor het
programma Rijke Schooldag. De geselecteerde voorlopers krijgen de mogelijkheid
om subsidie aan te vragen voor de uitvoering van een programma Rijke Schooldag
op basis van een op een later moment te publiceren subsidieregeling.</text:p>
      <text:p text:style-name="ifm_p_mt.3.7mm_ifm">2.  Lokale coalities kunnen zich tot en met uiterlijk 15 mei 2022 aanmelden via
een formulier op de website van de Gelijke Kansen Alliantie:
www.gelijke-kansen.nl/rijkeschooldag</text:p>
      <text:p text:style-name="ifm_p_mt.3.7mm_ifm">3.  De aanmelding gaat ten minste vergezeld van een beschrijving van de lokale
coalitie, de huidige en beoogde locatie waar de Rijke Schooldag plaatsvindt en
de contactgegevens van de contactpersoon van het bevoegd gezag, dat namens de
lokale coalitie de aanvraag doet.</text:p>
      <text:p text:style-name="ifm_p_mt.3.7mm_ifm">4.  Aanvragen die na 15 mei 2022 worden ingediend, worden afgewezen.</text:p>
      <text:p text:style-name="ifm_p_mt.3.7mm_ifm">5.  De minister neemt met elke lokale coalitie contact op ten behoeve van het
opstellen van een profiel van de lokale coalitie. Het profiel vormt de basis
voor de selectie van lokale coalities als voorloper aan de hand van de
artikelen 3 en 4. Het profiel wordt door de minister voorafgaand aan de
selectie voorgelegd aan de coalities voor akkoord.</text:p>
      <text:p text:style-name="ifm_p_mt.3.7mm_ifm">6.  De minister beslist uiterlijk op 10 juni op de aanvragen.</text:p>
      <text:h text:style-name="ifm_p_font.bold_mt.5.08mm_page.keep-with-next_ifm" text:outline-level="2">Artikel<text:s/>3.<text:s/>Minimale criteria</text:h>
      <text:p text:style-name="ifm_p_mt.4.23mm_ifm">Een lokale coalitie kan uitsluitend als voorloper worden geselecteerd,
indien:</text:p>
      <text:p text:style-name="ifm_p_ifm">a.  de lokale coalitie ten minste bestaat uit een bevoegd gezag, een college
van burgemeester en wethouders en een lokale partij, waarbij een deelnemend
bevoegd gezag als penvoerder optreedt;</text:p>
      <text:p text:style-name="ifm_p_ifm">b.  de lokale coalitie opereert in een wijk of gebied waar de welvaart op
wijkniveau niet hoger is dan 45 volgens de meest recente <text:span text:style-name="ifm_span_font.italic_ifm">mediane percentielscore</text:span> <text:span text:style-name="ifm_span_font.italic_ifm">relatieve
welvaart</text:span> van het CBS, die te vinden is op
https://www.cbs.nl/nl-nl/maatwerk/2020/49/sociaaleconomische-status-van-huishoudens-in-nederland;
en</text:p>
      <text:p text:style-name="ifm_p_ifm">c.  de school of scholen die aan de lokale coalitie deelnemen:</text:p>
      <text:p text:style-name="ifm_p_ifm">1°.  indien het scholen voor basisonderwijs betreft, ieder ten minste een
positieve achterstandsscore hebben op basis van de onderwijsscores van de
leerlingen die op 1 oktober 2021 volgens de definitieve telling zijn
ingeschreven op een basisschool als bedoeld in
artikel 27 van het Besluit bekostiging
WPO;</text:p>
      <text:p text:style-name="ifm_p_ifm">2°.  indien het scholen voor speciaal basisonderwijs, speciaal onderwijs of
voortgezet speciaal onderwijs betreft, tenminste één van de vestigingen van
deze scholen meer dan vier leerlingen hebben met een niet-Nederlandse culturele
achtergrond als bedoeld in artikel 1 van het Besluit bekostiging WPO of artikel
1 van het Besluit bekostiging WEC; en</text:p>
      <text:p text:style-name="ifm_p_ifm">3°.  indien het scholen voor voortgezet onderwijs betreft, de vestigingen van
deze scholen ieder ten minste een positieve achterstandsscore hebben op basis
van de onderwijsscores van de leerlingen die op 1 oktober 2021 op deze
vestigingen zijn ingeschreven, zoals opgenomen in de bijlage van de Regeling
aanvullende bekostiging uitvoering Nationaal Programma Onderwijs PO en VO.</text:p>
      <text:p text:style-name="ifm_p_ifm">d.  de lokale coalitie reeds een programma aanbiedt:</text:p>
      <text:p text:style-name="ifm_p_ifm">1°.  waarin ten tijde van de aanvraag voor ten minste twee uur per week extra
activiteiten buiten het reguliere lesprogramma worden aangeboden,</text:p>
      <text:p text:style-name="ifm_p_ifm">2°.  waarvan de activiteiten aansluiten bij het verplichte curriculum;</text:p>
      <text:p text:style-name="ifm_p_ifm">3°.  dat gericht is op de brede ontwikkeling van de leerlingen; en</text:p>
      <text:p text:style-name="ifm_p_ifm">4°.  dat gericht is op de ontwikkeling van de doelgroep op het gebied van sport,
het gebied van cultuur, het gebied van cognitieve ontwikkeling of het gebied
van welzijn, sociale ontwikkeling en oriëntatie op jezelf of op de wereld,
waarbij in het reeds bestaande programma op minimaal twee van deze gebieden
activiteiten worden aangeboden;</text:p>
      <text:p text:style-name="ifm_p_ifm">e.  de lokale coalitie bereid is een plan te ontwikkelen om het in onderdeel d
bedoelde programma in de schooljaren 2022-2023, 2023-2024 en 2024-2025 door te
ontwikkelen of uit te breiden, waarbij dat plan ten minste ziet op:</text:p>
      <text:p text:style-name="ifm_p_ifm">1°.  uitbreiding van het bereik van het aantal leerlingen;</text:p>
      <text:p text:style-name="ifm_p_ifm">2°.  uitbreiding van het aantal aangeboden uren; of</text:p>
      <text:p text:style-name="ifm_p_ifm">3°.  ontwikkeling en uitbreiding van nieuwe activiteiten en innovatie; en</text:p>
      <text:p text:style-name="ifm_p_ifm">f.  de lokale coalitie een bereik heeft van minimaal 800 leerlingen en na
doorontwikkeling of uitbreiding als bedoeld in onderdeel e naar verwachting een
bereik heeft van ten minste 1000 leerlingen.</text:p>
      <text:h text:style-name="ifm_p_font.bold_mt.5.08mm_page.keep-with-next_ifm" text:outline-level="2">Artikel<text:s/>4.<text:s/>Selectiecriteria</text:h>
      <text:p text:style-name="ifm_p_mt.4.23mm_ifm">1.  Van de aanvragen die voldoen aan de eisen, bedoeld in artikel 3, worden ten
hoogste 45 lokale coalities geselecteerd als voorloper.</text:p>
      <text:p text:style-name="ifm_p_mt.3.7mm_ifm">2.  Bij de selectie, bedoeld in het eerste lid, wordt gestreefd naar
geografische spreiding van ten minste één lokale coalitie per provincie. De
selectie vindt daarnaast plaats aan de hand van de volgende selectiecriteria
ten aanzien van het aanbod ten tijde van de aanvraag en na doorontwikkeling of
uitbreiding:</text:p>
      <text:p text:style-name="ifm_p_ifm">a.  het aantal leerlingen dat zoals bedoeld in artikel 3, onderdeel f, bereikt
wordt met het aanbod, waarbij een groter bereik een hogere beoordeling
geeft;</text:p>
      <text:p text:style-name="ifm_p_ifm">b.  het aantal ontwikkelgebieden, te weten het gebied van sport, het gebied van
cultuur, het gebied van cognitieve ontwikkeling of het gebied van welzijn,
sociale ontwikkeling en oriëntatie op jezelf of op de wereld, waarbij het
aanbieden van meer resultaatgebieden een hogere beoordeling geeft;</text:p>
      <text:p text:style-name="ifm_p_ifm">c.  mate van integraliteit en innovatie van het concept, waarbij de mate van
het gebruik van een integrale of innovatieve aanpak een hogere beoordeling
geeft; en</text:p>
      <text:p text:style-name="ifm_p_ifm">d.  het aantal uren waarvoor het programma wordt aangeboden, waarbij een hoger
aantal uren een hogere beoordeling geeft.</text:p>
      <text:p text:style-name="ifm_p_mt.3.7mm_ifm">3.  De in het tweede lid bedoelde criteria wegen allemaal even zwaar.</text:p>
      <text:p text:style-name="ifm_p_mt.3.7mm_ifm">4.  Bij gelijke geschiktheid van twee of meerdere lokale coalities vindt loting
plaats.</text:p>
      <text:h text:style-name="ifm_p_font.bold_mt.5.08mm_page.keep-with-next_ifm" text:outline-level="2">Artikel<text:s/>5.<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7.</text:p>
      <text:h text:style-name="ifm_p_font.bold_mt.5.08mm_page.keep-with-next_ifm" text:outline-level="2">Artikel<text:s/>6.<text:s/>Citeertitel</text:h>
      <text:p text:style-name="ifm_p_mt.4.23mm_ifm">Deze regeling wordt aangehaald als: Regeling selectie voorlopers Rijke
Schooldag.</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nleiding</text:h>
      <text:p text:style-name="ifm_p_mt.4.23mm_ifm">Het doel van Rijke schooldag is het bieden van extra activiteiten rond de
school gericht op een stimulerende en ondersteunende omgeving zodat elke
leerling zijn talenten en vaardigheden in de volle breedte kan ontwikkelen en
benutten op plekken waar de nood het hoogste is. Dit extra aanbod wordt geboden
door een lokale coalitie in en om de school. De lokale coalitie wordt gevormd
door de school, de gemeente en lokale partijen.</text:p>
      <text:p text:style-name="ifm_p_mt.3.7mm_ifm">In die coalitie zorgt de school ervoor dat het extra aanbod aansluit bij de
behoeften van de doelgroep en de ontwikkeling van leerlingen op het verplichte
lesprogramma. De gemeente zorgt voor de verbinding tussen partijen en de
ondersteuning. De lokale partijen hebben een belangrijke rol in de uitvoering
van het programma van extra activiteiten.</text:p>
      <text:p text:style-name="ifm_p_mt.3.7mm_ifm">Voor de uitwerking van de in het coalitieakkoord gestelde ambitie van een
‘Rijke schooldag’, wordt gestart met een lerende aanpak waarin een groep van 45
lokale coalities met een bestaande variant van een ‘Verrijkte schooldag’ door
de Minister voor Primair en Voortgezet Onderwijs (hierna: de minister) worden
ondersteund om deze gedurende drie schooljaren te intensiveren en verder te
ontwikkelen.</text:p>
      <text:p text:style-name="ifm_p_mt.3.7mm_ifm">In een inhoudelijk programma van het ministerie wordt over de rijke
schooldag kennis opgebouwd en gedeeld, wat uiteindelijk zal leiden tot een
duurzame, structurele opzet van de rijke schooldag.</text:p>
      <text:p text:style-name="ifm_p_mt.3.7mm_ifm">Vooruitlopend op een nog vast te stellen subsidieregeling, worden op basis
van deze regeling lokale coalities als ‘voorlopers’ geselecteerd die aan de
slag kunnen gaan met het opstellen van een convenant voor de Rijke schooldag
met alle lokale deelnemende partijen. Dit betreft:</text:p>
      <text:p text:style-name="ifm_p_ifm">A.  Lokale coalities, bestaande uit ten minste scholen en gemeente(n),
aangevuld met lokale partijen;</text:p>
      <text:p text:style-name="ifm_p_ifm">B.  Op locaties met relatief veel leerlingen met een risico op een
onderwijsachterstand;</text:p>
      <text:p text:style-name="ifm_p_ifm">C.  Met een reeds bestaand programma rondom een rijke schooldag in het
funderend onderwijs;</text:p>
      <text:p text:style-name="ifm_p_ifm">D.  Met een plan om dit programma verder te ontwikkelen, op te schalen of uit
te breiden.</text:p>
      <text:p text:style-name="ifm_p_mt.3.7mm_ifm">Lokale coalities die als voorloper geselecteerd zijn, zullen de
mogelijkheid hebben om – onverminderd nadere in de subsidieregeling op te nemen
voorwaarden – subsidie aan te vragen op grond van de voornoemde nog vast te
stellen subsidieregeling.</text:p>
      <text:h text:style-name="ifm_p_font.bold_mt.5.08mm_page.keep-with-next_ifm" text:outline-level="4">Doel</text:h>
      <text:p text:style-name="ifm_p_mt.4.23mm_ifm">De Regeling selectie voorlopers Rijke Schooldag is een voorbereidende stap
voor de eerste fase in de lerende aanpak rijke schooldag. Lokale coalities
worden uitgenodigd om zich aan te melden en na selectie middels een convenant
een driejarige inhoudelijke samenwerking aan te gaan. Er wordt gezocht naar
gebieden met een bestaande samenwerking tussen scholen, gemeente en andere
partijen. Aanmelding voor het voorloperstraject van de Rijke Schooldag is
mogelijk wanneer een coalitie past binnen voorwaarden zoals beschreven in deze
regeling voor context, zoals de mate van welvaart, onderwijsachterstanden, de
inhoud van het programma en de omvang van het aantal leerlingen dat wordt
bereikt</text:p>
      <text:p text:style-name="ifm_p_mt.3.7mm_ifm">De preselectie heeft ten doel om te starten met lokale coalities waarvan
zoveel mogelijk geleerd kan worden voor de vervolgfase Rijke schooldag. Daarom
worden de lokale coalities geselecteerd op basis van een grote diversiteit aan
factoren gericht op een veelzijdige problematiek, veel ervaring en de ambitie
om uit te breiden of door te ontwikkelen. Ook zullen lokale coalities die op
basis van de voornoemde subsidieregeling subsidie gaan ontvangen, gevraagd
worden om actief en op verzoek kennis te delen met de minister over de ervaring
met het uitvoeren van een programma Rijke schooldag. De nog te publiceren
subsidieregeling is bedoeld om voorlopers een impuls te geven om hun aanbod
door te ontwikkelen of uit te breiden. Het doel hiervan is in 2022 100.000
leerlingen te bereiken met extra activiteiten voor hun brede talentontwikkeling
op plekken waar de nood het hoogste is én daarvan te leren voor de vervolgfase.
Deze lerende aanpak leidt tot een duurzame, structurele vormgeving van de rijke
schooldag voor alle kinderen die onderwijs krijgen in een omgeving waar de nood
het hoogst is.</text:p>
      <text:h text:style-name="ifm_p_font.bold_mt.5.08mm_page.keep-with-next_ifm" text:outline-level="4">Proces</text:h>
      <text:p text:style-name="ifm_p_mt.4.23mm_ifm">Lokale coalities die voldoen aan de criteria en geinteresseerd zijn in
deelname aan het voorloperstraject kunnen zich tot en met uiterlijk 15 mei 2022
aanmelden via een formulier op de website van de Gelijke Kansen Alliantie:
www.gelijke-kansen.nl/rijkeschooldag</text:p>
      <text:p text:style-name="ifm_p_ifm">Binnen uiterlijk een week na aanmelding ontvangt de aanvrager een
ontvangstbevestiging.</text:p>
      <text:p text:style-name="ifm_p_mt.3.7mm_ifm">De minister benadert partijen die zich hebben aangemeld voor het opstellen
van een profiel van de lokale coalitie: het locatieportret. Hierin wordt de
inhoudelijke informatie waarop de lokale coalities getoetst worden, opgenomen.
Een selectiecommissie zal op basis van deze locatieportretten de lokale
coalities beoordelen aan de hand van de in de artikelen 3 en 4 van deze
regeling opgenomen criteria en komen tot de selectie van 45 lokale coalities
als voorloper. Aan de selectiecommissie nemen vertegenwoordigers van de
minister en externe deskundigen deel. Alle partijen die zich hebben gemeld,
ontvangen van de minister na de selectieprocedure een beschikking met een
afwijzing of een toekenning van voorlopersstatus.</text:p>
      <text:p text:style-name="ifm_p_mt.3.7mm_ifm">De lokale coalities die geselecteerd zijn als voorloper, stellen een
Convenant Rijke Schooldag op. Hiervoor verstrekt de minister tijdig een
format.</text:p>
      <text:h text:style-name="ifm_p_font.bold_mt.5.08mm_page.keep-with-next_ifm" text:outline-level="4">Artikelsgewijs</text:h>
      <text:h text:style-name="ifm_p_font.bold-italic_mt.5.08mm_page.keep-with-next_ifm" text:outline-level="5">Artikel 3. Minimale criteria</text:h>
      <text:h text:style-name="ifm_p_font.italic_mt.4.23mm_page.keep-with-next_ifm" text:outline-level="5">Lokale coalitie</text:h>
      <text:p text:style-name="ifm_p_mt.3.7mm_ifm">Een lokale coalitie betreft een samenwerking tussen school, gemeente en
lokale partijen. Er zijn in de regeling geen nadere regels opgenomen ten
aanzien van aantallen partijen of de omvang van het gebied. Het kan om één of
meerdere scholen gaan, zowel uit het primair, (voortgezet) speciaal, als het
voortgezet onderwijs. Ook de grootte van deze gebieden kan verschillen. Het kan
een rijke schooldag op een specifieke school, een samenwerking van scholen in
een wijk, dorp of een stadsdeel zijn. Het kan ook gaan om een initiatief van
een gemeente die de samenwerking met scholen binnen en buiten de gemeente
aangaat. In artikel 3 van de regeling zijn wel enkele criteria opgenomen
waaraan een lokale coalitie in ieder geval moet voldoen, om als voorloper
geselecteerd te kunnen worden. De school is de penvoerder, omdat de school de
behoefte van de leerlingen het beste kent.</text:p>
      <text:p text:style-name="ifm_p_mt.3.7mm_ifm">De lokale partijen betreffen partijen in de fysieke omgeving van de school
of de schoolvestiging die een bijdrage kunnen leveren aan de rijke schooldag.
Het is aan de lokale coalitie om te bepalen welke partijen daarvoor in
aanmerking komen. Gedacht kan worden aan (jeugdgezondheids-)zorgpartijen,
bibliotheken, sociaal werk, welzijnsorganisaties, sportverenigingen en
cultuurinstellingen. Deze voorbeelden zijn niet uitputtend. Belangrijk is dat
de school in samenwerking met de gemeente bepaalt welke organisatie een goede
bijdrage kan leveren aan de rijke schooldag. De school kent de doelgroep het
beste en kan samen met de gemeente bepalen welke verbinding met lokale partijen
nuttig is om aan te gaan. Ook de buitenschoolse opvang wordt gezien als een
lokale partij die een belangrijke rol kan vervullen bij de uitvoering van het
aanbod. Vanzelfsprekend moeten bij eventuele aanbestedingen ook
staatssteunregels in acht worden genomen.</text:p>
      <text:p text:style-name="ifm_p_mt.3.7mm_ifm"><text:span text:style-name="ifm_span_font.italic_ifm">Context: armoedeproblematieken risico op aanwezigheid
onderwijsachterstanden.</text:span></text:p>
      <text:p text:style-name="ifm_p_ifm">Alleen scholen met relatief veel leerlingen met een risico op een
onderwijsachterstand komen in aanmerking voor subsidie. Dit wordt getoetst aan
de hand van de volgende criteria:</text:p>
      <text:p text:style-name="ifm_p_ifm">a.  Kenmerken van de locatie: de relatieve welvaart op wijkniveau is lager dan
gemiddeld, dat wil zeggen niet hoger dan een score van 45 volgens de meest
recente mediane percentielscore relatieve welvaart op wijkniveau volgens de CBS
SES-indicatoren (tabel 3 2016-2018).</text:p>
      <text:p text:style-name="ifm_p_ifm">b.  Kenmerken van de populatie leerlingen in school: een positieve
achterstandsscore op schoolniveau (CBS-indicator voor onderwijsachterstanden
PO/VO)</text:p>
      <text:h text:style-name="ifm_p_font.italic_mt.3.7mm_page.keep-with-next_ifm" text:outline-level="5">Inhoud van het aanbod</text:h>
      <text:p text:style-name="ifm_p_mt.3.7mm_ifm">De voorlopers bieden extra activiteiten in de omgeving van de school. Dit
zijn activiteiten die buiten het verplichte lesprogramma worden aangeboden. De
extra activiteiten van de rijke schooldag moeten bijdragen aan de
<text:span text:style-name="ifm_span_font.italic_ifm">brede talentontwikkeling</text:span> van leerlingen. Het
achterliggende doel van de rijke schooldag is om extra activiteiten aan te
bieden die gericht zijn op het compenseren van wat deze doelgroep leerlingen
<text:span text:style-name="ifm_span_font.italic_ifm">niet vanuit hun omgeving</text:span> aangeboden krijgen.</text:p>
      <text:p text:style-name="ifm_p_mt.3.7mm_ifm">Om in aanmerking te komen voor het voorloperstraject, moet reeds sprake
zijn van een bestaand programma waarin extra activiteiten buiten het reguliere
lesprogramma worden geboden, die aansluiten bij het verplichte curriculum en
die gericht zijn op de ontwikkeling van de doelgroep op het gebied van sport,
het gebied van cultuur, het gebied van cognitieve ontwikkeling of het gebied
van welzijn, sociale ontwikkeling en oriëntatie op jezelf of op de wereld.
Hierbij moet het reeds bestaande programma minimaal twee van de vier hierboven
beschreven gebieden omvatten voor ten minste twee uur per week.</text:p>
      <text:h text:style-name="ifm_p_font.italic_mt.3.7mm_page.keep-with-next_ifm" text:outline-level="5">Omvang</text:h>
      <text:p text:style-name="ifm_p_mt.3.7mm_ifm">De lokale coalitie moet een bereik hebben van minimaal 800 leerlingen en na
doorontwikkeling of uitbreiding een bereik van ten minste 1000 leerlingen en
bestaan uit een zo breed mogelijk aantal partijen.</text:p>
      <text:h text:style-name="ifm_p_font.bold-italic_mt.5.08mm_page.keep-with-next_ifm" text:outline-level="5">Artikel 4. Selectiecriteria</text:h>
      <text:p text:style-name="ifm_p_mt.4.23mm_ifm">Bij de samenstelling van het voorloperstraject wordt vanwege de lerende
aanpak gestreefd naar regionale spreiding en variatie in context en concept. De
aanmeldingen voor het voorloperstraject zullen daarom, naast de minimale
criteria, door een selectiecommissie worden gewogen aan de hand van vier
gelijke wegingscriteria en de geografische spreiding (ten minste één coalitie
per provincie). Deze wegingscriteria zijn:</text:p>
      <text:p text:style-name="ifm_p_ifm">a.  bereik: het aantal leerlingen dat ten tijde van de aanmelding en worden
bereikt met het aanbod;</text:p>
      <text:p text:style-name="ifm_p_ifm">b.  het aantal ontwikkelgebieden waarop inhoud wordt aangeboden;</text:p>
      <text:p text:style-name="ifm_p_ifm">c.  mate van integraliteit of innovatie van het concept;</text:p>
      <text:p text:style-name="ifm_p_ifm">d.  het aantal uren waarvoor het programma wordt aangeboden.</text:p>
      <text:p text:style-name="ifm_p_mt.3.7mm_ifm">Onder mate van integraliteit wordt verstaan de mate waarin de extra
activiteiten verbonden zijn aan het verplichte curriculum van de school, de
mate waarin het een spreiding van activiteiten betreft over de verschillende
ontwikkelgebieden als bedoeld in onderdeel b, en de relatie tot het integrale
meerjarenplan van de school. Onder mate van innovatie wordt verstaan in
hoeverre de activiteiten vernieuwende aspecten bevatten op basis waarvan kennis
kan worden opgedaan voor de lerende aanpak Rijke schoolda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49</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49</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9 april 2022, nr 32542757, houdende regels voor de selectie van voorlopers voor het programma Rijke Schooldag (Regeling selectie voorlopers Rijke Schoolda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0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4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9 april 2022, nr 32542757, houdende regels voor de selectie van voorlopers voor het programma Rijke Schooldag (Regeling selectie voorlopers Rijke Schooldag)</meta:user-defined>
    <meta:user-defined meta:name="DCTERMS.alternative"/>
    <meta:user-defined meta:name="DCTERMS.W3CDTF/DCTERMS.available">2022-05-03</meta:user-defined>
    <meta:user-defined meta:name="OVERHEIDop.Ruimtelijkplan/OVERHEIDop.bekendmakingBetreffendePlan"/>
  </office:meta>
</office:document-meta>
</file>