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Laurier 143 – Vollenho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5820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
              <text:span text:style-name="nadrukcur">Overwegende:</text:span>
            </text:span>
          </text:p>
            <text:p text:style-name="common-al">dat de gehandicaptenparkeerplaats nabij de Laurier 143 te Vollenhove met kenteken 53-GT-TP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53-GT-TP op het parkeerterrein bij Nieuw Clarenberg, nabij de Laurier 143 te Vollenhove een gehandicaptenparkeerplaats op te heffen.</text:p>
            <text:p text:style-name="common-al">
            <text:span text:style-name="nadrukcur">Steenwijk, 16</text:span>
            <text:span text:style-name="nadrukcur"> februari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6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8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8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Laurier 143 -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3490.915 521530.496</meta:user-defined>
    <meta:user-defined meta:name="DC.title">Gemeente Steenwijkerland – Opheffen gehandicaptenparkeerplaats Laurier 143 – Vollenhove</meta:user-defined>
    <meta:user-defined meta:name="OVERHEID.PostcodeHuisnummer/OVERHEIDop.postcodeHuisnummer">8325LB 143</meta:user-defined>
    <meta:user-defined meta:name="OVERHEIDop.straatnaam">Laurier</meta:user-defined>
    <meta:user-defined meta:name="OVERHEIDop.woonplaats">Vollenhove</meta:user-defined>
    <meta:user-defined meta:name="DCTERMS.W3CDTF/DCTERMS.available">2021-02-16</meta:user-defined>
    <meta:user-defined meta:name="OVERHEIDop.StcrtID/DC.identifier">stcrt-2021-7868</meta:user-defined>
    <meta:user-defined meta:name="DCTERMS.W3CDTF/OVERHEIDop.jaargang">2021</meta:user-defined>
    <meta:user-defined meta:name="OVERHEIDop.publicationIssue">7868</meta:user-defined>
    <meta:user-defined meta:name="OVERHEIDop.versieInformatie"/>
  </office:meta>
</office:document-meta>
</file>