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Prinses Christinastraat 12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565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Prinses Christinastraat 12 te Steenwijk met kenteken 23-NX-ZH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23-NX-ZH nabij de Prinses Christinastraat 12 te Steenwijk een gehandicaptenparkeerplaats op te heffen.</text:p>
            <text:p text:style-name="common-al">
            <text:span text:style-name="nadrukcur">Steenwijk, 16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cur">
            <text:span text:style-name="nadrukvet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8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8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Prinses Christinastraat 12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867.89 533196.517</meta:user-defined>
    <meta:user-defined meta:name="DC.title">Gemeente Steenwijkerland – Opheffen gehandicaptenparkeerplaats Prinses Christinastraat 12 – Steenwijk</meta:user-defined>
    <meta:user-defined meta:name="OVERHEID.PostcodeHuisnummer/OVERHEIDop.postcodeHuisnummer">8331GB 12</meta:user-defined>
    <meta:user-defined meta:name="OVERHEIDop.straatnaam">Prinses Christinastraat</meta:user-defined>
    <meta:user-defined meta:name="OVERHEIDop.woonplaats">Steenwijk</meta:user-defined>
    <meta:user-defined meta:name="DCTERMS.W3CDTF/DCTERMS.available">2021-02-16</meta:user-defined>
    <meta:user-defined meta:name="OVERHEIDop.StcrtID/DC.identifier">stcrt-2021-7859</meta:user-defined>
    <meta:user-defined meta:name="DCTERMS.W3CDTF/OVERHEIDop.jaargang">2021</meta:user-defined>
    <meta:user-defined meta:name="OVERHEIDop.publicationIssue">7859</meta:user-defined>
    <meta:user-defined meta:name="OVERHEIDop.versieInformatie"/>
  </office:meta>
</office:document-meta>
</file>