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gemeenschappelijke bepalingen voor de regionale coördinatie van operationele veiligheid door de TSO’s van de Hansa capaciteitsberekeningsregio op basis van artikel 76 van Verordening (EU) 2017/1485, Autoriteit Consument en Markt</text:h>
      <text:h text:style-name="ifm_p_font.bold_mt.7.4mm_page.keep-with-next_ifm" text:outline-level="4">Zaaknummer ACM/20/038335</text:h>
      <text:p text:style-name="ifm_p_mt.4.23mm_indent.-7mm_mleft.7mm_ifm">1.<text:tab/>Op 13 oktober 2020 heeft TenneT TSO B.V. de Autoriteit Consument en Markt (hierna: ACM) verzocht om goedkeuring van het gewijzigde voorstel voor gemeenschappelijke bepalingen voor de regionale coördinatie van operationele veiligheid door de TSO’s van de Hansa capaciteitsberekeningsregio op basis van artikel 76 van Verordening (EU) 2017/1485.</text:p>
      <text:p text:style-name="ifm_p_indent.-7mm_mleft.7mm_ifm">2.<text:tab/>Op grond van artikel 6, derde lid, onder b van Verordening 2017/1485 en artikel 2, tweede lid, van het Besluit van 19 december 2018, houdende regels ter uitvoering van Europese verordeningen betreffende de interne energiemark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5 januari 2021. Het besluit treedt in werking op de dag na de datum van uitgifte van de Staatscourant waarin deze is medegedeeld. Het besluit is te raadplegen op de internetpagina van de ACM (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77</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77</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gemeenschappelijke bepalingen voor de regionale coördinatie van operationele veiligheid door de TSO’s van de Hansa capaciteitsberekeningsregio op basis van artikel 76 van Verordening (EU) 2017/1485,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7</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gemeenschappelijke bepalingen voor de regionale coördinatie van operationele veiligheid door de TSO’s van de Hansa capaciteitsberekeningsregio op basis van artikel 76 van Verordening (EU) 2017/1485, Autoriteit Consument en Markt</meta:user-defined>
    <meta:user-defined meta:name="DCTERMS.W3CDTF/DCTERMS.available">2021-02-09</meta:user-defined>
  </office:meta>
</office:document-meta>
</file>