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100*"/>
    </style:style>
    <style:style style:family="table-column" style:name="table1.tg1.col2">
      <style:table-column-properties style:rel-column-width="7000*"/>
    </style:style>
    <style:style style:family="table-column" style:name="table1.tg1.col3">
      <style:table-column-properties style:rel-column-width="4300*"/>
    </style:style>
    <style:style style:family="table-column" style:name="table1.tg1.col4">
      <style:table-column-properties style:rel-column-width="4400*"/>
    </style:style>
    <style:style style:family="table-column" style:name="table1.tg1.col5">
      <style:table-column-properties style:rel-column-width="4400*"/>
    </style:style>
    <style:style style:family="table-column" style:name="table1.tg1.col6">
      <style:table-column-properties style:rel-column-width="5200*"/>
    </style:style>
    <style:style style:family="table-column" style:name="table1.tg1.col7">
      <style:table-column-properties style:rel-column-width="4100*"/>
    </style:style>
    <style:style style:family="table-column" style:name="table1.tg1.col8">
      <style:table-column-properties style:rel-column-width="5200*"/>
    </style:style>
    <style:style style:family="table-column" style:name="table1.tg1.col9">
      <style:table-column-properties style:rel-column-width="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8</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1 februari 2021, nr. 21029507, houdende tijdelijke vrijstelling op grond van artikel 38 van de Wet gewasbeschermingsmiddelen en biociden ter bescherming van de biologische teelt van appel en peer tegen schurft. (Tijdelijke vrijstelling ter bescherming van de biologische teelt van appel en peer tegen schurft, 2021)</text:h>
      <text:p text:style-name="ifm_p_mt.3.7mm_ifm">De Minister van Landbouw, Natuur en Voedselkwaliteit,</text:p>
      <text:p text:style-name="ifm_p_mt.3.7mm_ifm">handelende in overeenstemming met de Minister voor Milieu en Wonen;</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Curatio (kalkzwavel, 380 g/L) ter bescherming van de biologische teelt van appel en peer tegen schurft.</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 maart 2021 en vervalt op 28 juni 2021.</text:p>
      <text:h text:style-name="ifm_p_font.bold_mt.5.08mm_page.keep-with-next_ifm" text:outline-level="2">Artikel<text:s/>4<text:s/></text:h>
      <text:p text:style-name="ifm_p_mt.4.23mm_ifm">Dit besluit wordt aangehaald als: Tijdelijke vrijstelling ter bescherming van de biologische teelt van appel en peer tegen schurft, 2021.</text:p>
      <text:p text:style-name="ifm_p_mt.3.7mm_ifm">Dit besluit zal met de toelichting in de Staatscourant worden geplaatst.</text:p>
      <text:p text:style-name="ifm_p_font.italic_mt.3.7mm_ifm">De Minister van Landbouw, Natuur en Voedselkwaliteit,<text:line-break/>namens deze,<text:line-break/><text:line-break/>F.<text:s/>Kooiman<text:line-break/>Wnd. 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CURATIO (WERKZAME STOF KALKZWAVEL, 380 G/L)</text:h>
      <text:h text:style-name="ifm_p_font.bold_mt.5.08mm_page.keep-with-next_ifm" text:outline-level="4">Wettelijk Gebruiksvoorschrift<text:s/></text:h>
      <text:p text:style-name="ifm_p_mt.4.23mm_ifm">Toegestaan is uitsluitend het professionele gebruik als schimmelbestrijdingsmiddel door middel van een gewasbehandeling in de volgende toepassingsgebieden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ype</text:span></text:p>
              <text:p text:style-name="text.cell.7.left"><text:span text:style-name="ifm_span_font.bold_color.ffffff_ifm">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kg middel per ha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Appel (biologisch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Schurft<text:span text:style-name="ifm_span_font.superscript_ifm"><text:bookmark-ref text:reference-format="text" text:ref-name="n123">1</text:bookmark-ref></text:span></text:p>
          </table:table-cell>
          <table:table-cell table:style-name="table.cell.border-bottom.border-right.padding-top.top.pleft.pright">
            <text:p text:style-name="text.cell.7.left">0,8 %</text:p>
          </table:table-cell>
          <table:table-cell table:style-name="table.cell.border-bottom.border-right.padding-top.top.pleft.pright">
            <text:p text:style-name="text.cell.7.left">8 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2 L</text:p>
            <text:p text:style-name="text.cell.7.left">per 12 maande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Peer (biologisch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Schurft<text:span text:style-name="ifm_span_font.superscript_ifm"><text:bookmark-ref text:reference-format="text" text:ref-name="n456">2</text:bookmark-ref></text:span></text:p>
          </table:table-cell>
          <table:table-cell table:style-name="table.cell.border-bottom.border-right.padding-top.top.pleft.pright">
            <text:p text:style-name="text.cell.7.left">0,8 %</text:p>
          </table:table-cell>
          <table:table-cell table:style-name="table.cell.border-bottom.border-right.padding-top.top.pleft.pright">
            <text:p text:style-name="text.cell.7.left">8 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2 L</text:p>
            <text:p text:style-name="text.cell.7.left">per 12 maande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0</text:p>
          </table:table-cell>
        </table:table-row>
        <table:table-row>
          <table:table-cell table:style-name="table.cell." table:number-columns-spanned="9">
            <text:p text:style-name="ifm_p_font.normal_size.6.93pt_mt..5mm_indent.-0.1161in_mleft.0.1161in_ifm"><text:bookmark-start text:name="n123"/><text:span text:style-name="ifm_span_font.superscript_size.6.93pt_ifm">1</text:span><text:s/><text:bookmark-end text:name="n123"/><text:span text:style-name="ifm_span_font.italic_size.6.93pt_ifm">Venturia inaequalis</text:span></text:p>
            <text:p text:style-name="ifm_p_font.normal_size.6.93pt_mt..5mm_indent.-0.1161in_mleft.0.1161in_ifm"><text:bookmark-start text:name="n456"/><text:span text:style-name="ifm_span_font.superscript_size.6.93pt_ifm">2</text:span><text:s/><text:bookmark-end text:name="n456"/><text:span text:style-name="ifm_span_font.italic_size.6.93pt_ifm">Venturia pyrina</text:span></text:p>
          </table:table-cell>
        </table:table-row>
      </table:table>
      <text:h text:style-name="ifm_p_font.bold_mt.5.08mm_page.keep-with-next_ifm" text:outline-level="4">Toepassingsvoorwaarden<text:s/></text:h>
      <text:p text:style-name="ifm_p_mt.4.23mm_ifm">Let op: dit middel kan schadelijk zijn voor natuurlijke vijanden. Raadpleeg deskundigen (uw leverancier van natuurlijke vijanden, de producent van dit middel, uw adviseur) over het gebruik van dit middel in combinatie met het gebruik van natuurlijke vijanden.</text:p>
      <text:p text:style-name="ifm_p_mt.3.7mm_ifm">Om zoogdieren te beschermen is toepassing van dit middel uitsluitend toegestaan indien het gebruik van het middel beperkt wordt tot 4 maal per jaar.</text:p>
      <text:p text:style-name="ifm_p_mt.3.7mm_ifm">Om in het water levende organismen en niet tot de doelsoorten behorende insecten/geleedpotigen te beschermen is toepassing van dit middel uitsluitend toegestaan indien het gebruik van het middel beperkt wordt tot 4 maal per jaar en op het gehele perceel gebruik gemaakt wordt van:</text:p>
      <text:p text:style-name="ifm_p_indent.-5mm_mleft.5mm_ifm">–<text:tab/>een techniek uit tenminste de klasse DRT99</text:p>
      <text:p text:style-name="ifm_p_indent.-5mm_mleft.5mm_ifm">–<text:tab/>een techniek uit tenminste de klasse DRT95 in combinatie met een teeltvrije zone van tenminste 450 centimeter (gemeten vanaf het midden van de laatste bomenrij of de laatste boom in de rij tot aan de insteek van de sloot/perceelgrens).</text:p>
      <text:h text:style-name="ifm_p_font.bold_mt.5.08mm_page.break-before_ifm" text:outline-level="3">TOELICHTING</text:h>
      <text:h text:style-name="ifm_p_font.bold_mt.5.08mm_page.keep-with-next_ifm" text:outline-level="4"> Algemeen<text:s/>1<text:s/></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italic_mt.5.08mm_page.keep-with-next_ifm" text:outline-level="5"> Adviezen<text:s/>2<text:s/></text:h>
      <text:h text:style-name="ifm_p_font.italic_mt.5.08mm_page.keep-with-next_ifm" text:outline-level="6"> Noodsituatie<text:s/>2.1<text:s/></text:h>
      <text:p text:style-name="ifm_p_mt.4.23mm_ifm">De Nederlandse Voedsel- en Warenautoriteit (NVWA) heeft een advies opgesteld waarin de vraag wordt beantwoord of er sprake is van een noodsituatie.</text:p>
      <text:h text:style-name="ifm_p_font.bold_mt.5.08mm_page.keep-with-next_ifm" text:outline-level="7">Gevaar<text:s/></text:h>
      <text:p text:style-name="ifm_p_mt.4.23mm_ifm">Schurft geeft zowel kwalitatieve als kwantitatieve schade. Bij bladaantasting vermindert de fotosynthese en kan er zelfs bladval optreden. Dit gaat ten koste van de productie. De directe schade is hoger, doordat vruchten worden aangetast. Op de vruchten veroorzaakt schurft doffe vlekken, aangetaste vruchten vallen in een lagere kwaliteitsklasse (industriefruit).</text:p>
      <text:p text:style-name="ifm_p_ifm">Het niet kunnen bestrijden van een infectie zorgt niet alleen voor schade door aantasting, maar zorgt ook voor een hogere infectiedruk gedurende het seizoen door de vorming van conidiën op de aangetaste delen. Hierdoor wordt de periode waarin infectie kan ontstaan en de schade als gevolg van de infectie groter.</text:p>
      <text:p text:style-name="ifm_p_mt.3.7mm_ifm">Met het huidige pakket aan middelen en maatregelen, waarin alleen zwavel beperkt beschikbaar is, is een schimmel infectie niet af te weren en is schade door schurft onvermijdelijk. De economische schade in de biologische teelt van appel en peer kan dan oplopen tot 50%.</text:p>
      <text:h text:style-name="ifm_p_font.bold_mt.5.08mm_page.keep-with-next_ifm" text:outline-level="7">Alternatieven<text:s/></text:h>
      <text:h text:style-name="ifm_p_font.bold-italic_mt.5.08mm_page.keep-with-next_ifm" text:outline-level="8">Niet-chemisch<text:s/></text:h>
      <text:p text:style-name="ifm_p_mt.4.23mm_ifm">Rassenkeuze en gezond uitgangsmateriaal zijn in de teelt methoden om aantasting zoveel mogelijk te voorkomen. Daarnaast is er een aantal bedrijfshygiënische maatregelen die aantasting moeten tegengaan. Er zijn waarschuwingssystemen beschikbaar om het infectiemoment van de ascosporen vast te stellen. Telers passen dit toe om het juiste bestrijdingsmoment te bepalen.</text:p>
      <text:p text:style-name="ifm_p_ifm">Met de toepassing van deze maatregelen kan schurft niet afdoende bestreden worden.</text:p>
      <text:h text:style-name="ifm_p_font.bold-italic_mt.5.08mm_page.keep-with-next_ifm" text:outline-level="8">Chemisch<text:s/></text:h>
      <text:p text:style-name="ifm_p_mt.4.23mm_ifm">Er zijn twee middelen op basis van zwavel toegestaan in de biologische teelt van appel en peer ter bestrijding van schurft. Deze middelen mogen beide twee keer per jaar tot eind mei worden ingezet en hebben een preventieve werking. Eén van deze middelen is toegelaten vóór de bloei en het andere middel mag vóór en na de bloei ingezet worden. Middelen op basis van zwavel zijn onder koude weersomstandigheden minder werkzaam, regenen gemakkelijk van het blad en kunnen onder warme weersomstandigheden schade veroorzaken aan de vruchten waardoor zij van de boom vallen.</text:p>
      <text:p text:style-name="ifm_p_mt.3.7mm_ifm">Er is een middel op basis van kalium-waterstofcarbonaat toegestaan in de biologische teelt van appel. Dit middel heeft een curatieve werking tegen schurft. De inzet van dit middel kan onaanvaardbare gewasschade geven in meerdere appelrassen. De toelatingshouder onderschrijft dit en geeft aan dat dit middel op basis van kalium-waterstofcarbonaat niet wordt gebruikt in appel vanwege risico’s op gewasschade.</text:p>
      <text:p text:style-name="ifm_p_ifm">Vanaf 2018 is een tweede middel op basis van kalium-waterstofcarbonaat toegestaan in de biologische teelt van appel en peer. Dit middel is zachter voor het gewas, maar kan bij herhaaldelijk gebruik een lichtere bladstand geven. Dit middel werkt curatief en regent ook makkelijk af.</text:p>
      <text:p text:style-name="ifm_p_mt.3.7mm_ifm">Het middel op basis van laminarin is toegelaten als elicitor van het zelfverdedigingsmechanisme in de teelt van appel en peer. Het middel is toegestaan in de biologische teelt.</text:p>
      <text:p text:style-name="ifm_p_mt.3.7mm_ifm">Daarnaast zijn er een aantal basisstoffen toegestaan in de biologische teelt van appel en soms ook in die van peer. Hiermee is nog onvoldoende praktijkervaring.</text:p>
      <text:h text:style-name="ifm_p_font.bold_mt.5.08mm_page.keep-with-next_ifm" text:outline-level="7">Bijzondere omstandigheden<text:s/></text:h>
      <text:p text:style-name="ifm_p_mt.4.23mm_ifm">De aanvraag voldoet aan de eis van bijzondere omstandigheden. De toelatinghouder en sector leveren inspanningen om te komen tot een toelating. Er is perspectief voor de toelating van een middel op basis van kalkzwavel in de biologische teelt van appel en peer in Nederland waardoor een kortstondig noodverband gerechtvaardigd is.</text:p>
      <text:h text:style-name="ifm_p_font.bold_mt.5.08mm_page.keep-with-next_ifm" text:outline-level="7">Conclusie<text:s/></text:h>
      <text:p text:style-name="ifm_p_mt.4.23mm_ifm">De NVWA komt tot volgende conclusies:</text:p>
      <text:p text:style-name="ifm_p_indent.-5mm_mleft.5mm_ifm">•<text:tab/>Een landbouwtechnisch doelmatige biologische teelt van appel en peer in Nederland wordt bedreigd door onvoldoende beheersing van schurft.</text:p>
      <text:p text:style-name="ifm_p_indent.-5mm_mleft.5mm_ifm">•<text:tab/>Een landbouwtechnisch doelmatige biologische teelt van appel en peer is met het beschikbare pakket aan maatregelen en middelen niet mogelijk.</text:p>
      <text:p text:style-name="ifm_p_indent.-5mm_mleft.5mm_ifm">•<text:tab/>Er is perspectief voor de toelating van een middel op basis van kalkzwavel in de biologische teelt van appel en peer waardoor een kortstondig noodverband gerechtvaardigd is.</text:p>
      <text:p text:style-name="ifm_p_mt.3.7mm_ifm">De tijdelijke vrijstelling van Curatio voor het beheersing van schurft in de biologische teelt van appel en peer voldoet aan de criteria voor een noodsituatie.</text:p>
      <text:h text:style-name="ifm_p_font.italic_mt.5.08mm_page.keep-with-next_ifm" text:outline-level="6"> Risicobeoordeling<text:s/>2.2<text:s/></text:h>
      <text:p text:style-name="ifm_p_mt.4.23mm_ifm">Het College voor de toelating van gewasbeschermingsmiddelen en biociden (Ctgb) heeft een advies opgesteld waarin de vraag wordt beantwoord of er sprake is van aanvaardbare risico’s.</text:p>
      <text:h text:style-name="ifm_p_font.bold_mt.5.08mm_page.keep-with-next_ifm" text:outline-level="7">Humane toxiciteit<text:s/></text:h>
      <text:p text:style-name="ifm_p_mt.4.23mm_ifm">Voldoet aan de eisen.</text:p>
      <text:h text:style-name="ifm_p_font.bold_mt.5.08mm_page.keep-with-next_ifm" text:outline-level="7">Volksgezondheid<text:s/></text:h>
      <text:p text:style-name="ifm_p_mt.4.23mm_ifm">Voldoet aan de eisen.</text:p>
      <text:h text:style-name="ifm_p_font.bold_mt.5.08mm_page.keep-with-next_ifm" text:outline-level="7">Gedrag in het milieu<text:s/></text:h>
      <text:p text:style-name="ifm_p_mt.4.23mm_ifm">Voldoet aan de eisen.</text:p>
      <text:h text:style-name="ifm_p_font.bold_mt.5.08mm_page.keep-with-next_ifm" text:outline-level="7">Ecotoxiciteit<text:s/></text:h>
      <text:p text:style-name="ifm_p_mt.4.23mm_ifm">Er is een acceptabel risico voor vogels, bijen, bodemmacro- en bodemmicro-organismen en terrestrische niet-doelwit plante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italic_mt.5.08mm_page.keep-with-next_ifm" text:outline-level="8">Zoogdieren<text:s/></text:h>
      <text:p text:style-name="ifm_p_mt.4.23mm_ifm">Het risico voor zoogdieren is acceptabel indien de volgende restrictiezin wordt voorgeschreven:</text:p>
      <text:p text:style-name="ifm_p_mt.3.7mm_ifm"><text:span text:style-name="ifm_span_font.italic_ifm">Om zoogdieren te beschermen is toepassing van dit middel uitsluitend toegestaan indien het gebruik van het middel beperkt wordt tot 4 maal per jaar.</text:span></text:p>
      <text:h text:style-name="ifm_p_font.bold-italic_mt.5.08mm_page.keep-with-next_ifm" text:outline-level="8">Waterorganismen<text:s/></text:h>
      <text:p text:style-name="ifm_p_mt.4.23mm_ifm">Het risico voor waterorganismen is acceptabel indien de volgende restrictiezin wordt voorgeschreven:</text:p>
      <text:p text:style-name="ifm_p_mt.3.7mm_ifm"><text:span text:style-name="ifm_span_font.italic_ifm">Om in het water levende organismen te beschermen is toepassing van dit middel in percelen die grenzen aan oppervlaktewater uitsluitend toegestaan indien op het gehele perceel gebruik gemaakt wordt van:</text:span></text:p>
      <text:p text:style-name="ifm_p_indent.-5mm_mleft.5mm_ifm">–<text:tab/><text:span text:style-name="ifm_span_font.italic_ifm">een techniek uit tenminste de klasse DRT99</text:span></text:p>
      <text:p text:style-name="ifm_p_indent.-5mm_mleft.5mm_ifm">–<text:tab/><text:span text:style-name="ifm_span_font.italic_ifm">een techniek uit tenminste de klasse DRT95 in combinatie met een teeltvrije zone van tenminste 450 centimeter (gemeten vanaf het midden van de laatste bomenrij of de laatste boom in de rij tot aan de insteek van de sloot).</text:span></text:p>
      <text:h text:style-name="ifm_p_font.bold-italic_mt.5.08mm_page.keep-with-next_ifm" text:outline-level="8">Niet-doelwit arthropoden<text:s/></text:h>
      <text:p text:style-name="ifm_p_mt.4.23mm_ifm">Het risico voor niet-doelwit arthropoden is acceptabel indien de volgende restrictiezin wordt voorgeschreven:</text:p>
      <text:p text:style-name="ifm_p_mt.3.7mm_ifm"><text:span text:style-name="ifm_span_font.italic_ifm">Om niet tot de doelsoorten behorende insecten/geleedpotigen te beschermen is toepassing van dit middel uitsluitend toegestaan indien het gebruik van het middel beperkt wordt tot 4 maal per jaar en op het gehele perceel gebruik gemaakt wordt van:</text:span></text:p>
      <text:p text:style-name="ifm_p_indent.-5mm_mleft.5mm_ifm">–<text:tab/><text:span text:style-name="ifm_span_font.italic_ifm">een techniek uit tenminste de klasse DRT99</text:span></text:p>
      <text:p text:style-name="ifm_p_indent.-5mm_mleft.5mm_ifm">–<text:tab/><text:span text:style-name="ifm_span_font.italic_ifm">een techniek uit tenminste de klasse DRT95 in combinatie met een teeltvrije zone van tenminste 450 centimeter (gemeten vanaf het midden van de laatste bomenrij of de laatste boom in de rij tot aan de perceelgrens).</text:span></text:p>
      <text:p text:style-name="ifm_p_mt.3.7mm_ifm">De zinnen voor waterorganismen en niet-doelwit arthropoden kunnen worden gecombineerd tot de volgende zin:</text:p>
      <text:p text:style-name="ifm_p_mt.3.7mm_ifm"><text:span text:style-name="ifm_span_font.italic_ifm">Om in het water levende organismen en niet tot de doelsoorten behorende insecten/geleedpotigen te beschermen is toepassing van dit middel uitsluitend toegestaan indien het gebruik van het middel beperkt wordt tot 4 maal per jaar en op het gehele perceel gebruik gemaakt wordt van:</text:span></text:p>
      <text:p text:style-name="ifm_p_indent.-5mm_mleft.5mm_ifm">–<text:tab/><text:span text:style-name="ifm_span_font.italic_ifm">een techniek uit tenminste de klasse DRT99</text:span></text:p>
      <text:p text:style-name="ifm_p_indent.-5mm_mleft.5mm_ifm">–<text:tab/><text:span text:style-name="ifm_span_font.italic_ifm">een techniek uit tenminste de klasse DRT95 in combinatie met een teeltvrije zone van tenminste 450 centimeter (gemeten vanaf het midden van de laatste bomenrij of de laatste boom in de rij tot aan de insteek van de sloot/perceelgrens).</text:span></text:p>
      <text:h text:style-name="ifm_p_font.bold_mt.5.08mm_page.keep-with-next_ifm" text:outline-level="7">Conclusie<text:s/></text:h>
      <text:p text:style-name="ifm_p_mt.4.23mm_ifm">Het College constateert dat er na het nemen van risicoreducerende maatregelen / het inachtnemen van restrictiezinnen geen risico verbonden is aan de vrijstelling.</text:p>
      <text:h text:style-name="ifm_p_font.bold_mt.5.08mm_page.keep-with-next_ifm" text:outline-level="7">Advies<text:s/></text:h>
      <text:p text:style-name="ifm_p_mt.4.23mm_ifm">Gezien het risico adviseert het College een vrijstelling ex artikel 38 Wgb van het gewasbeschermingsmiddel Curatio [kalkzwavel] in de biologische teelt van appel en peer te verlenen onder vermelding van de volgende risicoreducerende maatregelen / restrictiezinne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p text:style-name="ifm_p_mt.3.7mm_ifm"><text:span text:style-name="ifm_span_font.italic_ifm">Om zoogdieren te beschermen is toepassing van dit middel uitsluitend toegestaan indien het gebruik van het middel beperkt wordt tot 4 maal per jaar.</text:span></text:p>
      <text:p text:style-name="ifm_p_mt.3.7mm_ifm"><text:span text:style-name="ifm_span_font.italic_ifm">Om in het water levende organismen en niet tot de doelsoorten behorende insecten/geleedpotigen te beschermen is toepassing van dit middel uitsluitend toegestaan indien het gebruik van het middel beperkt wordt tot 4 maal per jaar en op het gehele perceel gebruik gemaakt wordt van:</text:span></text:p>
      <text:p text:style-name="ifm_p_indent.-5mm_mleft.5mm_ifm">–<text:tab/><text:span text:style-name="ifm_span_font.italic_ifm">een techniek uit tenminste de klasse DRT99</text:span></text:p>
      <text:p text:style-name="ifm_p_indent.-5mm_mleft.5mm_ifm">–<text:tab/><text:span text:style-name="ifm_span_font.italic_ifm">een techniek uit tenminste de klasse DRT95 in combinatie met een teeltvrije zone van tenminste 450 centimeter (gemeten vanaf het midden van de laatste bomenrij of de laatste boom in de rij tot aan de insteek van de sloot/perceelgrens).</text:span></text:p>
      <text:h text:style-name="ifm_p_font.bold-italic_mt.5.08mm_page.keep-with-next_ifm" text:outline-level="5"> Overwegingen<text:s/>3<text:s/></text:h>
      <text:p text:style-name="ifm_p_mt.4.23mm_ifm">Een hernieuwde tijdelijke vrijstelling van het gewasbeschermingsmiddel Curatio is gewenst, omdat zonder deze vrijstelling de biologische teelt van appel en peer op geen enkele andere redelijke wijze te beschermen is tegen schurft. Hierdoor wordt de doelmatige biologische teelt van appel en peer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Curatio in de biologische teelt van appel en peer werd eerder verleend:</text:p>
      <text:p text:style-name="ifm_p_indent.-5mm_mleft.5mm_ifm">–<text:tab/>7 juli 2017, Staatscourant 11 juli 2017, nr. 39933;</text:p>
      <text:p text:style-name="ifm_p_indent.-5mm_mleft.5mm_ifm">–<text:tab/>19 april 2018, Staatscourant 4 mei 2018, nr 24483;</text:p>
      <text:p text:style-name="ifm_p_indent.-5mm_mleft.5mm_ifm">–<text:tab/>31 maart 2020, Staatscourant 6 april 2020, nr 19939;</text:p>
      <text:h text:style-name="ifm_p_font.bold-italic_mt.5.08mm_page.keep-with-next_ifm" text:outline-level="5"> Besluit<text:s/>4<text:s/></text:h>
      <text:p text:style-name="ifm_p_mt.4.23mm_ifm">De adviezen van de NVWA en het Ctgb overnemend, heb ik in overeenstemming met de Minister voor Milieu en Wonen, besloten om op grond van artikel 38 van de Wgb tijdelijke vrijstelling te verlenen voor het gebruik van het gewasbeschermingsmiddel Curatio ter bescherming van de biologische teelt van appel en peer tegen schurft.</text:p>
      <text:p text:style-name="ifm_p_mt.3.7mm_ifm">Dit besluit treedt in werking op 1 maart 2021 en vervalt op 28 juni 2021.</text:p>
      <text:p text:style-name="ifm_p_font.italic_mt.3.7mm_ifm">De Minister van Landbouw, Natuur en Voedselkwaliteit,<text:line-break/>namens deze,<text:line-break/><text:line-break/>F.<text:s/>Kooiman<text:line-break/>Wnd. 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928</text:span><text:tab/>9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928</text:span><text:tab/>9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1 februari 2021, nr. 21029507, houdende tijdelijke vrijstelling op grond van artikel 38 van de Wet gewasbeschermingsmiddelen en biociden ter bescherming van de biologische teelt van appel en peer tegen schurft. (Tijdelijke vrijstelling ter bescherming van de biologische teelt van appel en peer tegen schurft, 2021)</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59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28</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meta:user-defined>
    <meta:user-defined meta:name="DC.title">Besluit van de Minister van Landbouw, Natuur en Voedselkwaliteit 1 februari 2021, nr. 21029507, houdende tijdelijke vrijstelling op grond van artikel 38 van de Wet gewasbeschermingsmiddelen en biociden ter bescherming van de biologische teelt van appel en peer tegen schurft. (Tijdelijke vrijstelling ter bescherming van de biologische teelt van appel en peer tegen schurft, 2021)</meta:user-defined>
    <meta:user-defined meta:name="DCTERMS.alternative"/>
    <meta:user-defined meta:name="DCTERMS.W3CDTF/OVERHEIDop.datumOndertekening">2021-02-01</meta:user-defined>
    <meta:user-defined meta:name="DCTERMS.W3CDTF/DCTERMS.available">2021-02-09</meta:user-defined>
    <meta:user-defined meta:name="OVERHEIDop.Ruimtelijkplan/OVERHEIDop.bekendmakingBetreffendePlan"/>
  </office:meta>
</office:document-meta>
</file>