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69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5200*"/>
    </style:style>
    <style:style style:family="table-column" style:name="table1.tg1.col7">
      <style:table-column-properties style:rel-column-width="4100*"/>
    </style:style>
    <style:style style:family="table-column" style:name="table1.tg1.col8">
      <style:table-column-properties style:rel-column-width="5200*"/>
    </style:style>
    <style:style style:family="table-column" style:name="table1.tg1.col9">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 februari 2021, nr. 21029433, houdende tijdelijke vrijstelling op grond van artikel 38 van de Wet gewasbeschermingsmiddelen en biociden bescherming van de teelt van appel tegen appelbloesemkever (Tijdelijke vrijstelling ter bescherming van de teelt van appel tegen appelbloesemkever,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Raptol ter bescherming van de teelt van appel tegen appelbloesemkever (<text:span text:style-name="ifm_span_font.italic_mt.4.23mm_ifm">Anthonomus pomorum</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februari 2021 en vervalt op 15 april 2021.</text:p>
      <text:h text:style-name="ifm_p_font.bold_mt.5.08mm_page.keep-with-next_ifm" text:outline-level="2">Artikel<text:s/>4<text:s/></text:h>
      <text:p text:style-name="ifm_p_mt.4.23mm_ifm">Dit besluit wordt aangehaald als: Tijdelijke vrijstelling ter bescherming van de teelt van appel tegen appelbloesemkever,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RAPTOL (13 230 N)</text:h>
      <text:h text:style-name="ifm_p_font.bold_mt.5.08mm_page.keep-with-next_ifm" text:outline-level="4">Wettelijk Gebruiksvoorschrift<text:s/></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 bloesem kever<text:span text:style-name="ifm_span_font.superscript_ifm"><text:bookmark-ref text:reference-format="text" text:ref-name="n123">1</text:bookmark-ref></text:span></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row>
          <table:table-cell table:style-name="table.cell." table:number-columns-spanned="9">
            <text:p text:style-name="ifm_p_font.normal_size.6.93pt_mt..5mm_indent.-0.1161in_mleft.0.1161in_ifm"><text:bookmark-start text:name="n123"/><text:span text:style-name="ifm_span_font.superscript_size.6.93pt_ifm">1</text:span><text:s/><text:bookmark-end text:name="n123"/><text:span text:style-name="ifm_span_font.italic_size.6.93pt_ifm">Anthonomus pomorum</text:span></text:p>
          </table:table-cell>
        </table:table-row>
      </table:table>
      <text:h text:style-name="ifm_p_font.bold_mt.5.08mm_page.keep-with-next_ifm" text:outline-level="4">Toepassingsvoorwaarden<text:s/></text:h>
      <text:p text:style-name="ifm_p_mt.4.23mm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p>
      <text:p text:style-name="ifm_p_mt.3.7mm_ifm">Om bijen en andere bestuivers te beschermen is toepassing van het middel op percelen die <text:span text:style-name="ifm_span_font.bold_ifm">niet</text:span>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p>
      <text:p text:style-name="ifm_p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Algemeen<text:s/>1<text:s/></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Adviezen<text:s/>2<text:s/></text:h>
      <text:h text:style-name="ifm_p_font.italic_mt.5.08mm_page.keep-with-next_ifm" text:outline-level="6"> Noodsituatie<text:s/>2.1<text:s/></text:h>
      <text:p text:style-name="ifm_p_mt.4.23mm_ifm">De Nederlandse Voedsel- en Warenautoriteit (NVWA) heeft een advies opgesteld waarin de vraag wordt beantwoord of er sprake is van een noodsituatie.</text:p>
      <text:h text:style-name="ifm_p_font.bold_mt.5.08mm_page.keep-with-next_ifm" text:outline-level="7">Gevaar<text:s/></text:h>
      <text:p text:style-name="ifm_p_mt.4.23mm_ifm">Wanneer geen bestrijding mogelijk is, verwacht de aanvrager gemiddeld 25% schade op 35% van het areaal (biologisch en gangbaar). Dit betekent dat telers op een deel van het areaal een forse oogstreductie hebben, wanneer de populatie niet met regelmaat verlaagd kan worden. Hierdoor kan het voortbestaan van de biologische en gangbare appelteelt in Nederland in gevaar komen.</text:p>
      <text:h text:style-name="ifm_p_font.bold_mt.5.08mm_page.keep-with-next_ifm" text:outline-level="7">Alternatieven<text:s/></text:h>
      <text:h text:style-name="ifm_p_font.bold-italic_mt.5.08mm_page.keep-with-next_ifm" text:outline-level="8">Niet-chemisch:<text:s/></text:h>
      <text:p text:style-name="ifm_p_mt.4.23mm_ifm">Er zijn geen effectieve alternatieve niet-chemische maatregelen. Twee van nature voorkomende sluipwespsoorten zijn in staat de populatiegroei van de appelbloesemkever af te remmen, maar er zijn nog geen mogelijkheden om het vóórkomen van deze sluipwespen te beïnvloeden, of deze te kweken. Gerichte inzet van deze sluipwespen is daarom nog niet mogelijk. Koolmezen kunnen ook larven van appelbloesemkevers wegpikken. Het ophangen van koolmeeskasten wordt op biologische bedrijven veel gedaan. De effectiviteit van deze maatregel is sterk afhankelijk van het voedselaanbod voor de koolmezen en is onvoldoende om de populatie appelbloesemkevers te onderdrukken. Het wegvangen van volwassen kevers zit nog in een onderzoeksfase. Met deze maatregelen kan appelbloesemkever niet afdoende worden beheerst.</text:p>
      <text:h text:style-name="ifm_p_font.bold-italic_mt.5.08mm_page.keep-with-next_ifm" text:outline-level="8">Chemisch:<text:s/></text:h>
      <text:p text:style-name="ifm_p_mt.4.23mm_ifm">In de gangbare teelt van appel zijn geen middelen toegelaten ter bestrijding van de appelbloesemkever. Middelen op basis van acetamiprid, indoxacarb en flupyradifuron hebben een beperkte nevenwerking tegen appelbloesemkever. Gerichte inzet van deze middelen tegen appelbloesemkever is niet mogelijk door het beperkte aantal toepassingen en de lange spuitintervallen. Bovendien is de inzet van deze middelen nodig tegen andere insecten (bijvoorbeeld bladluizen, wantsen, appelzaagwespen en rupsen). Met de toepassing van deze middelen kan appelbloesemkever in de gangbare teelt niet afdoende beheerst worden. In de biologische appelteelt mogen deze middelen niet worden toegepast.</text:p>
      <text:h text:style-name="ifm_p_font.bold_mt.5.08mm_page.keep-with-next_ifm" text:outline-level="7">Bijzondere omstandigheden<text:s/></text:h>
      <text:p text:style-name="ifm_p_mt.4.23mm_ifm">Voor de gangbare teelt van appel waren tot eind 2013 middelen op basis van deltamethrin beschikbaar voor de bestrijding van appelbloesemkever. Bij de herregistratie (besluit januari 2013) is de toelating voor deze middelen in appel komen te vervallen. In 2013 was inzet op basis van de opgebruiktermijn nog mogelijk. Daarnaast is in 2013 de toelating van een middel op basis van imidacloprid beperkt tot 1 toepassing na de bloei, waardoor het middel niet meer ingezet kon worden tegen appelbloesemkever. In 2016, 2018, 2019 en 2020 is voor een middel op basis van koolzaadolie en pyrethrinen een vrijstelling verleend in de teelt van appel.</text:p>
      <text:p text:style-name="ifm_p_ifm">In de biologische teelt kon een middel ingezet worden op basis van koolzaadolie en pyrethrinen. Deze toelating als dringend vereist gewasbeschermingsmiddel liep op 31 december 2014 af. Van 2016 tot en met 2020 is een middel op basis van koolzaadolie en pyrethrinen vrijgesteld.</text:p>
      <text:p text:style-name="ifm_p_mt.3.7mm_ifm">De aanvraag voor een uitbreiding van een middel op basis van koolzaadolie en pyrethrinen voor de bestrijding van appelbloesemkever in de teelt van appel (zowel gangbaar als biologisch) is begin 2018 in Duitsland ingediend, de evaluatie is nog gaande. Indien het middel in Duitsland wordt toegelaten, zal een wederzijdse erkenning worden aangevraagd in Nederland.</text:p>
      <text:p text:style-name="ifm_p_mt.3.7mm_ifm">Zonale beoordelingen van middelen op basis van cyantraniliprole zijn uitgevoerd. Het Ctgb heeft momenteel aanvragen voor deze toepassing in behandeling.</text:p>
      <text:h text:style-name="ifm_p_font.bold_mt.5.08mm_page.keep-with-next_ifm" text:outline-level="7">Conclusie<text:s/></text:h>
      <text:p text:style-name="ifm_p_mt.4.23mm_ifm">De NVWA komt tot volgende conclusies:</text:p>
      <text:p text:style-name="ifm_p_indent.-5mm_mleft.5mm_ifm">•<text:tab/>Een landbouwtechnisch doelmatige biologische en gangbare teelt van appel in Nederland wordt bedreigd door onvoldoende mogelijkheden tot beheersing van appelbloesemkever;</text:p>
      <text:p text:style-name="ifm_p_indent.-5mm_mleft.5mm_ifm">•<text:tab/>Een landbouwtechnisch doelmatige biologische en gangbare teelt van appel is met het beschikbare pakket aan middelen en maatregelen niet mogelijk;</text:p>
      <text:p text:style-name="ifm_p_indent.-5mm_mleft.5mm_ifm">•<text:tab/>De aanvraag voldoet aan de eis van bijzondere omstandigheden. De toelatinghouders leveren inspanningen om te komen tot een oplossing. Er is perspectief voor de toelating van een middel op basis van koolzaadolie en pyrethrinen voor de gehele teelt van appel en middelen op basis van cyantraniliprole voor de gangbare teelt van appel, waardoor een kortstondig noodverband gerechtvaardigd is. Voor de gevraagde vrijstellingsperiode zijn de middelen niet beschikbaar.</text:p>
      <text:p text:style-name="ifm_p_mt.3.7mm_ifm">De tijdelijke vrijstelling van Raptol voor het beheersen van appelbloesemkever in de teelt van appel voldoet aan de criteria voor een noodsituatie.</text:p>
      <text:h text:style-name="ifm_p_font.italic_mt.5.08mm_page.keep-with-next_ifm" text:outline-level="6"> Risicobeoordeling<text:s/>2.2<text:s/></text:h>
      <text:p text:style-name="ifm_p_mt.4.23mm_ifm">Het College voor de toelating van gewasbeschermingsmiddelen en biociden (Ctgb) heeft een advies opgesteld waarin de vraag wordt beantwoord of er sprake is van aanvaardbare risico’s.</text:p>
      <text:h text:style-name="ifm_p_font.bold_mt.5.08mm_page.keep-with-next_ifm" text:outline-level="7">Humane toxiciteit<text:s/></text:h>
      <text:p text:style-name="ifm_p_mt.4.23mm_ifm">Voldoet aan de eisen.</text:p>
      <text:h text:style-name="ifm_p_font.bold_mt.5.08mm_page.keep-with-next_ifm" text:outline-level="7">Volksgezondheid<text:s/></text:h>
      <text:p text:style-name="ifm_p_mt.4.23mm_ifm">Voldoet aan de eisen.</text:p>
      <text:h text:style-name="ifm_p_font.bold_mt.5.08mm_page.keep-with-next_ifm" text:outline-level="7">Gedrag in het milieu<text:s/></text:h>
      <text:p text:style-name="ifm_p_mt.4.23mm_ifm">Voldoet aan de eisen.</text:p>
      <text:h text:style-name="ifm_p_font.bold_mt.5.08mm_page.keep-with-next_ifm" text:outline-level="7">Ecotoxiciteit<text:s/></text:h>
      <text:p text:style-name="ifm_p_mt.4.23mm_ifm">Voldoet aan de eisen met inachtneming van risicoreducerende maatregelen.</text:p>
      <text:p text:style-name="ifm_p_mt.3.7mm_ifm"><text:span text:style-name="ifm_span_font.italic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span></text:p>
      <text:p text:style-name="ifm_p_mt.3.7mm_ifm"><text:span text:style-name="ifm_span_font.italic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7">Conclusie<text:s/></text:h>
      <text:p text:style-name="ifm_p_mt.4.23mm_ifm">Het College constateert dat er na het nemen van risicoreducerende maatregelen / het inachtnemen van restrictiezinnen geen risico verbonden is aan de vrijstelling.</text:p>
      <text:h text:style-name="ifm_p_font.bold_mt.5.08mm_page.keep-with-next_ifm" text:outline-level="7">Advies<text:s/></text:h>
      <text:p text:style-name="ifm_p_mt.4.23mm_ifm">Gezien het risico adviseert het College een vrijstelling ex artikel 38 Wgb van het gewasbeschermingsmiddel Raptol in de biologische teelt van appel te verlenen onder vermelding van de volgende risicoreducerende maatregelen / restrictiezinnen:</text:p>
      <text:p text:style-name="ifm_p_mt.3.7mm_ifm"><text:span text:style-name="ifm_span_font.italic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span></text:p>
      <text:p text:style-name="ifm_p_mt.3.7mm_ifm"><text:span text:style-name="ifm_span_font.italic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italic_mt.5.08mm_page.keep-with-next_ifm" text:outline-level="5"> Overwegingen<text:s/>3<text:s/></text:h>
      <text:p text:style-name="ifm_p_mt.4.23mm_ifm">Een hernieuwde tijdelijke vrijstelling van het gewasbeschermingsmiddel Raptol is gewenst, omdat zonder deze vrijstelling de teelt van appel op geen enkele andere redelijke wijze te beschermen is tegen appelbloesemkever. Hierdoor wordt de doelmatige teelt van appe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Raptol in de teelt van appel (gangbaar en biologisch) werd eerder verleend:</text:p>
      <text:p text:style-name="ifm_p_indent.-5mm_mleft.5mm_ifm">–<text:tab/>25 maart 2016, Staatscourant 30 maart 2016, nr. 14500;</text:p>
      <text:p text:style-name="ifm_p_indent.-5mm_mleft.5mm_ifm">–<text:tab/>1 maart 2018, Staatscourant 1 maart 2018, nr. 11435;</text:p>
      <text:p text:style-name="ifm_p_indent.-5mm_mleft.5mm_ifm">–<text:tab/>7 februari 2019, Staatscourant 15 februari 2019, nr. 8293;</text:p>
      <text:p text:style-name="ifm_p_indent.-5mm_mleft.5mm_ifm">–<text:tab/>21 februari 2020, Staatscourant 28 februari 2020, nr. 11835.</text:p>
      <text:p text:style-name="ifm_p_mt.3.7mm_ifm">Vrijstelling voor de toepassing van Raptol in de biologische teelt van appel werd eerder verleend:</text:p>
      <text:p text:style-name="ifm_p_indent.-5mm_mleft.5mm_ifm">–<text:tab/>8 februari 2017, Staatscourant 15 februari 2017, nr. 8264.</text:p>
      <text:h text:style-name="ifm_p_font.bold-italic_mt.5.08mm_page.keep-with-next_ifm" text:outline-level="5"> Besluit<text:s/>4<text:s/></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Raptol ter bescherming van de teelt van appel tegen appelbloesemkever.</text:p>
      <text:p text:style-name="ifm_p_mt.3.7mm_ifm">Dit besluit treedt in werking op 15 februari 2021 en vervalt op 15 april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925</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925</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 februari 2021, nr. 21029433, houdende tijdelijke vrijstelling op grond van artikel 38 van de Wet gewasbeschermingsmiddelen en biociden bescherming van de teelt van appel tegen appelbloesemkever (Tijdelijke vrijstelling ter bescherming van de teelt van appel tegen appelbloesemkever,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1 februari 2021, nr. 21029433, houdende tijdelijke vrijstelling op grond van artikel 38 van de Wet gewasbeschermingsmiddelen en biociden bescherming van de teelt van appel tegen appelbloesemkever (Tijdelijke vrijstelling ter bescherming van de teelt van appel tegen appelbloesemkever, 2021)</meta:user-defined>
    <meta:user-defined meta:name="DCTERMS.alternative"/>
    <meta:user-defined meta:name="DCTERMS.W3CDTF/DCTERMS.available">2021-02-09</meta:user-defined>
    <meta:user-defined meta:name="OVERHEIDop.Ruimtelijkplan/OVERHEIDop.bekendmakingBetreffendePlan"/>
  </office:meta>
</office:document-meta>
</file>