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04</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h text:style-name="ifm_p_font.bold_mt.7.4mm_page.keep-with-next_ifm" text:outline-level="4">Besluit omgevingsvergunning voor de activiteit bouwen –
				gemeente Duiv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A12/A15 Ressen –
				Oudbroeken (ViA15) is onderstaand besluit genomen, overeenkomstig de procedure
				van artikel 20, lid 4, van de Tracéwet in samenhang met afdeling 3.4 van de
				Algemene wet bestuursrecht.</text:p>
      <text:p text:style-name="ifm_p_mt.3.7mm_ifm">Het betreft een aanvraag van GelreGroen Construction V.O.F. om
				een omgevingsvergunning voor de activiteit bouwen op grond van artikel 2.1,
				eerste lid, onder a van de Wet algemene bepalingen omgevingsrecht. Het besluit
				met zaaknummer Z/21/086043/21SZ1756 is afgegeven namens het college van
				burgemeester en wethouders van de gemeente Duiven en heeft betrekking op de
				bouw van een geluidsscherm ter hoogte van Den Oldenhoek/Schraleweidsestraat
				(GLS11) en een geluidsscherm ter hoogte van Kerkakkers (GLS12), beide langs de
				toekomstige A15 (Hoofdrijbaan Links) te Groessen.</text:p>
      <text:p text:style-name="ifm_p_mt.3.7mm_ifm">Het besluit is niet gewijzigd ten opzichte van het
				ontwerpbesluit en is op maandag 20 december 2021 aan de aanvrager
				bekendgemaakt.</text:p>
      <text:h text:style-name="ifm_p_font.bold-italic_mt.5.08mm_page.keep-with-next_ifm" text:outline-level="5">Waar en wanneer kunt u de stukken inzien?</text:h>
      <text:p text:style-name="ifm_p_mt.4.23mm_ifm">Het besluit en de bijbehorende stukken liggen met ingang van
				dinsdag 21 december 2021 tot en met maandag 31 januari 2022 ter inzage bij de
				gemeente Duiven, Koning Willem-Alexanderplein 1, 6921 ES Duiven.</text:p>
      <text:p text:style-name="ifm_p_mt.3.7mm_ifm">In verband met maatregelen rondom het coronavirus gelden
				aangepaste openingstijden en aangescherpte toegangsregels. Om de stukken in te
				zien dient u een afspraak te maken. Raadpleeg hiervoor de website van de
				gemeente (www.duiven.nl) of neem telefonisch contact op met de
				gemeente via telefoonnummer 0316 – 27 91 11.</text:p>
      <text:h text:style-name="ifm_p_font.bold-italic_mt.5.08mm_page.keep-with-next_ifm" text:outline-level="5">Hoe kunt u beroep instellen?</text:h>
      <text:p text:style-name="ifm_p_mt.4.23mm_ifm">De volgende (rechts)personen kunnen vanaf dinsdag 21 december
				2021 tot en met maandag 31 januari 2022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digitaalloket.raadvanstate.nl/.</text:p>
      <text:p text:style-name="ifm_p_mt.3.7mm_ifm">Actuele informatie over in beroep gaan, vindt u op:
				www.raadvanstate.nl/bestuursrechtspraak.</text:p>
      <text:p text:style-name="ifm_p_mt.3.7mm_ifm">Het beroepschrift dient te zijn ondertekend en dient ten minste
				te bevatten:</text:p>
      <text:p text:style-name="ifm_p_ifm">–  de naam en het adres van de indiener;</text:p>
      <text:p text:style-name="ifm_p_ifm">–  een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in het beroepschrift moet worden aange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digitaalloket.raadvanstate.nl/. 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Omgevingszaken van de gemeente Duiven, telefoon 0316 – 27 91
				11.</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204</text:span><text:tab/>2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204</text:span><text:tab/>2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ViA15, Rijkswaterstaat</dc:title>
    <meta:user-defined meta:name="OVERHEIDop.steltVast"/>
    <meta:user-defined meta:name="OVERHEIDop.StcrtID/DC.identifier">stcrt-2021-50204</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20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ViA15, Rijkswaterstaat</meta:user-defined>
    <meta:user-defined meta:name="DCTERMS.W3CDTF/DCTERMS.available">2021-12-22</meta:user-defined>
  </office:meta>
</office:document-meta>
</file>