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9 december 2021, 300009/01.253.427 tot het wijzigen van voorschriften in de vergunning tot het organiseren van de staatsloterij</text:h>
      <text:h text:style-name="ifm_p_font.bold_mt.7.4mm_page.keep-with-next_ifm" text:outline-level="4">Besluit</text:h>
      <text:p text:style-name="ifm_p_mt.4.23mm_ifm">De raad van bestuur van de Kansspelautoriteit besluit, gelet op artikel 10, derde lid, van de Wet op de kansspelen, het Besluit van de Staatssecretaris van Financiën van 15 juni 1992 inzake de verlening van de vergunning tot het organiseren van de staatsloterij (‘Beschikking Staatsloterij’), laatstelijk gewijzigd op 13 oktober 2018, als volgt te wijzigen:</text:p>
      <text:p text:style-name="ifm_p_mt.3.7mm_ifm"><text:span text:style-name="ifm_span_font.bold_ifm">I. De voorschriften A tot en met G worden vervangen door:</text:span></text:p>
      <text:h text:style-name="ifm_p_font.bold_mt.5.08mm_page.keep-with-next_ifm" text:outline-level="4">Algemeen</text:h>
      <text:p text:style-name="ifm_p_mt.4.23mm_ifm">1.  De vergunninghouder moet de staatsloterij op doelmatige en doeltreffende wijze exploiteren.</text:p>
      <text:p text:style-name="ifm_p_ifm">2.  De vergunninghouder waarborgt de veiligheid en betrouwbaarheid van de staatsloterij.</text:p>
      <text:p text:style-name="ifm_p_ifm">3.  De vergunninghouder onderwerpt de mechanische, elektrische en elektronische processen die gebruikt worden bij de prijsbepaling aan een voorafgaande goedkeuring en jaarlijkse controle door een door de Minister conform artikel 4, derde lid, van het Kansspelenbesluit aangewezen onafhankelijke deskundige of keuringsinstelling.</text:p>
      <text:p text:style-name="ifm_p_ifm">4.  De vergunninghouder heeft voor de staatsloterij een afzonderlijke, overzichtelijke en doelmatige administratie.</text:p>
      <text:p text:style-name="ifm_p_ifm">5.  De vergunninghouder maakt uitsluitend noodzakelijke kosten. Dit betekent dat de vergunninghouder alleen kosten mag maken die rechtstreeks verband houden met het organiseren van de staatsloterij en die tot de normale bedrijfskosten gerekend kunnen worden.</text:p>
      <text:p text:style-name="ifm_p_ifm">6.  De vergunninghouder waarborgt dat zijn betrouwbaarheid, die van de personen die zijn beleid bepalen of mede bepalen, en die van zijn uiteindelijke belanghebbende(n), buiten twijfel staat. Hij heeft een beleid om de betrouwbaarheid te waarborgen van de leidinggevenden, van personen op sleutelposities, en van personen die met spelers in aanraking komen.</text:p>
      <text:p text:style-name="ifm_p_ifm">7.  De vergunninghouder beschikt over procedures en maatregelen om belangenverstrengeling tegen te gaan.</text:p>
      <text:p text:style-name="ifm_p_ifm">8.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9.  De vergunninghouder beschikt over procedures en maatregelen voor het behandelen en vastleggen van incidenten.</text:p>
      <text:h text:style-name="ifm_p_font.bold_mt.5.08mm_page.keep-with-next_ifm" text:outline-level="4">Kenmerken van de staatsloterij</text:h>
      <text:p text:style-name="ifm_p_mt.4.23mm_ifm">10.  De vergunninghouder organiseert maximaal 69 trekkingen per kalenderjaar.</text:p>
      <text:p text:style-name="ifm_p_ifm">11.  De maximale verkoopprijs van een geheel lot van de staatsloterij is 30 euro.</text:p>
      <text:p text:style-name="ifm_p_ifm">12.  De vergunninghouder mag deelloten uitgeven, die aanspraak geven op een evenredig deel van de prijs die op een heel lot is gevallen.</text:p>
      <text:h text:style-name="ifm_p_font.bold_mt.5.08mm_page.keep-with-next_ifm" text:outline-level="4">Afdracht</text:h>
      <text:p text:style-name="ifm_p_mt.4.23mm_ifm">13.  De vergunninghouder draagt, gerekend over een kalenderjaar, de opbrengst (aantal verkochte deelnamebewijzen x verkoopprijs deelnamebewijzen) van de staatsloterij – na aftrek van de prijzen en noodzakelijke kosten – af aan de Staat, met een minimum van 15% van de opbrengst (hierna: afdracht).</text:p>
      <text:p text:style-name="ifm_p_ifm">14.  De vergunninghouder keert de afdracht zo spoedig mogelijk, en in ieder geval uiterlijk drie maanden na afloop van elk kalenderjaar uit aan de begunstigde.</text:p>
      <text:h text:style-name="ifm_p_font.bold_mt.5.08mm_page.keep-with-next_ifm" text:outline-level="4">Consumentenbescherming</text:h>
      <text:p text:style-name="ifm_p_mt.4.23mm_ifm">15.  De vergunninghouder waarborgt dat minderjarigen niet deelnemen aan de loterij(en).</text:p>
      <text:p text:style-name="ifm_p_ifm">16.  De vergunninghouder moet te allen tijde alle prijzen en premies, die hij de deelnemers voorafgaand aan elke trekking aan de desbetreffende loterij in het vooruitzicht stelt, in de trekking toekennen aan verkochte dan wel aan alle te koop aangeboden deelnamebewijzen. De vergunninghouder mag hieraan geen voorwaarden of drempelwaarden verbinden.</text:p>
      <text:p text:style-name="ifm_p_ifm">17.  De vergunninghouder mag prijzen en premies trekken uit verkochte en niet-verkochte deelnamebewijzen (universumtrekking).</text:p>
      <text:p text:style-name="ifm_p_ifm">18.  De vergunninghouder maakt de uitslag van de trekking(en) zo spoedig mogelijk en op een duidelijke, begrijpelijke en ondubbelzinnige wijze bekend.</text:p>
      <text:p text:style-name="ifm_p_ifm">19.  De vergunninghouder keert de prijzen zo spoedig mogelijk uit. Het uitkeren van prijzen aan minderjarigen is niet toegestaan.</text:p>
      <text:p text:style-name="ifm_p_ifm">20.  De vergunninghouder vermeldt, voor zover praktisch mogelijk, op alle publicaties en deelnamebewijzen van de staatsloterij de naam, (e-mail)adres en telefoonnummer van de vergunninghouder, de domeinnaam van de website(s) van de staatsloterij, en dat de Kansspelautoriteit de vergunning heeft verleend. De vergunninghouder vermeldt op de fysieke deelnamebewijzen ook de prijs van het deelnamebewijs.</text:p>
      <text:h text:style-name="ifm_p_font.bold_mt.5.08mm_page.keep-with-next_ifm" text:outline-level="4">Transparantie</text:h>
      <text:p text:style-name="ifm_p_mt.4.23mm_ifm">21.  De vergunninghouder publiceert in ieder geval de volgende informatie op duidelijke, begrijpelijke en ondubbelzinnige wijze op de website(s) van de staatsloterij:</text:p>
      <text:p text:style-name="ifm_p_ifm">a.  Dat de Kansspelautoriteit de vergunning heeft verleend.</text:p>
      <text:p text:style-name="ifm_p_ifm">b.  De meest recente versie van het deelnemersreglement en de meest recente versie van de trekkingsprocedure.</text:p>
      <text:p text:style-name="ifm_p_ifm">c.  Een duidelijke speluitleg waarin in ieder geval staat beschreven hoe bepaald wordt welke deelnames winnend zijn.</text:p>
      <text:p text:style-name="ifm_p_ifm">d.  Het prijzenschema per trekking, de plaats en het tijdstip van de trekking, en het tijdstip en de wijze waarop de uitslag van de trekking bekend gemaakt wordt. De vergunninghouder maakt dit per trekking bekend voorafgaand aan de verkoop van de deelnamebewijzen.</text:p>
      <text:p text:style-name="ifm_p_ifm">e.  Per trekking en voorafgaand aan de verkoop van deelnamebewijzen maakt de vergunninghouder bekend of hij gebruik maakt van een universumtrekking, welke prijzen mogelijk niet vallen en wat er gebeurt met de prijzen die worden toegekend aan een niet-verkocht deelnamebewijs.</text:p>
      <text:p text:style-name="ifm_p_ifm">f.  De verkoopprijs of -prijzen van loten en deelloten. De vergunninghouder maakt dit per trekking bekend voorafgaand aan de verkoop van de deelnamebewijzen.</text:p>
      <text:p text:style-name="ifm_p_ifm">g.  De wijze waarop een consument een prijs kan opeisen.</text:p>
      <text:p text:style-name="ifm_p_ifm">h.  De jaarrekening en het jaarverslag. De vergunninghouder publiceert deze documenten vóór 1 juli van elk jaar.</text:p>
      <text:p text:style-name="ifm_p_ifm">22.  De vergunninghouder verricht alle trekkingen in het openbaar en in aanwezigheid van een notaris, die het verloop van elke trekking bewaakt. Als de notaris enige onregelmatigheid constateert en de trekking ongeldig verklaart, organiseert de vergunninghouder de trekking zo spoedig mogelijk opnieuw.</text:p>
      <text:h text:style-name="ifm_p_font.bold_mt.5.08mm_page.keep-with-next_ifm" text:outline-level="4">Meldplicht</text:h>
      <text:p text:style-name="ifm_p_mt.4.23mm_ifm">23.  De vergunninghouder meldt bij de Kansspelautoriteit binnen één maand na inwerkingtreding van dit wijzigingsbesluit, alle merk-, domein- en applicatienamen (voor de consument) die hij gebruikt bij het aanbieden van de staatsloterij.</text:p>
      <text:p text:style-name="ifm_p_ifm">24.  De vergunninghouder meldt bij de Kansspelautoriteit elke wijziging van eerder bij de Kansspelautoriteit gemelde merk-, domein- en applicatienamen, en alle nieuw in gebruik te nemen merk-, domein- en applicatienamen, zo spoedig mogelijk, en in ieder geval voordat de wijziging van kracht is.</text:p>
      <text:p text:style-name="ifm_p_ifm">25.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h text:style-name="ifm_p_font.bold_mt.5.08mm_page.keep-with-next_ifm" text:outline-level="4">Rapportage</text:h>
      <text:p text:style-name="ifm_p_mt.4.23mm_ifm">26.  De vergunninghouder voert periodiek een audit uit van de betrouwbaarheid van de organisatie van de staatsloterij. De vergunninghouder voert de audit uit aan de hand van het op de website van de Kansspelautoriteit gepubliceerde ‘IT-audit programma loterijen’. De vergunninghouder verstrekt aan de Kansspelautoriteit uiterlijk vóór 1 mei 2023, en vervolgens vóór 1 mei van elk daaropvolgend jaar van elk jaar, de rapportage van de audit over het voorafgaande kalenderjaar.</text:p>
      <text:p text:style-name="ifm_p_ifm">27.  De vergunninghouder verstrekt aan de Kansspelautoriteit uiterlijk vóór 1 juli van elk jaar voor de staatsloterij een rekening en verantwoording over het voorafgaande kalenderjaar. De vergunninghouder gebruikt het daarvoor bestemde formulier van de Kansspelautoriteit.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op de website(s) van de staatsloterij.</text:p>
      <text:p text:style-name="ifm_p_ifm">28.  De vergunninghouder verstrekt uiterlijk vóór 1 april van elk jaar een overzicht van de maatregelen en voorzieningen die hij in het voorgaande kalenderjaar heeft getroffen om verslaving aan de staatsloterij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mt.3.7mm_ifm"><text:span text:style-name="ifm_span_font.bold_ifm">II. Dit besluit treedt in werking op 1 januari 2022.</text:spa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text:h text:style-name="ifm_p_font.bold_mt.5.08mm_page.break-before_ifm" text:outline-level="4">TOELICHTING WIJZIGINGSBESLUIT VERGUNNING STAATSLOTERIJ</text:h>
      <text:p text:style-name="ifm_p_mt.4.23mm_ifm">Eind 2021 lopen verschillende meerjarige vergunningen voor loterijen en sportweddenschappen af. De Kansspelautoriteit heeft dit moment aangegrepen om de modelvergunning voor niet-incidentele artikel 3 loterijen en de vergunningen voor lotto, instantloterij en sportweddenschappen te moderniseren.<text:note text:id="n1" text:note-class="footnote"><text:note-citation text:label="1 ">1</text:note-citation><text:note-body><text:p text:style-name="ifm_p_font.normal_size.6.93pt_mt..5mm_indent.-0.1161in_mleft.0.1161in_ifm">Datum van inwerkingtreding van deze vergunningen is bepaald op 1 januari 2022.</text:p></text:note-body></text:note> De vergunning voor het organiseren van de staatsloterij als bedoeld in artikel 8, tweede lid, van de Wet op de kansspelen heeft een looptijd van onbepaalde duur. Om te voorkomen dat er als gevolg van het verlenen van nieuwe vergunningen meerdere vergunningenregimes naast elkaar bestaan, heeft de raad van bestuur van de Kansspelautoriteit besloten de aan de Staatsloterij B.V. verleende vergunning ambtshalve te wijzigen. De vergunning is aangepast, waarbij de voorschriften A tot en met G zijn vervangen door nieuwe of nieuw geformuleerde voorschriften. De nieuwe voorschriften zijn voor zover mogelijk gelijkluidend aan de voorschriften in de vergunningen voor lotto, instantloterij en sportweddenschappen.</text:p>
      <text:p text:style-name="ifm_p_mt.3.7mm_ifm">Naast redactionele verbeteringen, verduidelijking en herschikking van vergunningvoorschriften, betreft het enkele inhoudelijke wijzigingen.</text:p>
      <text:h text:style-name="ifm_p_font.bold_mt.5.08mm_page.keep-with-next_ifm" text:outline-level="5">Transparantie</text:h>
      <text:h text:style-name="ifm_p_font.bold-italic_mt.5.08mm_page.keep-with-next_ifm" text:outline-level="6">Voorschrift 16</text:h>
      <text:p text:style-name="ifm_p_mt.4.23mm_ifm">Vanuit het oogpunt van consumentenbescherming is dit voorschrift aan de vergunning toegevoegd. Het voorschrift houdt in dat de vergunninghouder geen voorwaarden of drempelwaarden mag verbinden aan het toekennen van prijzen en premies die hij de deelnemers voorafgaand aan elke trekking aan de desbetreffende loterij in het vooruitzicht stelt.</text:p>
      <text:p text:style-name="ifm_p_ifm">Voorbeeld: de vergunninghouder mag bij een tegenvallende verkoopopbrengst geen (hoofd)prijzen uit de prijzenpot halen die hij de deelnemers voorafgaand aan de trekking van de staatsloterij in het vooruitzicht heeft gesteld.</text:p>
      <text:h text:style-name="ifm_p_font.bold-italic_mt.5.08mm_page.keep-with-next_ifm" text:outline-level="6">Voorschrift 17 en voorschrift 21, sub e</text:h>
      <text:p text:style-name="ifm_p_mt.4.23mm_ifm">De vergunninghouder mag gebruik maken van een ‘universumtrekking’. De vergunninghouder moet per trekking en voorafgaand aan de verkoop van de deelnamebewijzen bekendmaken of hij gebruik maakt van een universumtrekking en welke prijzen worden getrokken uit een universum dat bestaat uit zowel verkochte als niet-verkochte deelnamebewijzen.</text:p>
      <text:p text:style-name="ifm_p_ifm">Voorbeeld: indien de (hoofd)prijs kan vallen op een niet-verkocht deelnamebewijs, dient de vergunninghouder dit per trekking en voorafgaand aan de verkoop op duidelijke, begrijpelijke en ondubbelzinnige wijze op de website(s) van de staatsloterij bekend te maken.</text:p>
      <text:h text:style-name="ifm_p_font.bold-italic_mt.5.08mm_page.keep-with-next_ifm" text:outline-level="6">Voorschrift 20</text:h>
      <text:p text:style-name="ifm_p_mt.4.23mm_ifm">Deze wijziging zorgt ervoor dat de vergunninghouder aan de consument alle benodigde informatie verstrekt over de mogelijkheden om het met hem in contact te treden. De vergunninghouder moet in ieder geval, en voor zover praktisch mogelijk, de door hem gehanteerde contactmogelijkheden vermelden die de consument kan gebruiken om met de vergunninghouder in contact te treden.</text:p>
      <text:h text:style-name="ifm_p_font.bold-italic_mt.5.08mm_page.keep-with-next_ifm" text:outline-level="6">Voorschrift 21</text:h>
      <text:p text:style-name="ifm_p_mt.4.23mm_ifm">Deze wijziging zorgt ervoor dat de vergunninghouder op de website(s) van de staatsloterij op duidelijke, begrijpelijke en ondubbelzinnige wijze informatie verschaft over essentiële kenmerken van de staatsloterij. Dit is vanuit een oogpunt van zowel toezicht als transparantie voor de consument wenselijk.</text:p>
      <text:h text:style-name="ifm_p_font.bold_mt.5.08mm_page.keep-with-next_ifm" text:outline-level="5">Meldplicht</text:h>
      <text:h text:style-name="ifm_p_font.bold-italic_mt.5.08mm_page.keep-with-next_ifm" text:outline-level="6">Voorschrift 23 en 24</text:h>
      <text:p text:style-name="ifm_p_mt.4.23mm_ifm">Deze nieuwe voorschriften dienen onder meer het toezicht op de naleving en de informatieverstrekking aan consumenten. De toezichthouder moet weten welke merknamen en websites de vergunninghouder gebruikt. Dit staat los van het feit of een merknaam al dan niet geregistreerd is in het merkenregister en gedurende welke periode een website of merknaam wordt gebruikt. De Kansspelautoriteit maakt de overeenkomstig deze voorschriften gemelde informatie over de gebruikte hoofddomeinen ook openbaar. Daarmee is voor een ieder direct duidelijk waar het onder deze vergunning vallende kansspelaanbod wordt aangeboden.</text:p>
      <text:h text:style-name="ifm_p_font.bold_mt.5.08mm_page.keep-with-next_ifm" text:outline-level="5">Rapportage</text:h>
      <text:h text:style-name="ifm_p_font.bold-italic_mt.5.08mm_page.keep-with-next_ifm" text:outline-level="6">Voorschrift 26</text:h>
      <text:p text:style-name="ifm_p_mt.4.23mm_ifm">De Kansspelautoriteit heeft een IT-auditprogramma voor loterijen opgesteld. Het IT-auditprogramma loterijen is bestemd voor de beoordeling van de betrouwbaarheid van de geautomatiseerde processen, welke onderdeel uitmaken van het kansspel van de vergunninghouder voor de staatsloterij. Aan de hand van de in het document genoemde uitgangspunten, en een ‘framework', kan de vergunninghouder verantwoorden wat de reikwijdte is van het onderzoek en welke aspecten van de geautomatiseerde processen van het kansspel in zijn beoordeling zijn betrokken. De Kansspelautoriteit schrijft het gebruik van dit IT-auditprogramma voor om de vergunninghouder duidelijkheid en zekerheid te verschaffen over de vereiste beoordeling van de betrouwbaarheid, en om effectiever toezicht te kunnen houden.</text:p>
      <text:h text:style-name="ifm_p_font.bold-italic_mt.5.08mm_page.keep-with-next_ifm" text:outline-level="6">Voorschrift 27</text:h>
      <text:p text:style-name="ifm_p_mt.4.23mm_ifm">Dit voorschrift is een invulling van artikel 10, tweede lid, sub h, van de Wet op de kansspelen. Het voorschrift omvat ook de nieuwe vergunningplicht om uiterlijk vóór 1 juli van elk jaar de rekening en verantwoording over het voorafgaande kalenderjaar op de website(s) van de staatsloterij te publiceren. De Kansspelautoriteit heeft hiervoor gekozen zodat zij effectiever toezicht kan uitvoeren. Het gebruik van het formulier is tevens in het belang van transparantie voor consumenten.</text:p>
      <text:h text:style-name="ifm_p_font.bold-italic_mt.5.08mm_page.keep-with-next_ifm" text:outline-level="6">Voorschrift 28</text:h>
      <text:p text:style-name="ifm_p_mt.4.23mm_ifm">Op grond van artikel 4a, eerste lid, van de Wet op de kansspelen is de vergunninghouder gehouden om maatregelen en voorzieningen te treffen om verslaving aan de staatsloterij zoveel mogelijk te voorkomen. Dit voorschrift betreft het invoeren van een jaarlijkse rapportageplicht over de maatregelen en voorzieningen die de vergunninghouder in het voorafgaande kalenderjaar heeft getroffen om verslaving aan de staatsloterij zoveel mogelijk te voorkomen. De insteek is effectiever toezicht vanuit het oogpunt van verslavingsprev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56</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56</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9 december 2021, 300009/01.253.427 tot het wijzigen van voorschriften in de vergunning tot het organiseren van de staatsloterij</dc:title>
    <meta:user-defined meta:name="OVERHEIDop.steltVast"/>
    <meta:user-defined meta:name="OVERHEIDop.StcrtID/DC.identifier">stcrt-2021-49856</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9 december 2021, 300009/01.253.427 tot het wijzigen van voorschriften in de vergunning tot het organiseren van de staatsloterij</meta:user-defined>
    <meta:user-defined meta:name="DCTERMS.alternative"/>
    <meta:user-defined meta:name="DCTERMS.W3CDTF/DCTERMS.available">2021-12-24</meta:user-defined>
    <meta:user-defined meta:name="OVERHEIDop.Ruimtelijkplan/OVERHEIDop.bekendmakingBetreffendePlan"/>
  </office:meta>
</office:document-meta>
</file>