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91</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4 december 2021, nr. IENW/BSK-2021/334907, houdende regels voor subsidie ter
	 stimulering van het indienen van projectvoorstellen die vallen onder Interreg
	 Europe, North West Europe of North Sea Region (Projectstimuleringsregeling
	 Interreg VI)</text:h>
      <text:p text:style-name="ifm_p_mt.3.7mm_ifm">De Staatssecretaris van Infrastructuur en Waterstaat,</text:p>
      <text:p text:style-name="ifm_p_mt.3.7mm_ifm">Gelet op de artikelen 3, 4 en 5 van
			 de Kaderwet subsidies I en M en artikel 4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ntact Point:</text:span> een medewerker van de Rijksdienst voor Ondernemend Nederland
				  (RVO) bij wie aanvragers van subsidie terecht kunnen voor informatie over
				  Interreg VI en de daarbij behorende deelprogramma’s;</text:p>
      <text:p text:style-name="ifm_p_ifm"> <text:span text:style-name="ifm_span_font.italic_ifm">geschikt:</text:span> oordeel van het Programma Secretariaat van Interreg Europe,
				  NWE of NSR dat Stap 1 of Stap 2 ontvankelijk is voor het betreffende
				  programma;</text:p>
      <text:p text:style-name="ifm_p_ifm"> <text:span text:style-name="ifm_span_font.italic_ifm">Interreg VI:</text:span> Europees structuurfondsprogramma, bestaande uit verschillende
				  deelprogramma’s waaronder Interreg Europe, Interreg North West Europe en
				  Interreg North Sea Region;</text:p>
      <text:p text:style-name="ifm_p_ifm"> <text:span text:style-name="ifm_span_font.italic_ifm">Europe:</text:span> Interregionaal Interreg VI Europe deelprogramma dat de
				  mogelijkheid geeft om een bijdrage aan te vragen voor projecten die gericht
				  zijn op samenwerking tussen lidstaten van de Europese Unie, Zwitserland en
				  Noorwegen;</text:p>
      <text:p text:style-name="ifm_p_ifm"> <text:span text:style-name="ifm_span_font.italic_ifm">Lead Partner:</text:span> trekker van een project zijnde een overheidsinstelling, een
				  kennisinstelling als bedoeld in artikel 1.2 van de Wet op het hoger onderwijs
				  en wetenschappelijk onderzoek, een stichting, een vereniging of een regionale
				  ontwikkelingsmaatschappij;</text:p>
      <text:p text:style-name="ifm_p_ifm"> <text:span text:style-name="ifm_span_font.italic_ifm">Minister:</text:span> Minister van Infrastructuur en Waterstaat;</text:p>
      <text:p text:style-name="ifm_p_ifm"> <text:span text:style-name="ifm_span_font.italic_ifm">NSR:</text:span> transnationale Interreg VI North Sea Region deelprogramma’s
				  die de mogelijkheid geven om een bijdrage aan te vragen voor projecten die
				  gericht zijn op samenwerking binnen de Noordzee</text:p>
      <text:p text:style-name="ifm_p_ifm"> <text:span text:style-name="ifm_span_font.italic_ifm">NWE:</text:span> transnationale Interreg VI North West Europe deelprogramma’s
				  die de mogelijkheid geven om een bijdrage aan te vragen voor projecten die
				  gericht zijn op samenwerking binnen de regio’s Noordwest Europa</text:p>
      <text:p text:style-name="ifm_p_ifm"> <text:span text:style-name="ifm_span_font.italic_ifm">overheidsinstelling:</text:span> gemeente, provincie, waterschap of zelfstandig bestuursorgaan
				  met rechtspersoonlijkheid;</text:p>
      <text:p text:style-name="ifm_p_ifm"> <text:span text:style-name="ifm_span_font.italic_ifm">Programma Secretariaat:</text:span> secretariaat van Interreg Europe, NWE of NSR dat door de
				  deelnemende landen is aangewezen om het desbetreffende Interreg VI programma te
				  beheren en uit te voeren;</text:p>
      <text:p text:style-name="ifm_p_ifm"> <text:span text:style-name="ifm_span_font.italic_ifm">project:</text:span> planmatige activiteit in het kader van een Interreg VI
				  programma;</text:p>
      <text:p text:style-name="ifm_p_ifm"> <text:span text:style-name="ifm_span_font.italic_ifm">projectvoorstel Europe:</text:span> verplichte volledige uitwerking van een projectvoorstel met
				  betrekking tot een project zoals vastgelegd in het aanvraagformulier om een
				  bijdrage van Europe;</text:p>
      <text:p text:style-name="ifm_p_ifm"> <text:span text:style-name="ifm_span_font.italic_ifm">projectvoorstel NWE of NSR:</text:span> voorstel met betrekking tot een project zoals vastgelegd in
				  het aanvraagformulier om een bijdrage van NWE of NSR;</text:p>
      <text:p text:style-name="ifm_p_ifm"> <text:span text:style-name="ifm_span_font.italic_ifm">small scale project:</text:span> door de Interreg-programma's als zodanig gedefinieerde type
				  kleinere projecten met beperkt budget, doorlooptijd, partnerschap.
				  Verschillende benamingen kunnen hiervoor worden gekozen door de programma's,
				  bijvoorbeeld: small scale projects, small projects, micro projects</text:p>
      <text:p text:style-name="ifm_p_ifm"> <text:span text:style-name="ifm_span_font.italic_ifm">Stap 1:</text:span> verplichte beschrijving van een project op hoofdlijnen voor
				  een aanvraag om een bijdrage bij Interreg NWE of NSR;</text:p>
      <text:p text:style-name="ifm_p_ifm"> <text:span text:style-name="ifm_span_font.italic_ifm">Stap 2:</text:span> verplichte volledige uitwerking van een projectvoorstel voor
				  een aanvraag om een bijdrage bij Interreg NWE of NSR, die plaatsvindt nadat
				  Stap 1 is goedgekeurd door het Programma Secretariaat;</text:p>
      <text:p text:style-name="ifm_p_ifm"> <text:span text:style-name="ifm_span_font.italic_ifm">subsidieontvanger:</text:span> Lead Partner aan wie krachtens deze regeling subsidie is
				  verleend;</text:p>
      <text:p text:style-name="ifm_p_ifm"> <text:span text:style-name="ifm_span_font.italic_ifm">totstandkoming:</text:span> voorbereiden, opstellen en indienen.</text:p>
      <text:h text:style-name="ifm_p_font.bold_mt.5.08mm_page.keep-with-next_ifm" text:outline-level="2">Artikel<text:s/>2<text:s/>Doel van de regeling</text:h>
      <text:p text:style-name="ifm_p_mt.4.23mm_ifm">Het doel van deze regeling is het stimuleren van de totstandkoming
		  van projectvoorstellen door Lead Partners voor Europe, NWE of NSR die bijdragen
		  aan de doelen van de desbetreffende programma’s en de drie transities
		  Klimaatadaptatie, Slimme en groene mobiliteit en Circulaire economie van het
		  Ministerie van Infrastructuur en waterstaat, en geschikt worden verklaard.</text:p>
      <text:h text:style-name="ifm_p_font.bold_mt.5.08mm_page.keep-with-next_ifm" text:outline-level="2">Artikel<text:s/>3<text:s/>Subsidiabele activiteiten</text:h>
      <text:p text:style-name="ifm_p_mt.4.23mm_ifm">De Minister kan een subsidie aan een Lead Partner verstrekken voor
		  de kosten van niet-economische activiteiten die gericht zijn op de
		  totstandkoming van:</text:p>
      <text:p text:style-name="ifm_p_ifm">a.  een projectvoorstel Europe, of</text:p>
      <text:p text:style-name="ifm_p_ifm">b.  een projectvoorstel NWE of NSR.</text:p>
      <text:h text:style-name="ifm_p_font.bold_mt.5.08mm_page.keep-with-next_ifm" text:outline-level="2">Artikel<text:s/>4<text:s/>Hoogte van de subsidie en subsidieplafond</text:h>
      <text:p text:style-name="ifm_p_mt.4.23mm_ifm">1.  De subsidie voor het voorbereiden van een projectvoorstel Europe,
			 projectvoorstel NWE of NSR bedraagt maximaal € 25.000,–.</text:p>
      <text:p text:style-name="ifm_p_mt.3.7mm_ifm">2.  Het subsidieplafond voor 2022, 2023 en 2024 bedraagt
			 € 1.375.000,– per jaar.</text:p>
      <text:p text:style-name="ifm_p_mt.3.7mm_ifm">3.  De Minister kan per kalenderjaar een of meer aanvraagperioden
			 vaststellen en maakt dit bekend in de Staatscourant voor de aanvang van het
			 tijdvak waarvoor het is vastgesteld.</text:p>
      <text:h text:style-name="ifm_p_font.bold_mt.5.08mm_page.keep-with-next_ifm" text:outline-level="2">Artikel<text:s/>5<text:s/>Aanvraag tot verlening</text:h>
      <text:p text:style-name="ifm_p_mt.4.23mm_ifm">1.  Een aanvraag bij de Minister om subsidie als bedoeld in artikel 3
			 wordt ingediend door een Lead Partner met een vestiging of filiaal in Nederland
			 op het tijdstip waarop de aanvraag wordt ingediend, met gebruikmaking van een
			 daartoe door de Minister beschikbaar gesteld middel.</text:p>
      <text:p text:style-name="ifm_p_mt.3.7mm_ifm">2.  Een aanvraag om subsidie kan enkel gedaan worden indien niet
			 reeds eerder op grond van deze regeling subsidie is verleend voor de
			 totstandkoming van eenzelfde Projectvoorstel Europe, Projectvoorstel NWE of
			 NSR.</text:p>
      <text:p text:style-name="ifm_p_mt.3.7mm_ifm">3.  De aanvraag bevat:</text:p>
      <text:p text:style-name="ifm_p_ifm">a.  een verklaring dat het initiatief voor een project is
				  besproken met een Contact Point;</text:p>
      <text:p text:style-name="ifm_p_ifm">b.  een verklaring dat de aanvraag is ingediend voorafgaand aan
				  de indiening van het projectvoorstel bij het Programma Secretariaat;</text:p>
      <text:p text:style-name="ifm_p_ifm">c.  een verklaring dat het projectvoorstel Europe,
				  projectvoorstel NWE of NSR meer dan € 600.000 zal bedragen en niet onder de
				  programmadefinitie van een small scale project valt; en,</text:p>
      <text:p text:style-name="ifm_p_ifm">d.  een korte beschrijving van het project met ten minste de
				  volgende onderdelen:</text:p>
      <text:p text:style-name="ifm_p_ifm">i.  eerste transnationale consortiumpartners;</text:p>
      <text:p text:style-name="ifm_p_ifm">ii.  doel en beschrijving van het projectidee die aansluiten
						op de eisen van de programma’s Europe, NWE of NSR;</text:p>
      <text:p text:style-name="ifm_p_ifm">iii.  voorlopige planning voor de voorbereidende
						werkzaamheden.</text:p>
      <text:p text:style-name="ifm_p_mt.3.7mm_ifm">4.  Op verzoek van de Minister verstrekt de Lead Partner een nadere
			 toelichting op de beschrijving van het project, bedoeld in het derde lid,
			 onderdeel d.</text:p>
      <text:p text:style-name="ifm_p_mt.3.7mm_ifm">5.  Een aanvraag voor subsidie wordt ingediend voor het jaar:</text:p>
      <text:p text:style-name="ifm_p_ifm">–  2022: vanaf 3 januari 2022 tot en met 15 december 2022;</text:p>
      <text:p text:style-name="ifm_p_ifm">–  2023: vanaf 2 januari 2023 tot en met 15 december 2023;</text:p>
      <text:p text:style-name="ifm_p_ifm">–  2024: vanaf 2 januari 2024 tot en met 13 december 2024.</text:p>
      <text:h text:style-name="ifm_p_font.bold_mt.5.08mm_page.keep-with-next_ifm" text:outline-level="2">Artikel<text:s/>6<text:s/>Beslissing op de aanvraag voor verlening van subsidie</text:h>
      <text:p text:style-name="ifm_p_mt.4.23mm_ifm">1.  De Minister beslist over een aanvraag als bedoeld in artikel 5
			 binnen dertien weken na ontvangst daarvan.</text:p>
      <text:p text:style-name="ifm_p_mt.3.7mm_ifm">2.  Indien de beslissing op een aanvraag niet binnen dertien weken
			 kan worden gegeven, stelt de Minister de aanvrager daarvan in kennis en wordt
			 de termijn met dertien weken verlengd zoals bedoeld in artikel 14 van het
			 Kaderbesluit subsidies I en M.</text:p>
      <text:p text:style-name="ifm_p_mt.3.7mm_ifm">3.  Het verlenen van subsidie op grond van een aanvraag houdt geen
			 recht in op een bijdrage ingevolge Europe, NWE of NSR.</text:p>
      <text:h text:style-name="ifm_p_font.bold_mt.5.08mm_page.keep-with-next_ifm" text:outline-level="2">Artikel<text:s/>7<text:s/>Wijze van verdelen</text:h>
      <text:p text:style-name="ifm_p_mt.4.23mm_ifm">De Minister verdeelt de subsidie naar volgorde van ontvangst van de
		  aanvragen, met dien verstande dat:</text:p>
      <text:p text:style-name="ifm_p_ifm">a.  indien een aanvrager niet heeft voldaan aan enig wettelijk
				voorschrift voor het in behandeling nemen van de aanvraag en met toepassing van
				artikel 4:5 van de Algemene wet bestuursrecht de gelegenheid heeft gehad de
				aanvraag aan te vullen, de dag geldt waarop de aanvraag voldoet aan de
				wettelijke voorschriften met betrekking tot de verdeling als datum van
				ontvangst;</text:p>
      <text:p text:style-name="ifm_p_ifm">b.  indien de Minister op de dag dat het subsidieplafond wordt
				bereikt meer dan één aanvraag ontvangt, hij de rangschikking van die aanvragen
				vaststelt door middel van loting.</text:p>
      <text:h text:style-name="ifm_p_font.bold_mt.5.08mm_page.keep-with-next_ifm" text:outline-level="2">Artikel<text:s/>8<text:s/>Afwijzingsgronden</text:h>
      <text:p text:style-name="ifm_p_mt.4.23mm_ifm">De Minister beslist afwijzend op een aanvraag indien de
		  aanvraag:</text:p>
      <text:p text:style-name="ifm_p_ifm">a.  niet voldoet aan deze regeling, of</text:p>
      <text:p text:style-name="ifm_p_ifm">b.  geen betrekking heeft op de drie transities Klimaatadaptatie,
				Slimme en groene mobiliteit en Circulaire economie van het Ministerie van
				Infrastructuur en Waterstaat.</text:p>
      <text:h text:style-name="ifm_p_font.bold_mt.5.08mm_page.keep-with-next_ifm" text:outline-level="2">Artikel<text:s/>9<text:s/>Verplichtingen</text:h>
      <text:p text:style-name="ifm_p_mt.4.23mm_ifm">1.  De subsidieontvanger dient een Projectvoorstel Europe binnen 28
			 maanden na de subsidieverlening in bij het Programma Secretariaat van
			 Europe.</text:p>
      <text:p text:style-name="ifm_p_mt.3.7mm_ifm">2.  De subsidieontvanger dient bij een Projectvoorstel NWE of
			 NSR:</text:p>
      <text:p text:style-name="ifm_p_ifm">a.  Stap 1 binnen 19 maanden na de subsidieverlening in bij het
				  Programma Secretariaat van NWE respectievelijk NSR, en</text:p>
      <text:p text:style-name="ifm_p_ifm">b.  Stap 2 binnen 28 maanden na de subsidieverlening in bij het
				  Programma Secretariaat van NWE respectievelijk NSR.</text:p>
      <text:p text:style-name="ifm_p_mt.3.7mm_ifm">3.  Indien het Programma Secretariaat van NWE of NSR geen gebruik
			 maakt van Stap 1 en Stap 2 dient de subsidieontvanger het projectvoorstel NWE
			 of NSR binnen 28 maanden na de subsidieverlening in bij het Programma
			 Secretariaat van NWE respectievelijk NSR.</text:p>
      <text:p text:style-name="ifm_p_mt.3.7mm_ifm">4.  De subsidieontvanger meldt aan de Minister de indiening van het
			 projectvoorstel Europe, projectvoorstel NWE of NSR bij het Programma
			 Secretariaat van Interreg VI, door de ontvangstbevestiging terstond bij de
			 Rijksdienst voor Ondernemend Nederland in te dienen.</text:p>
      <text:p text:style-name="ifm_p_mt.3.7mm_ifm">5.  De subsidieontvanger meldt aan de Minister, na de indiening
			 volgens het vierde lid, of een projectaanvraag Stap 1 en/of Stap 2 (on)geschikt
			 is verklaard door het Programma Secretariaat.</text:p>
      <text:h text:style-name="ifm_p_font.bold_mt.5.08mm_page.keep-with-next_ifm" text:outline-level="2">Artikel<text:s/>10<text:s/>Voorschot</text:h>
      <text:p text:style-name="ifm_p_mt.4.23mm_ifm">De Minister verstrekt ambtshalve een voorschot van 100 procent bij
		  de verlening van de subsidie.</text:p>
      <text:h text:style-name="ifm_p_font.bold_mt.5.08mm_page.keep-with-next_ifm" text:outline-level="2">Artikel<text:s/>11<text:s/>Vaststelling subsidie Europe</text:h>
      <text:p text:style-name="ifm_p_mt.4.23mm_ifm">1.  In een geval als bedoeld in artikel 3, onder a wordt de subsidie
			 uiterlijk binnen 13 weken ambtshalve vastgesteld nadat:</text:p>
      <text:p text:style-name="ifm_p_ifm">a.  voldaan is aan artikel 9, eerste lid, en</text:p>
      <text:p text:style-name="ifm_p_ifm">b.  het Projectvoorstel Europe geschikt is verklaard door het
				  Programma Secretariaat van Europe.</text:p>
      <text:p text:style-name="ifm_p_mt.3.7mm_ifm">2.  In afwijking van het eerste lid, onderdeel a en b wordt de
			 subsidie ambtshalve op € 0 vastgesteld indien:</text:p>
      <text:p text:style-name="ifm_p_ifm">a.  niet voldaan is aan artikel 9, eerste lid, of</text:p>
      <text:p text:style-name="ifm_p_ifm">b.  het Projectvoorstel Europe niet geschikt is verklaard door
				  het Programma Secretariaat van Europe.</text:p>
      <text:h text:style-name="ifm_p_font.bold_mt.5.08mm_page.keep-with-next_ifm" text:outline-level="2">Artikel<text:s/>12<text:s/>Vaststelling subsidie NWE of NSR</text:h>
      <text:p text:style-name="ifm_p_mt.4.23mm_ifm">1.  In een geval als bedoeld in artikel 3, onder b, wordt de subsidie
			 uiterlijk binnen 13 weken ambtshalve vastgesteld nadat:</text:p>
      <text:p text:style-name="ifm_p_ifm">a.  voldaan is aan artikel 9, tweede lid, en</text:p>
      <text:p text:style-name="ifm_p_ifm">b.  Stap 2 van het Projectvoorstel NWE of NSR geschikt is
				  verklaard door het Programma Secretariaat van NWE of NSR.</text:p>
      <text:p text:style-name="ifm_p_mt.3.7mm_ifm">2.  In een geval als bedoeld in artikel 3, onder b, wordt de subsidie
			 uiterlijk binnen 13 weken ambtshalve vastgesteld nadat:</text:p>
      <text:p text:style-name="ifm_p_ifm">a.  voldaan is aan artikel 9, derde lid, en</text:p>
      <text:p text:style-name="ifm_p_ifm">b.  het projectvoorstel NWE of NSR geschikt is verklaard door het
				  Programma Secretariaat van NWE of NSR.</text:p>
      <text:p text:style-name="ifm_p_mt.3.7mm_ifm">3.  In afwijking van het eerste lid, wordt de subsidie uiterlijk
			 binnen 13 weken ambtshalve op 50 procent van de verleende subsidie vastgesteld
			 nadat:</text:p>
      <text:p text:style-name="ifm_p_ifm">a.  Stap 1 geschikt is verklaard door het Programma Secretariaat
				  van NWE of NSR, en</text:p>
      <text:p text:style-name="ifm_p_ifm">b.  Stap 2 niet binnen 28 maanden na subsidieverlening is
				  ingediend bij het Programma Secretariaat van NWE of NSR, of</text:p>
      <text:p text:style-name="ifm_p_ifm">c.  Stap 2 niet geschikt is verklaard door het Programma
				  Secretariaat van NWE of NSR.</text:p>
      <text:p text:style-name="ifm_p_mt.3.7mm_ifm">4.  In afwijking van het eerste, tweede en derde lid wordt de
			 subsidie uiterlijk binnen 13 weken ambtshalve op € 0 vastgesteld, indien:</text:p>
      <text:p text:style-name="ifm_p_ifm">a.  niet voldaan is aan artikel 9, tweede of derde lid, of</text:p>
      <text:p text:style-name="ifm_p_ifm">b.  Stap 1 niet geschikt is verklaard door het Programma
				  Secretariaat van NWE of NSR.</text:p>
      <text:h text:style-name="ifm_p_font.bold_mt.5.08mm_page.keep-with-next_ifm" text:outline-level="2">Artikel<text:s/>13<text:s/>Evaluatie</text:h>
      <text:p text:style-name="ifm_p_mt.4.23mm_ifm">Binnen zes maanden na het vervallen van deze regeling wordt een
		  verslag gepubliceerd over de doeltreffendheid en de effecten van de subsidie in
		  de praktijk.</text:p>
      <text:h text:style-name="ifm_p_font.bold_mt.5.08mm_page.keep-with-next_ifm" text:outline-level="2">Artikel<text:s/>14<text:s/>Inwerkingtreding</text:h>
      <text:p text:style-name="ifm_p_mt.4.23mm_ifm">1.  Deze regeling treedt in werking met ingang van 1 januari
			 2022</text:p>
      <text:p text:style-name="ifm_p_mt.3.7mm_ifm">2.  Deze regeling vervalt met ingang van 1 januari 2025 met dien
			 verstande dat zij van toepassing blijft op subsidies die voor die datum zijn
			 aangevraagd.</text:p>
      <text:h text:style-name="ifm_p_font.bold_mt.5.08mm_page.keep-with-next_ifm" text:outline-level="2">Artikel<text:s/>15<text:s/>Citeertitel</text:h>
      <text:p text:style-name="ifm_p_mt.4.23mm_ifm">Deze regeling wordt aangehaald als: Projectstimuleringsregeling
		  Interreg VI.</text:p>
      <text:p text:style-name="ifm_p_mt.3.7mm_ifm">Deze regeling zal met de toelichting in de Staatscourant worden
		  geplaatst.</text:p>
      <text:p text:style-name="ifm_p_font.italic_mt.3.7mm_ifm">De Staatssecretaris van
		  Infrastructuur en Waterstaat,<text:line-break/>S.P.R.A.
				van<text:s/>Weyenberg</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In de periode 2021–2027 maken de Interreg-programma’s opnieuw
			 onderdeel uit van het Europese cohesiebeleid dat gericht is op duurzame, slimme
			 en inclusieve groei. De transnationale programma’s waaraan Nederland deelneemt
			 zijn in deze zesde programmaperiode niet van naam veranderd en heten: North Sea
			 Region (NSR) en North West Europe (NWE). Het Interregionale projectenprogramma
			 blijft Interreg Europe heten. De doelstellingen van deze programma’s sluiten
			 aan op nationale Rijksdoelstellingen en grotendeels op de drie transities van
			 IenW, te weten klimaatadaptatie, slimme en groene mobiliteit en circulaire
			 economie. Mede daarom onderschrijft het Ministerie van Infrastructuur en
			 Waterstaat deze doelen en wenst zij deelname van in Nederland gevestigde
			 partijen aan deze programma’s te bevorderen. De subsidieregeling
			 Projectstimuleringsregeling Interreg V is in 2017 vervallen. Deze was bedoeld
			 als stimulans om een projectvoorstel in te dienen bij de programmasecretariaten
			 van de transnationale Interreg VB programma’s Noordzee Regio of Noordwest
			 Europa of het Interregionale programma Interreg VC. Bij deze programma’s stond
			 duurzame, slimme en inclusieve groei centraal. In 2021 zijn de effectiviteit en
			 doeltreffendheid van de regeling geëvalueerd.</text:p>
      <text:h text:style-name="ifm_p_font.bold-italic_mt.5.08mm_page.keep-with-next_ifm" text:outline-level="5">2.<text:s/>De Projectstimuleringsregeling</text:h>
      <text:p text:style-name="ifm_p_mt.4.23mm_ifm">Interreg V bood Nederlandse Lead Partners de mogelijkheid om een
			 financiële bijdrage in de kosten voor het voorbereiden van een
			 Interreg-aanvraag te krijgen. Aanvragers konden hiermee reiskosten en externe
			 ondersteuning inzetten om een consortium en een gezamenlijk projectvoorstel te
			 ontwikkelen. Uit de evaluatie bleek dat de bestaande regeling leidde tot meer
			 projectindieningen binnen de Interreg-programma’s. Ook werd in de evaluatie
			 door de Programma Secretariaten de actieve rol van Nederlandse partners erkend
			 in de ontwikkelingsfase van projecten. Ruim de helft van de deelnemers die aan
			 de evaluatie deelnamen, gaf aan dat ze zonder de regeling niet tot een aanvraag
			 waren overgegaan en dat dankzij de subsidie projectvoorstellen van hogere
			 kwaliteit konden worden ingediend.</text:p>
      <text:p text:style-name="ifm_p_mt.3.7mm_ifm">Projectvoorbereiding vergt een flinke inzet in tijd en
			 (financiële) middelen. Door een bijdrage vanuit de regeling wordt de drempel
			 tot deelname verlaagd. Met het oog op het stimuleren van het indienen van
			 projectvoorstellen en de positieve conclusies uit genoemde evaluatie, is
			 besloten een nieuwe regeling vast te stellen ter stimulering van
			 projectdeelname aan Interreg NSR, NWE en Europe voor een periode van drie jaar.
			 Hiertoe strekt onderhavige regeling.</text:p>
      <text:h text:style-name="ifm_p_font.bold-italic_mt.5.08mm_page.keep-with-next_ifm" text:outline-level="5">3.<text:s/>Doelstellingen Europe, NWE en NSR</text:h>
      <text:p text:style-name="ifm_p_mt.4.23mm_ifm">Het meerjarig financieel kader 2021–2027 bevat de
			 meerjarenbegroting van de Europese Unie. Het heeft als hoofddoel van Europese
			 inspanningen gekozen voor duurzame, slimme en inclusieve groei. Het Europese
			 cohesiebeleid werkt dat verder uit in doelstellingen voor verduurzaming, groei
			 en banen en wordt hiervoor gevoed vanuit het Europees fonds voor regionale
			 ontwikkeling (EFRO) en het Europees sociaal fonds (ESF). Het EFRO en daarbinnen
			 de Interreg-programma’s dragen bij aan regionaal ontwikkelingsbeleid,
			 territoriale ontwikkeling en investeringen in een duurzame en klimaatadaptieve
			 economie. Interreg is derhalve een instrument van het Europese cohesiebeleid en
			 biedt de mogelijkheid tot uitvoering van gezamenlijke projecten en
			 beleidsuitwisseling tussen nationale, regionale en lokale partijen uit
			 verschillende EU-lidstaten. Voor deze regeling zijn de programma’s NWE, NSR en
			 Europe relevant. Door deelname in internationale samenwerkingsprojecten wordt
			 ook bijgedragen aan de drie transities klimaatadaptatie, slimme en groene
			 mobiliteit en circulaire economie van het Ministerie van Infrastructuur en
			 Waterstaat. Daarnaast hebben eerdere Interreg-projecten bijgedragen aan
			 Rijksbeleid zoals beschreven in de Structuurvisie Infrastructuur en Milieu uit
			 2012 en de Aanpak Modernisering Milieubeleid van 2014. In de
			 samenwerkingsprogramma’s voor de zesde programmaperiode (2021–2027) zijn de
			 prioriteiten van de Interreg-programma’s beschreven en uitgewerkt in
			 thematische en specifieke doelen. Deze sluiten grotendeels aan bij de drie
			 transities van het Ministerie van Infrastructuur en Waterstaat.</text:p>
      <text:p text:style-name="ifm_p_mt.3.7mm_ifm">Hieronder volgt een kwalitatieve opsomming van de specifieke
			 doelen van de Interreg NSR-, NWE-en Europe-programma's. Deze zijn indicatief.
			 Voor de exacte doelen, zie de betreffende EU programma teksten en bijbehorende
			 toelichtingen. De doelstellingen van deze programma’s zijn breder dan de drie
			 transities van het Ministerie van Infrastructuur en Waterstaat en komen niet
			 per definitie in aanmerking voor subsidie in het kader van deze regeling.</text:p>
      <text:p text:style-name="ifm_p_mt.3.7mm_ifm">Voor Interreg NSR zijn de specifieke doelen waaraan wordt
			 gewerkt:</text:p>
      <text:p text:style-name="ifm_p_ifm">–  Ontwikkeling van nieuwe of verbeterde kennis partnerschappen
				  tussen bedrijfsleven, kennisinstellingen, overheden en eindgebruikers met het
				  oog op lange termijn samenwerking (ook na het project) bij het ontwikkelen van
				  producten en diensten;</text:p>
      <text:p text:style-name="ifm_p_ifm">–  Versterking van de capaciteit om regionale innovatie te
				  stimuleren om daarmee het lange termijn innovatieniveau te verhogen en slimme
				  specialisatie strategieën te ondersteunen;-Stimulering van de publieke sector
				  om vraag naar innovatie te genereren en te werken aan innovatieve oplossingen
				  voor het verbeteren van de levering van publieke diensten;</text:p>
      <text:p text:style-name="ifm_p_ifm">–  Bevordering van de ontwikkeling en adoptie van producten,
				  diensten en processen die gericht zijn op versnelling van de vergroening van
				  economieën in de Noordzee regio;</text:p>
      <text:p text:style-name="ifm_p_ifm">–  Stimulering van de adoptie van nieuwe producten, diensten en
				  processen gericht op reductie van de ecologische voetafdruk van regio’s rond de
				  Noordzee.</text:p>
      <text:p text:style-name="ifm_p_ifm">–  Demonstreren van nieuwe en/of verbeterde methoden voor het
				  verbeteren van klimaatbestendigheid van doellocaties;</text:p>
      <text:p text:style-name="ifm_p_ifm">–  Ontwikkeling van nieuwe methoden voor lange termijn duurzaam
				  beheer van ecosystemen in de Noordzee;</text:p>
      <text:p text:style-name="ifm_p_ifm">–  Ontwikkeling van demonstraties van innovatieve en/of
				  verbeterde transport en logistieke oplossingen met het potentieel om grote
				  volumes vracht weg te leiden van lange afstand wegtransport;</text:p>
      <text:p text:style-name="ifm_p_ifm">–  Stimulering van het oppikken en toepassen van groene
				  transportoplossingen voor het stedelijke en regionale vracht- en
				  personenvervoer</text:p>
      <text:p text:style-name="ifm_p_ifm">–  Het versterken van 'governance' en samenwerkingscapaciteit
				  van overheden, instituten en burgers, voor het realiseren van de thematische
				  prioriteiten van het programma ('Interreg Specific Objective 1: Better
				  Cooperation Governance').</text:p>
      <text:p text:style-name="ifm_p_ifm">–  Het stimuleren van projecten met speciale aandacht voor: de
				  ontwikkeling van digitalisering, de verbinding van stedelijk en landelijk
				  gebied, en voor de kansen en uitdagingen van het Noordzee bekken.</text:p>
      <text:p text:style-name="ifm_p_mt.3.7mm_ifm">Voor Interreg NWE zijn de specifieke doelen:</text:p>
      <text:p text:style-name="ifm_p_ifm">–  Slimme klimaatbestendige NWE gebieden (versterken
				  natuurbescherming, biodiversiteit en terugdringen vervuiling; bevorderen
				  klimaatadaptatie en risicobeheersing);</text:p>
      <text:p text:style-name="ifm_p_ifm">–  Slimme en rechtvaardige energietransitie (bevorderen
				  energie-efficiency en verminderen van uitstoot broeikasgassen; bevorderen
				  hernieuwbare energie);</text:p>
      <text:p text:style-name="ifm_p_ifm">–  Overgang naar een ‘place-based’ circulaire economie
				  (bevorderen van de overgang naar een circulaire en grondstofefficiënte
				  economie);</text:p>
      <text:p text:style-name="ifm_p_ifm">–  Bevorderen van de innovatiecapaciteit in NWE regio’s
				  (versterken onderzoeks- en innovatiecapaciteit en het gebruik van geavanceerde
				  technologie);</text:p>
      <text:p text:style-name="ifm_p_ifm">–  Overgang naar een sociaal-inclusieve, duurzame en weerbare
				  samenleving (bevorderen effectiviteit en inclusiviteit van de arbeidsmarkt,
				  toegang tot goede werkgelegenheid; zorgen voor gelijke toegang tot
				  gezondheidszorg door het ontwikkelen van infrastructuur, met inbegrip van
				  eerstelijnszorg, en het bevorderen van de overgang van institutionele naar
				  gezins- en gemeenschapszorg; versterken van de rol van cultuur en duurzaam
				  toerisme in economische ontwikkeling, sociale inclusie en sociale
				  innovatie).</text:p>
      <text:p text:style-name="ifm_p_mt.3.7mm_ifm">Voor Interreg Europe zijn de specifieke doelen:</text:p>
      <text:p text:style-name="ifm_p_mt.3.7mm_ifm">Verbetering van de implementatie van regionaal
			 ontwikkelingsbeleid en -programma’s, in het bijzonder programma’s voor
			 investeringen voor groei en banen en – waar relevant – programma’s voor
			 Europese territoriale samenwerking:</text:p>
      <text:p text:style-name="ifm_p_ifm">–  op het terrein van infrastructuur en capaciteit voor
				  onderzoek en innovatie;</text:p>
      <text:p text:style-name="ifm_p_ifm">–  ketens op terreinen als slimme specialisatie en innovatie
				  kansen;</text:p>
      <text:p text:style-name="ifm_p_ifm">–  die MKB-ondernemingen ondersteunen in alle fasen van hun
				  levenscyclus om zich te ontwikkelen, groei te bereiken en zich bezig te houden
				  met innovatie,</text:p>
      <text:p text:style-name="ifm_p_ifm">–  die zich richten op de transitie naar een koolstofarme
				  economie;</text:p>
      <text:p text:style-name="ifm_p_ifm">–  op het terrein van bescherming en ontwikkeling van natuurlijk
				  en cultureel erfgoed;</text:p>
      <text:p text:style-name="ifm_p_ifm">–  gericht op het versterken van efficiënt gebruik van
				  hulpbronnen, groene groei en eco-innovatie en management van
				  milieuprestaties.</text:p>
      <text:p text:style-name="ifm_p_mt.3.7mm_ifm">Interreg Europe projecten kunnen ontwikkeld worden op alle EU
			 doelstellingen voor 2021–2027, met de nadruk op verduurzaming ('a greener
			 Europe'), slimme oplossingen ('a smarter Europe'), en thema's gericht op het
			 bevorderen van sociale inclusie en weerbaarheid ('a more social Europe'). Ook
			 Interreg Europe ondersteunt projecten voor het versterken van 'governance' en
			 samenwerkingscapaciteit van overheden, instituten en burgers, voor het
			 realiseren van de thematische prioriteiten van het programma ('Interreg
			 Specific Objective 1: Better Cooperation Governance').</text:p>
      <text:p text:style-name="ifm_p_mt.3.7mm_ifm">Deze doelen sluiten grotendeels, maar niet per definitie aan bij
			 de transities van het Ministerie van Infrastructuur en Waterstaat die in de
			 toelichting op artikel 8 zijn beschreven.</text:p>
      <text:p text:style-name="ifm_p_mt.3.7mm_ifm">Andere thema’s waarvoor PSR beschikbaar wordt gesteld zijn de
			 transities naar een duurzame en gezonde leefomgeving, de energietransitie en de
			 doorontwikkeling naar leefbare en bereikbare steden, net als voor reguliere
			 milieu onderwerpen als bodem, water en luchtkwaliteit (incl. geluid).</text:p>
      <text:p text:style-name="ifm_p_mt.3.7mm_ifm">Al deze doelstellingen komen terug in de doelstellingen van de
			 hierboven genoemde Interreg-programma’s.</text:p>
      <text:h text:style-name="ifm_p_font.bold-italic_mt.5.08mm_page.keep-with-next_ifm" text:outline-level="5">4.<text:s/>Hoofdlijnen Projectstimuleringsregeling Interreg VI</text:h>
      <text:p text:style-name="ifm_p_mt.4.23mm_ifm">De Projectstimuleringsregeling PSR Interreg VI is bedoeld als
			 stimulans voor het uitwerken van een projectidee tot een voldragen
			 projectaanvraag voor de transnationale samenwerkingsprogramma’s Interreg NSR en
			 Interreg NWE en het interregionale programma Interreg Europe. De uiteindelijke
			 projectaanvragen beogen bij te dragen aan het realiseren van de
			 beleidsdoelstellingen van de EU, met nadruk op de Europese Green Deal en
			 leveren een bijdrage aan de in die programma’s gekozen prioriteiten.
			 Ontwikkeling van een projectidee tot een daadwerkelijk ingediende aanvraag is
			 een iteratief proces. Dit proces bestaat onder andere uit het afbakenen van het
			 project-idee, het zoeken van partners om samen te werken aan projectvoorstel en
			 toekomstige -uitvoering, en het schrijven en indienen van een projectvoorstel.
			 Contactpersonen voor de Interreg-programma’s bij de Rijksdienst voor
			 Ondernemend Nederland (RVO) en de Programma Secretariaten in Lille (NWE- en
			 Europe-programma) en Viborg (NSR-programma) kunnen in deze eerste fasen
			 faciliteren. Een aanvraag voor Projectstimulering kan worden ingediend door een
			 beoogd 'Lead Partner'. Met een subsidie voor projectstimulering kan de
			 aanvrager potentiële projectpartners zoeken en kan een voorstel voor een
			 project worden geschreven dat moet worden ingediend bij Interreg NWE, NSR of
			 Europe. De stimulering bestaat uit een lumpsumbijdrage van € 25.000,– die
			 definitief wordt op het moment dat door het Programma Secretariaat geoordeeld
			 wordt dat de 'full application' ontvankelijk is voor het desbetreffende
			 Interreg VI-programma. Dit wordt in de regeling ‘geschikt’ genoemd, een tijdig
			 ingediend projectvoorstel dat aan de administratieve voorwaarden voor
			 beoordeling voldoet ('an eligible project proposal'). Omdat de periode van
			 voorbereiding tot aan formele goedkeuring door het Interreg-programma lang is –
			 kan variëren van een half tot anderhalf jaar – en dit voor veel indieners te
			 lang is om voor te schieten, is ervoor gekozen om de bijdrage als voorschot te
			 verstrekken. De indiener dient het ontvangen voorschot te retourneren indien
			 hij niet voldoet aan de verplichtingen van deze regeling. De programma’s
			 Interreg NSR en NWE kennen een indieningsproces dat bestaat uit twee stappen.
			 Indien slechts in de eerste fase een geschikte, ontvankelijke aanvraag wordt
			 ingediend en in de tweede fase niet, wordt een lagere subsidie voor
			 projectstimulering vastgesteld. Voor het Interreg Europe-programma bestaat geen
			 gefaseerde indiening. Ook de Interreg NSR- en NWE-programma's kunnen besluiten
			 om (een deel van) de project-indieningsmomenten ('calls for project proposals')
			 uit één fase te laten bestaan.</text:p>
      <text:p text:style-name="ifm_p_mt.3.7mm_ifm">Voor toekenning van projectstimulering is het een vereiste dat er
			 contact is geweest over het projectidee tussen de aanvrager en de
			 contactpersonen voor Interreg bij RVO. Deze contactpersonen hebben specifieke
			 kennis over de Interreg-programma’s en de doelstellingen ervan en kunnen via
			 het internationale netwerk van contactpersonen adviseren over mogelijke
			 projectpartners.</text:p>
      <text:h text:style-name="ifm_p_font.bold-italic_mt.5.08mm_page.keep-with-next_ifm" text:outline-level="5">5.<text:s/>Administratieve lasten</text:h>
      <text:p text:style-name="ifm_p_mt.4.23mm_ifm">De regeling wordt uitgevoerd door RVO. Op de website van RVO
			 wordt bekendgemaakt wanneer de regeling is opengesteld en daar is een
			 aanvraagformulier te verkrijgen. Daar staat ook op vermeld hoe en waar de
			 aanvraag moet worden ingediend. Ingediende aanvragen voor een subsidie vanuit
			 deze regeling worden door RVO, namens de Minister van Infrastructuur en
			 Waterstaat, beoordeeld. De verschillende Interreg-programma’s publiceren
			 zogeheten ‘calls for project proposals’. Vóór een bepaalde datum kunnen
			 projectaanvragen worden ingediend. Om deze projectvoorstellen te kunnen
			 voorbereiden, kan een aanvraag voor de regeling Projectstimulering Interreg VI
			 worden ingediend. Aanvragen worden behandeld op volgorde van binnenkomst totdat
			 het budgetplafond is bereikt. De regeling kent voor 2022, 2023 en 2024 een
			 subsidieplafond van € 1.375.000,– per jaar. Voor projectstimulering wordt bij
			 verlening een lumpsum bedrag beschikbaar gesteld van € 25.000,–. Deze bijdrage
			 wordt definitief wanneer binnen 19 maanden na toekenning een Interreg
			 projectaanvraag is ingediend bij een van de Interreg-programma’s, welke
			 vervolgens geschikt is verklaard door het Programma Secretariaat voor verdere
			 beoordeling en eventuele goedkeuring. Indien RVO bericht ontvangt van het
			 Programma Secretariaat dat het project niet geschikt is verklaard, zal RVO
			 overgaan tot terugvordering van de subsidie. Indien een gefaseerde twee-staps
			 indiening van projectvoorstellen wordt gehanteerd door een Interreg-programma
			 (Interreg, NSR en NWE), kan een deel van de PSR stimuleringsbijdrage (50%)
			 worden teruggevorderd. Indien het projectvoorstel binnen de daartoe gestelde
			 tijd werd ingediend én vervolgens geschikt is verklaard in Stap 1 en vervolgens
			 Stap 2:</text:p>
      <text:p text:style-name="ifm_p_ifm">–  niet werd ingediend, of</text:p>
      <text:p text:style-name="ifm_p_ifm">–  niet binnen de gestelde termijn werd ingediend, of</text:p>
      <text:p text:style-name="ifm_p_ifm">–  niet geschikt wordt verklaard door het Programma
				  Secretariaat,</text:p>
      <text:p text:style-name="ifm_p_mt.3.7mm_ifm">dan zal RVO de stimuleringsbijdrage gedeeltelijk terugvorderen
			 (50%).</text:p>
      <text:p text:style-name="ifm_p_mt.3.7mm_ifm">De aanvrager heeft als verantwoordingsplicht voor de
			 projectstimulering:</text:p>
      <text:p text:style-name="ifm_p_ifm">–  melden aan RVO dat een projectaanvraag stap 1 en/of 2 werd
				  ingediend</text:p>
      <text:p text:style-name="ifm_p_ifm">–  melden aan RVO of een projectaanvraag stap 1 en/of 2
				  (on)geschikt werd verklaard door een Programma Secretariaat.</text:p>
      <text:p text:style-name="ifm_p_mt.3.7mm_ifm">De administratieve lasten bij de PSR bestaan uit de inspanning
			 die de aanvrager moet doen om een aanvraagformulier volledig ingevuld aan te
			 leveren aan RVO. Ten eerste betreft dat het invullen van het aanvraagformulier
			 waarmee alle informatie die voor de PSR-aanvraag benodigd is aan RVO wordt
			 aangeleverd. Daarnaast dient de aanvrager te hebben gesproken met een National
			 Contact Point van RVO van het betreffende Interreg-programma en het beoogde
			 project te hebben toegelicht. Ingeschat wordt dat het invullen en aanleveren
			 van het aanvraagformulier en het gesprek met RVO samen in vier uur kan worden
			 afgerond. Uitgaande van het standaard bedrag voor professionals van € 37,– komt
			 de administratieve last per aanvraag op € 148,–. Bij een subsidiebedrag van
			 € 25.000,– bedraagt dit 0,6% van de individuele subsidiekosten.</text:p>
      <text:p text:style-name="ifm_p_mt.3.7mm_ifm">In de voorgaande programmaperiode werden er in 2014 en 2015 in
			 totaal 124 PSR-aanvragen ingediend terwijl er ruimte was voor 80. In 2022–2024
			 is er PSR beschikbaar voor 165 aanvragen en is het reëel om rekening te houden
			 met 250 aanvragers over drie jaar. Dat betekent dat de totale administratieve
			 kosten € 37.000,– bedraagt.</text:p>
      <text:h text:style-name="ifm_p_font.bold-italic_mt.5.08mm_page.keep-with-next_ifm" text:outline-level="5">6.<text:s/>Aanvullende regelgeving</text:h>
      <text:p text:style-name="ifm_p_mt.4.23mm_ifm">De algemene subsidietitel van de Algemene wet bestuursrecht (Awb)
			 is van toepassing voor deze regeling. Zo zijn onder meer de afdelingen 4.2.1
			 tot en met 4.2.7 van de Awb van toepassing. Deze afdelingen bevatten bepalingen
			 over de subsidievaststelling, zoals ten aanzien van de intrekking of wijziging
			 ten nadele van de subsidieontvanger en ten aanzien van betaling en
			 terugvordering van (teveel of onterecht betaalde) subsidie.</text:p>
      <text:h text:style-name="ifm_p_font.bold-italic_mt.5.08mm_page.keep-with-next_ifm" text:outline-level="5">7.<text:s/>Internetconsultatie</text:h>
      <text:p text:style-name="ifm_p_mt.4.23mm_ifm">Tijdens de internetconsultatie zijn er reacties binnengekomen
			 over de datum van de inwerkingtreding van deze regeling. De inwerkingsdatum is
			 1 januari 2022. Dat is een vast moment voor inwerkingtreding. Hiervan wordt
			 niet afgeweken. De andere reacties hadden betrekking op verduidelijkingen van
			 een aantal artikelen. Naar aanleiding van deze reacties is artikel 2 van deze
			 regeling beter toegelicht. In de toelichting is opgenomen dat de
			 energietransitie en CO<text:span text:style-name="ifm_span_font.subscript_mt.4.23mm_ifm">2</text:span>-reductie onder de beleidsdoelen en
			 transities van het Ministerie van I en W vallen. In artikel 4, tweede lid, is
			 aan het einde van de zin ‘per jaar’ toegevoegd. Dit verduidelijkt dat het
			 bedrag dat genoemd is als subsidieplafond per jaar geldt. Aan artikel 5, het
			 vijfde lid, zijn de data toegevoegd wanneer de aanvragen ingediend kunnen
			 worden. De opening voor het indienen vanaf 3 januari in 2022, 2 januari in 2023
			 en 2024 heeft te maken met het creëren van een gelijk speelveld voor de
			 aanvragers.</text:p>
      <text:h text:style-name="ifm_p_font.bold-italic_mt.5.08mm_page.keep-with-next_ifm" text:outline-level="5">8.<text:s/>Inwerkingtreding</text:h>
      <text:p text:style-name="ifm_p_mt.4.23mm_ifm">De regeling treedt in werking per 1 januari 2022.</text:p>
      <text:p text:style-name="ifm_p_mt.3.7mm_ifm">Voor de inwerkingtreding van deze regeling wordt afgeweken van de
			 minimale invoeringstermijn van twee maanden. De reden daarvoor is dat de
			 subsidieaanvragers gebaat zijn bij een spoedige inwerkingtreding van de
			 regeling. Daarmee is aanwijzing 174, vierde lid, onder a, van de Aanwijzingen
			 voor de Regelgeving van toepassing: door af te wijken van de invoeringstermijn,
			 gelet op de doelgroep, aanmerkelijke ongewenste private nadelen voorkomen. Het
			 is een tijdelijke regeling, in lijn met artikel 24a van de Compatibiliteitswet
			 2001.</text:p>
      <text:h text:style-name="ifm_p_font.bold_mt.5.08mm_page.keep-with-next_ifm" text:outline-level="4">ARTIKELSGEWIJZE TOELICHTING</text:h>
      <text:h text:style-name="ifm_p_font.bold-italic_mt.5.08mm_page.keep-with-next_ifm" text:outline-level="5">Artikel 1 Begripsbepalingen</text:h>
      <text:p text:style-name="ifm_p_mt.4.23mm_ifm">In artikel 1 zijn de begripsbepalingen opgenomen. Hieronder
			 worden enkele bepalingen toegelicht.</text:p>
      <text:p text:style-name="ifm_p_mt.3.7mm_ifm"><text:span text:style-name="ifm_span_font.italic_ifm">Interreg VI</text:span>: Dit is een Europees
			 structuurfondsprogramma en bestaat uit verschillende deelprogramma’s. Doel is
			 om projecten met grens- en regio-overschrijdende samenwerking te ondersteunen.
			 Voor Nederland zijn de programma’s Europe, North West Europe (NWE) en North Sea
			 Region (NSR) van belang. Daarom richt de regeling zich op deze
			 programma’s.</text:p>
      <text:p text:style-name="ifm_p_mt.3.7mm_ifm"><text:span text:style-name="ifm_span_font.italic_ifm">Lead Partner, of 'lead beneficiary'</text:span>:
			 trekker en hoofdbegunstigde van een project zijnde een overheidsinstelling, een
			 kennisinstelling als bedoeld in artikel 1.2 van de Wet op het hoger onderwijs
			 en wetenschappelijk onderzoek, een stichting, een vereniging of een regionale
			 ontwikkelingsmaatschappij. De voorliggende programma's staan niet toe dat een
			 private organisatie met winstoogmerk Lead Partner is. De Lead Partner is in het
			 Interreg project hoofdaansprakelijke en verantwoordelijk voor de indiening van
			 het projectvoorstel en (na goedkeuring) voor het overkoepelende
			 projectmanagement, rapportages en financieel management.</text:p>
      <text:p text:style-name="ifm_p_mt.3.7mm_ifm"><text:span text:style-name="ifm_span_font.italic_ifm">projectvoorstel Interreg Europe</text:span>:
			 verplichte volledige uitwerking van een projectvoorstel ('full application')
			 met betrekking tot een project zoals vastgelegd in het aanvraagformulier om een
			 bijdrage van Interreg Europe;</text:p>
      <text:p text:style-name="ifm_p_mt.3.7mm_ifm"><text:span text:style-name="ifm_span_font.italic_ifm">projectvoorstel Interreg NWE of NSR</text:span>:
			 voorstel met betrekking tot een project zoals vastgelegd in het
			 aanvraagformulier om een bijdrage van Interreg NWE of NSR;</text:p>
      <text:p text:style-name="ifm_p_mt.3.7mm_ifm"><text:span text:style-name="ifm_span_font.italic_ifm">Stap 1</text:span>: verplichte beschrijving van
			 een project op hoofdlijnen voor een aanvraag om een bijdrage bij Interreg NWE
			 of NSR;</text:p>
      <text:p text:style-name="ifm_p_mt.3.7mm_ifm"><text:span text:style-name="ifm_span_font.italic_ifm">Stap 2</text:span>: verplichte volledige
			 uitwerking van een projectvoorstel ('full application') voor een aanvraag om
			 een bijdrage bij Interreg NWE of NSR, die plaatsvindt nadat Stap 1 is
			 goedgekeurd door het Programma Secretariaat; in afwijking daarvan kunnen deze
			 Interreg-programma's ook besluiten een deel van de indieningsmomenten
			 ongefaseerd in één keer open te stellen.</text:p>
      <text:p text:style-name="ifm_p_mt.3.7mm_ifm"><text:span text:style-name="ifm_span_font.italic_ifm">Programma Secretariaat</text:span>: een Programma
			 Secretariaat is door de in Interreg Europe, NWE of NSR samenwerkende landen
			 ingesteld om het programma te beheren en uit te voeren. De secretariaten voor
			 Interreg Europe en Interreg North West Europe bevinden zich in Lille
			 (Frankrijk) bij de Region Hauts-de-France. Het Programma Secretariaat voor
			 Interreg North Sea Region is gevestigd in Viborg (Denemarken).</text:p>
      <text:h text:style-name="ifm_p_font.bold-italic_mt.5.08mm_page.keep-with-next_ifm" text:outline-level="5">Artikel 2 Doel van de regeling</text:h>
      <text:p text:style-name="ifm_p_mt.4.23mm_ifm">De regeling beoogt nadrukkelijk om bij te dragen aan het
			 initiëren van Interreg Europe, NWE en NSR projectvoorstellen die bijdragen aan
			 de beleidsdoelen van het Ministerie van I en W. De transities op het gebied van
			 Klimaatadaptatie, Slimme en groene mobiliteit en Circulaire economie zijn een
			 voorwaarde. Onder deze transities vallen ook de onderwerpen aangaande de
			 energietransitie en CO<text:span text:style-name="ifm_span_font.subscript_mt.4.23mm_ifm">2</text:span>-reductie. Dat betekent ook dat geschikte
			 Interreg projectvoorstellen die wél passen op de thematische prioriteiten van
			 de respectievelijke Interreg-programma's, maar niet op de bovengenoemde
			 beleidsdoelen/transities van het Ministerie van I en W buiten deze regeling
			 vallen en niet subsidiabel zijn.</text:p>
      <text:h text:style-name="ifm_p_font.bold-italic_mt.5.08mm_page.keep-with-next_ifm" text:outline-level="5">Artikel 3 Subsidiabele activiteiten</text:h>
      <text:p text:style-name="ifm_p_mt.4.23mm_ifm">Deze regeling ziet op activiteiten die niet economisch zijn in de
			 zin van het staatssteunrecht.</text:p>
      <text:h text:style-name="ifm_p_font.bold-italic_mt.5.08mm_page.keep-with-next_ifm" text:outline-level="5">Artikel 4 Hoogte van de subsidie en subsidieplafond</text:h>
      <text:p text:style-name="ifm_p_mt.4.23mm_ifm">Subsidieaanvragers ontvangen maximaal € 25.000,–. Daarbij gaat
			 het om een vast bedrag (lump sum). De subsidie kan op grond van artikel 11 en
			 12 ook op een bedrag van € 12.500,– vastgesteld worden. Daarom staat in de
			 regeling dat de subsidie <text:span text:style-name="ifm_span_font.italic_mt.4.23mm_ifm">maximaal</text:span> € 25.000,–
			 bedraagt. Het subsidieplafond voor 2022, 2023, 2024 wordt in artikel 5, tweede
			 lid, van deze regeling vastgesteld. Daarbij wordt tevens de volgorde voor
			 verdeling vastgesteld. Daarnaast kan de Minister aanvraag-perioden vaststellen
			 waarbinnen de aanvragen moeten worden ingediend. Overschrijding van het
			 subsidieplafond leidt tot verplichte weigering van de subsidieaanvraag (artikel
			 4:25 Algemene wet bestuursrecht).</text:p>
      <text:h text:style-name="ifm_p_font.bold-italic_mt.5.08mm_page.keep-with-next_ifm" text:outline-level="5">Artikel 5 Aanvraag tot verlening</text:h>
      <text:p text:style-name="ifm_p_mt.4.23mm_ifm">Deze regeling betreft de stimulering van activiteiten die ten
			 goede komen aan de Nederlandse maatschappij en economie. Daarom geldt voor het
			 in aanmerking komen voor subsidie dat de Lead Partner een vestiging of filiaal
			 in Nederland heeft. Dit houdt bijvoorbeeld een moeder- of dochterorganisatie
			 in. Het moet in ieder geval meer zijn dan het hebben van een postbusnummer in
			 Nederland. Hiermee wordt voorkomen dat met deze regeling aan dezelfde
			 projectvoorbereidingskosten dubbel subsidie wordt verleend. De subsidie van
			 deze regeling is een lumpsum bedrag voor het opstarten van de
			 projectontwikkeling, vanaf de prille idee-fase en consortiumvorming. Dit is van
			 belang om organisaties en partnerschappen te activeren en projectideeën te
			 initiëren, nog voordat zicht is op de uiteindelijke goedkeuring van het
			 volledige projectvoorstel. De projectontwikkeling duurt vanaf dat moment over
			 het algemeen een half tot anderhalf jaar en nog langer wanneer een
			 indieningsmoment moet worden overgeslagen, of een projectvoorstel moeten worden
			 her-ingediend voor goedkeuring. De lumpsum bijdrage van de Interreg-programma's
			 voor het opstellen van een goedgekeurd Interreg volledig projectvoorstel is
			 vooral gericht op de laatste fase van schrijven, budgettering, consortium- en
			 contractvorming. In tijd en omvang overlappen deze bijdragen niet en zijn
			 complementair als tegemoetkoming in de begin- en eindfase van
			 projectvoorbereiding. In het tweede lid is ook bepaald dat een aanvraag om
			 subsidie enkel gedaan kan worden indien niet reeds eerder op grond van deze
			 regeling subsidie is verleend voor het voorbereiden, opstellen en indienen van
			 eenzelfde projectvoorstel Interreg Europe, NWE of NSR. Indien dat wel het geval
			 zou zijn dan is een subsidie ter stimulering immers niet noodzakelijk. Wanneer
			 naar aanleiding van een eerdere aanvraag voor hetzelfde projectvoorstel geen
			 subsidie is verleend, blijft het wel mogelijk opnieuw een aanvraag te
			 doen.</text:p>
      <text:p text:style-name="ifm_p_mt.3.7mm_ifm">Daarnaast dient de aanvrager een aantal verklaringen af te
			 leggen.</text:p>
      <text:p text:style-name="ifm_p_mt.3.7mm_ifm">De aanvraag bevat:</text:p>
      <text:p text:style-name="ifm_p_ifm">a.  een verklaring dat het initiatief voor een project is
				  besproken met een medewerker van de Rijksdienst voor Ondernemend Nederland bij
				  wie aanvragers van subsidie terecht kunnen voor informatie over Interreg VI en
				  de daarbij behorende deelprogramma’s;</text:p>
      <text:p text:style-name="ifm_p_ifm">Met dit contact wordt beoogd dat de aanvragen goed aansluiten
				  op de doelstellingen van het Interreg-programma, op de beleidsdoelstellingen
				  van Ministerie van Infrastructuur en Waterstaat en een reële kans maken om als
				  'geschikt' beoordeeld te worden en zo mogelijk ook goedgekeurd door de
				  programma stuurgroep ('monitoring committee') Tijdens deze bespreking zijn ook
				  onderstaande punten aan de orde.</text:p>
      <text:p text:style-name="ifm_p_ifm">b.  een verklaring dat de aanvraag is ingediend voorafgaand aan
				  de indiening van het projectvoorstel bij het Programma Secretariaat van
				  Interreg Europe, NWE of NSR;</text:p>
      <text:p text:style-name="ifm_p_ifm">De regeling is expliciet bedoeld voor het stimuleren en
				  initiëren van projectvoorstellen vanaf de vroegste fase. Projectvoorstellen die
				  voorafgaand aan de PSR-aanvraag werden ingediend bij een Interreg-programma
				  konden blijkbaar ook zonder die bijdrage tot stand komen.</text:p>
      <text:p text:style-name="ifm_p_ifm">c.  een verklaring dat het Projectvoorstel Interreg Europe, NWE
				  of NSR meer dan € 600.000 zal bedragen;</text:p>
      <text:p text:style-name="ifm_p_ifm">Deze verklaring is opgenomen om te bewerkstelligen dat
				  projectstimulering wordt aangevraagd voor projecten die een substantiële
				  bijdrage kunnen leveren aan de doelstellingen van de Interreg-programma’s en
				  voldoende transnationale meerwaarde hebben. Daarom wordt een ondergrens van
				  € 600.000,– gesteld. Wanneer Interreg NSR en NWE zouden besluiten om ook
				  voorstellen voor zogenaamde 'small scale projects' te vragen, is deze PSR
				  regeling daar in principe niet voor bedoeld: de voorbereidingskosten voor
				  dergelijke kleine projecten met minder partners en kortere looptijd zijn lager
				  en behoeven in het algemeen geen aanvullende projectstimuleringsbijdrage zoals
				  beoogd met deze regeling.</text:p>
      <text:p text:style-name="ifm_p_ifm">en:</text:p>
      <text:p text:style-name="ifm_p_ifm">d.  een korte beschrijving van het project met ten minste de
				  volgende onderdelen:</text:p>
      <text:p text:style-name="ifm_p_ifm">i.  eerste transnationale consortiumpartners;</text:p>
      <text:p text:style-name="ifm_p_ifm">Dit is een noodzakelijke projectontwikkelingsstap om te
						komen tot een geschikt en succesvol projectvoorstel. Het is belangrijk gebleken
						om een projectidee al in een vroeg stadium met transnationale partners verder
						te ontwikkelen;</text:p>
      <text:p text:style-name="ifm_p_ifm">ii.  doel en beschrijving van het projectidee die aansluiten
						op de eisen van de programma’s;</text:p>
      <text:p text:style-name="ifm_p_ifm">Dit behelst een eerste informele controle op zowel de
						passendheid van het projectidee op de Interreg doelstellingen, als de
						beleidsdoelen van Min. I en W. Een beknopte beschrijving is ook nodig om te
						testen of de doorontwikkeling tot een realistisch projectvoorstel mogelijk is.
						Wanneer dat in dit stadium nog niet mogelijk lijkt, wordt alsnog later indienen
						van een PSR subsidieaanvraag aangeraden;</text:p>
      <text:p text:style-name="ifm_p_ifm">iii.  voorlopige planning voor de voorbereidende
						werkzaamheden.</text:p>
      <text:p text:style-name="ifm_p_ifm">Er is met de indieningstermijnen rekening gehouden met
						een ruim projectontwikkelingstraject én met het eventueel overslaan van een
						projectindieningsmoment, en/of met het herindienen van een afgewezen
						projectvoorstel. Om te voorkomen dat de gestelde termijnen alsnog worden
						overschreden, moet een PSR subsidie worden aangevraagd op het moment dat er
						realistisch zicht is op het traject en de planning van de projectontwikkeling.
						Wanneer dat in dit stadium nog niet mogelijk lijkt, wordt later indienen van
						een PSR subsidieaanvraag aangeraden. Zie ook Artikel 10 Verplichtingen.</text:p>
      <text:p text:style-name="ifm_p_mt.3.7mm_ifm">De uitvoering van deze regeling is gemandateerd aan RVO. De tekst
			 van het subsidieprogramma en de aanvraagformulieren die digitaal ingevuld
			 kunnen worden, zijn verkrijgbaar via RVO.nl/Interreg. Informatie over de
			 Interreg NWE-, NSR- en Europe-programma’s is te vinden op respectievelijk
			 www.northsearegion.eu,
			 www.nwEurope.eu en
			 www.InterregEurope.eu.</text:p>
      <text:h text:style-name="ifm_p_font.bold-italic_mt.5.08mm_page.keep-with-next_ifm" text:outline-level="5">Artikel 8 Afwijzingsgronden</text:h>
      <text:p text:style-name="ifm_p_mt.4.23mm_ifm">Er zijn twee mogelijke afwijzingsgronden die apart van elkaar of
			 cumulatief tot een afwijzing kunnen leiden.</text:p>
      <text:p text:style-name="ifm_p_mt.3.7mm_ifm">De drie transities van het Ministerie van Infrastructuur en
			 Waterstaat houden in:</text:p>
      <text:p text:style-name="ifm_p_ifm">–  Klimaatadaptatie:</text:p>
      <text:p text:style-name="ifm_p_ifm">Zorgen voor een klimaatbestendige inrichting van ons land,
				  waarin de gevolgen van klimaatverandering tot een minimum beperkt blijven. Zo
				  wordt er gewerkt aan een veilig laagland in een waterrijke omgeving, goed
				  voorbereid op periodes van droogte, hitte of hevige regenval. Deze transitie
				  naar een klimaatadaptieve leefomgeving draagt bij aan de klimaatopgave en
				  indirect ook aan de biodiversiteitsopgave.</text:p>
      <text:p text:style-name="ifm_p_ifm">–  Slimme en duurzame mobiliteit:</text:p>
      <text:p text:style-name="ifm_p_ifm">Een infrastructuur van hoge kwaliteit en een goede
				  bereikbaarheid, met daarvoor benodigde investeringen, waaronder de ontwikkeling
				  naar smart mobility. Met een transitie naar duurzame mobiliteit wordt
				  bijgedragen aan de klimaatopgave en grondstoffenopgave, door
				  CO<text:span text:style-name="ifm_span_font.subscript_ifm">2</text:span>-reductie en afnemend grondstoffengebruik.</text:p>
      <text:p text:style-name="ifm_p_ifm">–  Circulaire economie:</text:p>
      <text:p text:style-name="ifm_p_ifm">In 2050 worden alle grondstoffen optimaal ingezet en
				  hergebruikt. Producten en materialen zijn al vanaf het ontwerp herbruikbaar. We
				  zijn minder afhankelijk van de productie en winning van nieuwe materialen en
				  grondstoffen. De productie van nieuwe grondstoffen gebeurt op duurzame wijze.
				  Deze transitie naar een circulaire economie draagt bij aan de
				  grondstoffenopgave, en ook aan de klimaatopgave (mitigatie).</text:p>
      <text:p text:style-name="ifm_p_mt.3.7mm_ifm">Onderdeel van deze drie transities zijn de thema’s, waarvoor PSR
			 beschikbaar wordt gesteld, de transities naar een duurzame en gezonde
			 leefomgeving, de energietransitie en de doorontwikkeling naar leefbare en
			 bereikbare steden, net als voor reguliere milieu onderwerpen als bodem, water
			 en luchtkwaliteit (incl. geluid), zoals ook CO<text:span text:style-name="ifm_span_font.subscript_ifm">2</text:span>-reductie.</text:p>
      <text:p text:style-name="ifm_p_mt.3.7mm_ifm">Al deze doelstellingen komen terug in de doelstellingen van de
			 hierboven genoemde Interreg-programma’s.</text:p>
      <text:h text:style-name="ifm_p_font.bold-italic_mt.5.08mm_page.keep-with-next_ifm" text:outline-level="5">Artikel 9 Verplichtingen</text:h>
      <text:p text:style-name="ifm_p_mt.4.23mm_ifm">Aan de subsidieontvanger worden verplichtingen opgelegd. Deze
			 verplichtingen zijn in dit artikel beschreven. Conform artikel 4:49 van de
			 Algemene wet bestuursrecht kan de subsidievaststelling ingetrokken of gewijzigd
			 worden indien de subsidieontvanger na de subsidievaststelling niet heeft
			 voldaan aan de aan de subsidie verbonden verplichtingen. Indien een Programma
			 Secretariaat geen gebruik maakt van twee stappen, geldt de verplichting zoals
			 omschreven in het derde lid. De subsidieontvanger is dan verplicht om het
			 projectvoorstel Interreg NWE of NSR binnen 28 maanden na subsidieverlening in
			 te dienen bij het Programma Secretariaat van Interreg NWE respectievelijk
			 NSR.</text:p>
      <text:p text:style-name="ifm_p_mt.3.7mm_ifm">Bij een projectindiening in twee stappen geldt indiening van stap
			 1 binnen 19 maanden en van stap 2 binnen 28 maanden na de PSR
			 subsidieverlening. De rationale hier achter is dat op moment van vaststelling
			 van deze regeling sommige Interreg-programma's een ritme van indieningsmomenten
			 van 9 maanden overwegen. Vanaf het moment van PSR subsidieverlening start een
			 periode van projectontwikkeling (bijvoorbeeld 9 maanden) en het indienen van
			 stap 1 en 2 op de juiste momenten ('deadlines calls for project proposals').
			 Mocht onvoorzien een indieningsmoment moeten worden overgeslagen, dan rest nog
			 een extra 9 + 1 maanden voor het alsnog indienen van een geschikt voorstel stap
			 1 of 2. De beoordeling óf een ingediend voorstel geschikt is, door het
			 Programma Secretariaat, valt buiten de termijn van de laatste stap.
			 Bovenstaande maakt ook dat zorgvuldig bepaald moet worden wanneer een
			 projectstimuleringssubsidie wordt aangevraagd. Daartoe dienen de
			 aanvraagvoorwaarden van artikel 6, die beschrijven wat een aanvraag moet
			 bevatten.</text:p>
      <text:h text:style-name="ifm_p_font.bold-italic_mt.5.08mm_page.keep-with-next_ifm" text:outline-level="5">Artikel 10 Voorschot</text:h>
      <text:p text:style-name="ifm_p_mt.4.23mm_ifm">Voorschotten worden automatisch (ambtshalve) verstrekt. Een
			 aparte aanvraag tot bevoorschotting is dus niet nodig. Een voorschot betreft
			 100% van de subsidie. Dit is in lijn met de Aanwijzingen voor de
			 subsidieverstrekking. Dit hoge percentage is tevens wenselijk, omdat de
			 regeling bedoeld is als stimulering om goede projectvoorstellen met een
			 Nederlandse Lead Partner in te kunnen dienen bij de Interreg-programma’s.</text:p>
      <text:h text:style-name="ifm_p_font.bold-italic_mt.5.08mm_page.keep-with-next_ifm" text:outline-level="5">Artikel 11 Vaststelling subsidie Europe</text:h>
      <text:p text:style-name="ifm_p_mt.4.23mm_ifm">Aangezien het gaat om de vaststelling van subsidiebedragen tot
			 € 25.000,–, is ervoor gekozen de subsidie ambtshalve vast te stellen.</text:p>
      <text:h text:style-name="ifm_p_font.bold-italic_mt.5.08mm_page.keep-with-next_ifm" text:outline-level="5">Artikel 12 Vaststelling subsidie NWE of NSR</text:h>
      <text:p text:style-name="ifm_p_mt.4.23mm_ifm">Voor de vaststelling van de subsidie voor projectstimulering voor
			 projectvoorstellen voor Interreg NWE of NSR geldt een apart artikel. De reden
			 hiervoor is dat goedkeuring van een subsidie voor een projectvoorstel bij deze
			 programma’s uit twee stappen kan bestaan. De vaststelling van een subsidie voor
			 projectstimulering op grond van deze regeling is daarom daaraan gekoppeld. De
			 subsidie voor projectstimulering voor een projectvoorstel voor Interreg NWE of
			 NSR wordt geweigerd indien het projectvoorstel niet binnen de termijn, als
			 bedoeld in artikel 9, tweede en derde lid, wordt ingediend of wanneer het
			 projectvoorstel niet geschikt wordt verklaard. Ook hier geldt dat het gaat om
			 de vaststelling van subsidiebedragen tot € 25.000,–.</text:p>
      <text:h text:style-name="ifm_p_font.bold-italic_mt.5.08mm_page.keep-with-next_ifm" text:outline-level="5">Artikel 13 Evaluatie</text:h>
      <text:p text:style-name="ifm_p_mt.4.23mm_ifm">In artikel 4:24 Algemene wet bestuursrecht (Awb) is bepaald dat
			 indien een subsidie op een wettelijk voorschrift berust, ten minste eenmaal in
			 de vijf jaren een verslag wordt gepubliceerd over de doeltreffendheid en de
			 effecten van de subsidie in de praktijk, tenzij bij wettelijk voorschrift
			 anders is bepaald. Artikel 13 volgt dit artikel met als uitzondering dat het
			 verslag binnen zes maanden na afloop van de duur van de regeling wordt
			 gepubliceerd.</text:p>
      <text:p text:style-name="ifm_p_mt.3.7mm_ifm">De doeltreffendheid van de regeling moet eruit blijken dat
			 Nederlandse projectaanvragen tenminste even goed scoren als het gemiddelde van
			 de lidstaten, zowel financieel als in aantal goedgekeurde projectaanvragen. Om
			 dit te bepalen wordt kwantitatieve en kwalitatieve informatie meegenomen in de
			 evaluatie:</text:p>
      <text:p text:style-name="ifm_p_mt.3.7mm_ifm">Kwantitatief:</text:p>
      <text:p text:style-name="ifm_p_ifm">•  Aantal ingediende projectvoorstellen Interreg</text:p>
      <text:p text:style-name="ifm_p_ifm">•  Aantal aanvragen PSR, aantal toewijzingen, aantal
				  gehonoreerde Nederlandse projecten, gemiddeld aantal gehonoreerde projecten per
				  lidstaat</text:p>
      <text:p text:style-name="ifm_p_ifm">•  Aantal gehonoreerde projecten zonder PSR, uitgesplitst naar
				  wel/niet PSR-doelgroep</text:p>
      <text:p text:style-name="ifm_p_ifm">•  Aantal gehonoreerde PSR-aanvragen die geen projectresultaat
				  hebben opgeleverd</text:p>
      <text:p text:style-name="ifm_p_ifm">•  Hebben aanvragers met PSR een grotere slagingskans dan
				  aanvragers zonder PSR</text:p>
      <text:p text:style-name="ifm_p_mt.3.7mm_ifm">Kwalitatief (door middel van een enquête onder alle organisaties
			 die PSR hebben aangevraagd):</text:p>
      <text:p text:style-name="ifm_p_ifm">•  Hoe bepalend was PSR voor doen voor het doen van een
				  projectvoorstel?</text:p>
      <text:p text:style-name="ifm_p_ifm">•  Waarvoor is PSR ingezet?</text:p>
      <text:p text:style-name="ifm_p_ifm">•  Had dezelfde kwaliteit van het projectvoorstel kunnen worden
				  bereikt zonder PSR?.</text:p>
      <text:p text:style-name="ifm_p_mt.3.7mm_ifm">De effecten van de subsidie in de praktijk worden vastgesteld op
			 basis van de volgende kwantitatieve en kwalitatieve informatie.</text:p>
      <text:p text:style-name="ifm_p_mt.3.7mm_ifm">Kwantitatief:</text:p>
      <text:p text:style-name="ifm_p_ifm">•  Tijdsbesteding RVO per PSR aanvraag</text:p>
      <text:p text:style-name="ifm_p_ifm">•  Aantal afwijzingen en/of terugvorderingen bij toekennen
				  PSR</text:p>
      <text:p text:style-name="ifm_p_ifm">•  Had ook op een goedkopere manier dit resultaat kunnen worden
				  bereikt?</text:p>
      <text:p text:style-name="ifm_p_ifm">•  De hoogte van de uitgekeerde PSR ten opzichte van de
				  uitgekeerde Interreg cofinanciering.</text:p>
      <text:p text:style-name="ifm_p_mt.3.7mm_ifm">Kwalitatief:</text:p>
      <text:p text:style-name="ifm_p_ifm">•  Opgetreden knelpunten bij het verlenen en vaststellen van
				  PSR</text:p>
      <text:p text:style-name="ifm_p_ifm">•  Bijhouden op welke wijze onterechte aanvragers (partijen die
				  blijken niet de intentie hebben een projectvoorstel in te dienen) toch PSR
				  krijgen toegekend</text:p>
      <text:p text:style-name="ifm_p_mt.3.7mm_ifm">Los van de doeltreffendheid en effectiviteit wordt in de
			 evaluatie ook nagegaan welke activiteiten met behulp van de PSR bekostigd
			 zijn.</text:p>
      <text:h text:style-name="ifm_p_font.bold-italic_mt.5.08mm_page.keep-with-next_ifm" text:outline-level="5">Artikel 14 Inwerkingtreding</text:h>
      <text:p text:style-name="ifm_p_mt.4.23mm_ifm">De regeling treedt in werking per 1 januari 2022.</text:p>
      <text:p text:style-name="ifm_p_mt.3.7mm_ifm">Voor de inwerkingtreding van deze regeling wordt afgeweken van de
			 minimale invoeringstermijn van twee maanden. De reden daarvoor is dat de
			 subsidieaanvragers gebaat zijn bij een spoedige inwerkingtreding van de
			 regeling. De uitvoeringsorganisatie (RVO) heeft hiermee genoeg tijd om de
			 uitvoering van deze regeling voor te bereiden. Daarmee is aanwijzing 174,
			 vierde lid, onder a, van de Aanwijzingen voor de Regelgeving van toepassing:
			 door af te wijken van de invoeringstermijn, gelet op de doelgroep,
			 aanmerkelijke ongewenste private nadelen voorkomen. Het is een tijdelijke
			 regeling. Zoals in artikel 14 is bepaald, geldt de regeling voor een periode
			 van drie jaar.</text:p>
      <text:p text:style-name="ifm_p_font.italic_mt.3.7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791</text:span><text:tab/>2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791</text:span><text:tab/>2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4 december 2021, nr. IENW/BSK-2021/334907, houdende regels voor subsidie ter stimulering van het indienen van projectvoorstellen die vallen onder Interreg Europe, North West Europe of North Sea Region (Projectstimuleringsregeling Interreg VI)</dc:title>
    <meta:user-defined meta:name="OVERHEIDop.steltVast"/>
    <meta:user-defined meta:name="OVERHEIDop.StcrtID/DC.identifier">stcrt-2021-497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791</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DC.title">Regeling van de Staatssecretaris van Infrastructuur en Waterstaat, van 14 december 2021, nr. IENW/BSK-2021/334907, houdende regels voor subsidie ter stimulering van het indienen van projectvoorstellen die vallen onder Interreg Europe, North West Europe of North Sea Region (Projectstimuleringsregeling Interreg VI)</meta:user-defined>
    <meta:user-defined meta:name="DCTERMS.alternative"/>
    <meta:user-defined meta:name="DCTERMS.W3CDTF/OVERHEIDop.datumOndertekening">2021-12-14</meta:user-defined>
    <meta:user-defined meta:name="DCTERMS.W3CDTF/DCTERMS.available">2021-12-21</meta:user-defined>
    <meta:user-defined meta:name="OVERHEIDop.Ruimtelijkplan/OVERHEIDop.bekendmakingBetreffendePlan"/>
  </office:meta>
</office:document-meta>
</file>