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4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december 2021, BHM 21294503, inhoudende openbaarmaking van de subsidiegegevens Gemeenschappelijk landbouwbeleid over het EU-boekjaar 2021</text:h>
      <text:p text:style-name="ifm_p_mt.3.7mm_ifm">De Minister van Landbouw, Natuur en Voedselkwaliteit,</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mt.3.7mm_ifm">Artikel 6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119);</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 (‘ELGF’);</text:p>
      <text:p text:style-name="ifm_p_ifm">•  <text:span text:style-name="ifm_span_font.italic_ifm">Europees Landbouwfonds voor plattelandsontwikkeling:</text:span> Europees Landbouwfonds voor plattelandsontwikkeling, bedoeld in artikel 3, eerste lid, onderdeel b, van Verordening (EU) nr. 1306/2013 (‘ELFPO’);</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h text:style-name="ifm_p_font.bold_mt.5.08mm_page.keep-with-next_ifm" text:outline-level="2">Artikel<text:s/>2<text:s/></text:h>
      <text:p text:style-name="ifm_p_mt.4.23mm_ifm">Over de periode van 16 oktober 2020 tot en met 15 oktober 2021 worden de gegevens openbaar gemaakt over de subsidies en andere steunbedragen van het Gemeenschappelijk landbouwbeleid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De in artikel 2 bedoelde gegevens worden ontleend aan de boekhoudkundige informatie die ten behoeve van de goedkeuring van de rekeningen van het ELGF en het ELFPO aan de Commissie van de Europese Unie wordt verstrekt, bedoeld in verordening (EU) nr. 908/2014.</text:p>
      <text:h text:style-name="ifm_p_font.bold_mt.5.08mm_page.keep-with-next_ifm" text:outline-level="2">Artikel<text:s/>4<text:s/></text:h>
      <text:p text:style-name="ifm_p_mt.4.23mm_ifm">De gegevens, bedoeld in artikel 2, worden uiterlijk 31 mei 2022 openbaar gemaak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7 december 2012
               </text:p>
      <text:p text:style-name="ifm_p_font.italic_mt.3.7mm_ifm">De Minister van Landbouw, Natuur en Voedselkwaliteit,<text:line-break/>C.J.<text:s/>Schouten</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erordening (EU) nr. 1306/2013 van het Europees Parlement en de Raad van 17 december 2013 verplicht de lidstaten tot openbaarmaking van subsidiegegevens over de periode 16 oktober 2020 tot en met 15 oktober 2021.</text:p>
      <text:p text:style-name="ifm_p_mt.3.7mm_ifm">Op grond van artikel 59, tweede lid, van Verordening (EU) nr. 908/2014 worden de subsidiegegevens over het Glb uiterlijk op 31 mei na het desbetreffende begrotingsjaar openbaar gemaakt. De verplichting tot openbaarmaking van deze subsidiegegevens volgt direct uit de hierboven genoemde Europese regelgeving. Op grond van artikel 6 van Verordening (EU) nr. 2016/679 (Algemene Verordening Gegevensbescherming) is deze openbaarmaking van persoonsgegevens toegestaan nu dit voort vloeit uit een wettelijke verp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49</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49</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7 december 2021, BHM 21294503, inhoudende openbaarmaking van de subsidiegegevens Gemeenschappelijk landbouwbeleid over het EU-boekjaar 2021</dc:title>
    <meta:user-defined meta:name="OVERHEIDop.steltVast"/>
    <meta:user-defined meta:name="OVERHEIDop.StcrtID/DC.identifier">stcrt-2021-49549</meta:user-defined>
    <meta:user-defined meta:name="OVERHEIDop.Rubriek/DC.type">interne regeling</meta:user-defined>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Minister van Landbouw, Natuur en Voedselkwaliteit van 7 december 2021, BHM 21294503, inhoudende openbaarmaking van de subsidiegegevens Gemeenschappelijk landbouwbeleid over het EU-boekjaar 2021</meta:user-defined>
    <meta:user-defined meta:name="DCTERMS.W3CDTF/DCTERMS.available">2021-12-16</meta:user-defined>
  </office:meta>
</office:document-meta>
</file>