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3100*"/>
    </style:style>
    <style:style style:family="table-column" style:name="table1.tg1.col3">
      <style:table-column-properties style:rel-column-width="32700*"/>
    </style:style>
    <style:style style:family="table-column" style:name="table1.tg1.col4">
      <style:table-column-properties style:rel-column-width="4700*"/>
    </style:style>
    <style:style style:family="table-column" style:name="table2.tg1.col1">
      <style:table-column-properties style:rel-column-width="3000*"/>
    </style:style>
    <style:style style:family="table-column" style:name="table2.tg1.col2">
      <style:table-column-properties style:rel-column-width="13100*"/>
    </style:style>
    <style:style style:family="table-column" style:name="table2.tg1.col3">
      <style:table-column-properties style:rel-column-width="32700*"/>
    </style:style>
    <style:style style:family="table-column" style:name="table2.tg1.col4">
      <style:table-column-properties style:rel-column-width="4700*"/>
    </style:style>
    <style:style style:family="table-column" style:name="table3.tg1.col1">
      <style:table-column-properties style:rel-column-width="3000*"/>
    </style:style>
    <style:style style:family="table-column" style:name="table3.tg1.col2">
      <style:table-column-properties style:rel-column-width="13100*"/>
    </style:style>
    <style:style style:family="table-column" style:name="table3.tg1.col3">
      <style:table-column-properties style:rel-column-width="32700*"/>
    </style:style>
    <style:style style:family="table-column" style:name="table3.tg1.col4">
      <style:table-column-properties style:rel-column-width="4700*"/>
    </style:style>
    <style:style style:family="table-column" style:name="table4.tg1.col1">
      <style:table-column-properties style:rel-column-width="3000*"/>
    </style:style>
    <style:style style:family="table-column" style:name="table4.tg1.col2">
      <style:table-column-properties style:rel-column-width="13100*"/>
    </style:style>
    <style:style style:family="table-column" style:name="table4.tg1.col3">
      <style:table-column-properties style:rel-column-width="32700*"/>
    </style:style>
    <style:style style:family="table-column" style:name="table4.tg1.col4">
      <style:table-column-properties style:rel-column-width="4700*"/>
    </style:style>
    <style:style style:family="table-column" style:name="table5.tg1.col1">
      <style:table-column-properties style:rel-column-width="3000*"/>
    </style:style>
    <style:style style:family="table-column" style:name="table5.tg1.col2">
      <style:table-column-properties style:rel-column-width="13100*"/>
    </style:style>
    <style:style style:family="table-column" style:name="table5.tg1.col3">
      <style:table-column-properties style:rel-column-width="32700*"/>
    </style:style>
    <style:style style:family="table-column" style:name="table5.tg1.col4">
      <style:table-column-properties style:rel-column-width="4700*"/>
    </style:style>
    <style:style style:family="table-column" style:name="table6.tg1.col1">
      <style:table-column-properties style:rel-column-width="2500*"/>
    </style:style>
    <style:style style:family="table-column" style:name="table6.tg1.col2">
      <style:table-column-properties style:rel-column-width="9700*"/>
    </style:style>
    <style:style style:family="table-column" style:name="table6.tg1.col3">
      <style:table-column-properties style:rel-column-width="9300*"/>
    </style:style>
    <style:style style:family="table-column" style:name="table6.tg1.col4">
      <style:table-column-properties style:rel-column-width="20200*"/>
    </style:style>
    <style:style style:family="table-column" style:name="table6.tg1.col5">
      <style:table-column-properties style:rel-column-width="8700*"/>
    </style:style>
    <style:style style:family="table-column" style:name="table6.tg1.col6">
      <style:table-column-properties style:rel-column-width="5500*"/>
    </style:style>
    <style:style style:family="table-column" style:name="table7.tg1.col1">
      <style:table-column-properties style:rel-column-width="7200*"/>
    </style:style>
    <style:style style:family="table-column" style:name="table7.tg1.col2">
      <style:table-column-properties style:rel-column-width="5700*"/>
    </style:style>
    <style:style style:family="table-column" style:name="table7.tg1.col3">
      <style:table-column-properties style:rel-column-width="1000*"/>
    </style:style>
    <style:style style:family="table-column" style:name="table7.tg1.col4">
      <style:table-column-properties style:rel-column-width="10500*"/>
    </style:style>
    <style:style style:family="table-column" style:name="table7.tg1.col5">
      <style:table-column-properties style:rel-column-width="4600*"/>
    </style:style>
    <style:style style:family="table-column" style:name="table7.tg1.col6">
      <style:table-column-properties style:rel-column-width="7700*"/>
    </style:style>
    <style:style style:family="table-column" style:name="table8.tg1.col1">
      <style:table-column-properties style:rel-column-width="7200*"/>
    </style:style>
    <style:style style:family="table-column" style:name="table8.tg1.col2">
      <style:table-column-properties style:rel-column-width="5700*"/>
    </style:style>
    <style:style style:family="table-column" style:name="table8.tg1.col3">
      <style:table-column-properties style:rel-column-width="1000*"/>
    </style:style>
    <style:style style:family="table-column" style:name="table8.tg1.col4">
      <style:table-column-properties style:rel-column-width="10500*"/>
    </style:style>
    <style:style style:family="table-column" style:name="table8.tg1.col5">
      <style:table-column-properties style:rel-column-width="4600*"/>
    </style:style>
    <style:style style:family="table-column" style:name="table8.tg1.col6">
      <style:table-column-properties style:rel-column-width="7700*"/>
    </style:style>
    <style:style style:family="table-column" style:name="table9.tg1.col1">
      <style:table-column-properties style:rel-column-width="7200*"/>
    </style:style>
    <style:style style:family="table-column" style:name="table9.tg1.col2">
      <style:table-column-properties style:rel-column-width="5700*"/>
    </style:style>
    <style:style style:family="table-column" style:name="table9.tg1.col3">
      <style:table-column-properties style:rel-column-width="1000*"/>
    </style:style>
    <style:style style:family="table-column" style:name="table9.tg1.col4">
      <style:table-column-properties style:rel-column-width="10500*"/>
    </style:style>
    <style:style style:family="table-column" style:name="table9.tg1.col5">
      <style:table-column-properties style:rel-column-width="4600*"/>
    </style:style>
    <style:style style:family="table-column" style:name="table9.tg1.col6">
      <style:table-column-properties style:rel-column-width="7700*"/>
    </style:style>
    <style:style style:family="table-column" style:name="table10.tg1.col1">
      <style:table-column-properties style:rel-column-width="7500*"/>
    </style:style>
    <style:style style:family="table-column" style:name="table10.tg1.col2">
      <style:table-column-properties style:rel-column-width="5700*"/>
    </style:style>
    <style:style style:family="table-column" style:name="table10.tg1.col3">
      <style:table-column-properties style:rel-column-width="1000*"/>
    </style:style>
    <style:style style:family="table-column" style:name="table10.tg1.col4">
      <style:table-column-properties style:rel-column-width="10500*"/>
    </style:style>
    <style:style style:family="table-column" style:name="table10.tg1.col5">
      <style:table-column-properties style:rel-column-width="4600*"/>
    </style:style>
    <style:style style:family="table-column" style:name="table10.tg1.col6">
      <style:table-column-properties style:rel-column-width="7700*"/>
    </style:style>
    <style:style style:family="table-column" style:name="table11.tg1.col1">
      <style:table-column-properties style:rel-column-width="29300*"/>
    </style:style>
    <style:style style:family="table-column" style:name="table11.tg1.col2">
      <style:table-column-properties style:rel-column-width="56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2.tg1.col1">
      <style:table-column-properties style:rel-column-width="22600*"/>
    </style:style>
    <style:style style:family="table-column" style:name="table12.tg1.col2">
      <style:table-column-properties style:rel-column-width="4800*"/>
    </style:style>
    <style:style style:family="table-column" style:name="table12.tg1.col3">
      <style:table-column-properties style:rel-column-width="15000*"/>
    </style:style>
    <style:style style:family="table-column" style:name="table12.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4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text:h>
      <text:p text:style-name="ifm_p_mt.3.7mm_ifm">De Minister van Landbouw, Natuur en Voedselkwaliteit,</text:p>
      <text:p text:style-name="ifm_p_mt.3.7mm_ifm">Gelet op artikel 3, eerste, tweede en
			 derde lid, van de Kaderwet EZK- en LNV-subsidies;</text:p>
      <text:p text:style-name="ifm_p_mt.3.7mm_ifm">Gelet op de artikelen 15, 19 en 27
			 van de Landbouwwet;</text:p>
      <text:p text:style-name="ifm_p_mt.3.7mm_ifm">Gelet op de artikelen
			 17, 35 en 58bis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In artikel 2.1 wordt ‘titel 4.2 tot en met 4.6’ vervangen door
				‘met uitzondering van titel 4.1’.</text:p>
      <text:p text:style-name="ifm_p_mt.3.7mm_indent.no_ifm">B</text:p>
      <text:p text:style-name="ifm_p_mt.3.7mm_ifm">Na titel 4.6 wordt een titel ingevoegd, luidende:</text:p>
      <text:section text:style-name="ifm_sect_mleft.5.1mm_ifm" text:name="d15e65">
        <text:h text:style-name="ifm_p_font.bold_mt.5.08mm_page.keep-with-next_ifm" text:outline-level="4">Titel<text:s/>4.7.<text:s/>Investeren in groen-economisch herstel</text:h>
        <text:h text:style-name="ifm_p_font.bold_mt.5.08mm_page.keep-with-next_ifm" text:outline-level="2">Artikel<text:s/>4.7.1.<text:s/>Begripsbepalingen</text:h>
        <text:p text:style-name="ifm_p_mt.4.23mm_ifm">In deze titel wordt verstaan onder:</text:p>
        <text:p text:style-name="ifm_p_ifm"> <text:span text:style-name="ifm_span_font.italic_ifm">investering:</text:span> investering zoals opgenomen in bijlage 5 en bijlage 6
							 en in één van de onder artikel 4.7.2, eerste lid, opgenomen categorieën,
							 waarbij producten die onmiskenbaar met elkaar verbonden zijn worden beschouwd
							 als één investering;</text:p>
        <text:p text:style-name="ifm_p_ifm"> <text:span text:style-name="ifm_span_font.italic_ifm">landbouwbedrijf:</text:span> alle eenheden op het grondgebied van Nederland die
							 voor landbouwactiviteiten worden gebruikt en door een landbouwer worden
							 beheerd;</text:p>
        <text:p text:style-name="ifm_p_ifm"> <text:span text:style-name="ifm_span_font.italic_ifm">landbouwer:</text:span> actieve landbouwer als bedoeld in artikel 36, tweede
							 lid, van
							 verordening
							 1305/2013;</text:p>
        <text:p text:style-name="ifm_p_ifm">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h text:style-name="ifm_p_font.bold_mt.5.08mm_page.keep-with-next_ifm" text:outline-level="2">Artikel<text:s/>4.7.2.<text:s/>Subsidieaanvraag</text:h>
        <text:p text:style-name="ifm_p_mt.4.23mm_ifm">1.  De minister verstrekt op aanvraag subsidie voor een
						investering, opgenomen in bijlagen 5 en 6 bij deze regeling, in een van de
						volgende categorieën:</text:p>
        <text:p text:style-name="ifm_p_ifm">a.  Precisielandbouw en Smart Farming;</text:p>
        <text:p text:style-name="ifm_p_ifm">b.  Digitalisering;</text:p>
        <text:p text:style-name="ifm_p_ifm">c.  Water;</text:p>
        <text:p text:style-name="ifm_p_ifm">d.  Duurzame bedrijfsvoering; en</text:p>
        <text:p text:style-name="ifm_p_ifm">e.  Natuurinclusieve landbouw en kringlooplandbouw.</text:p>
        <text:p text:style-name="ifm_p_mt.3.7mm_ifm">2.  Per landbouwbedrijf kan een aanvraag voor maximaal twee
						verschillende investeringen worden gedaan.</text:p>
        <text:p text:style-name="ifm_p_mt.3.7mm_ifm">3.  Onverminderd artikel 2.9 bevat een aanvraag tot
						subsidieverlening in ieder geval:</text:p>
        <text:p text:style-name="ifm_p_ifm">a.  het KVK-nummer van het landbouwbedrijf;</text:p>
        <text:p text:style-name="ifm_p_ifm">b.  een offerte voor de investering of investeringen,
							 bedoeld in bijlagen 5 en 6; en</text:p>
        <text:p text:style-name="ifm_p_ifm">c.  de voor de investering of investeringen benodigde
							 bewijsstukken, opgenomen in bijlagen 5 en 6.</text:p>
        <text:p text:style-name="ifm_p_mt.3.7mm_ifm">4.  Onverminderd het derde lid bevat een aanvraag tot
						subsidieverlening, wanneer de subsidie wordt aangevraagd door een jonge
						landbouwer als bedoeld in artikel 4.7.3, tweede lid, de notariële akte van
						overdracht van aandelen of van de oprichting van de besloten vennootschap en
						het aandelenregister of de door alle maten getekende maatschapsakte met
						vermelding van alle maten.</text:p>
        <text:h text:style-name="ifm_p_font.bold_mt.5.08mm_page.keep-with-next_ifm" text:outline-level="2">Artikel<text:s/>4.7.3.<text:s/>Begunstigden</text:h>
        <text:p text:style-name="ifm_p_mt.4.23mm_ifm">1.  De subsidie wordt verstrekt aan landbouwers en jonge
						landbouwers.</text:p>
        <text:p text:style-name="ifm_p_mt.3.7mm_ifm">2.  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p text:style-name="ifm_p_ifm">a.  zich voor het eerst als bedrijfshoofd op een
							 landbouwbedrijf vestigt; en</text:p>
        <text:p text:style-name="ifm_p_ifm">b.  hetzij alleen hetzij gezamenlijk met andere
							 landbouwers daadwerkelijke, langdurige zeggenschap over het landbouwbedrijf
							 heeft wat betreft de beslissingen die op het gebied van het beheer, de
							 voordelen en de financiële risico's worden genomen.</text:p>
        <text:p text:style-name="ifm_p_mt.3.7mm_ifm">3.  Van daadwerkelijke, langdurige zeggenschap als bedoeld in
						het tweede lid, onderdeel b, is sprake als de jonge landbouwer:</text:p>
        <text:p text:style-name="ifm_p_ifm">a.  op basis van de statuten of een schriftelijke door
							 alle maten of vennoten ondertekende overeenkomst tenminste een blokkerende
							 zeggenschap heeft ter zake van bedrijfsbeslissingen met een financieel belang
							 van meer dan € 25.000,–; en</text:p>
        <text:p text:style-name="ifm_p_ifm">b.  ten minste mede belast is met de dagelijkse
							 bedrijfsvoering.</text:p>
        <text:p text:style-name="ifm_p_mt.3.7mm_ifm">4.  Van daadwerkelijke, langdurige zeggenschap als bedoeld in
						het tweede lid, onderdeel b, is geen sprake indien:</text:p>
        <text:p text:style-name="ifm_p_ifm">a.  de jonge landbouwer een commanditaire vennoot van het
							 betreffende landbouwbedrijf is; of</text:p>
        <text:p text:style-name="ifm_p_ifm">b.  de schriftelijke overeenkomst, bedoeld in het derde
							 lid, onderdeel a, door elk der partijen eenzijdig kan worden opgezegd.</text:p>
        <text:p text:style-name="ifm_p_mt.3.7mm_ifm">5.  Onder vestiging als bedoeld in dit artikel wordt
						verstaan: de datum waarop de aanvrager een handeling of handelingen stelt of
						voltooit in verband met die vestiging.</text:p>
        <text:h text:style-name="ifm_p_font.bold_mt.5.08mm_page.keep-with-next_ifm" text:outline-level="2">Artikel<text:s/>4.7.4.<text:s/>Hoogte subsidie</text:h>
        <text:p text:style-name="ifm_p_mt.4.23mm_ifm">1.  De subsidie bedraagt 60% van de subsidiabele kosten.</text:p>
        <text:p text:style-name="ifm_p_mt.3.7mm_ifm">2.  In afwijking van het eerste lid bedraagt de subsidie 75%
						van de subsidiabele kosten, indien deze wordt aangevraagd door een jonge
						landbouwer als bedoeld in artikel 4.7.3, tweede lid.</text:p>
        <text:p text:style-name="ifm_p_mt.3.7mm_ifm">3.  De hoogte van de subsidie bedraagt voor de in artikel
						4.7.2, eerste lid, genoemde investeringen minimaal € 25.000 en maximaal
						€ 150.000.</text:p>
        <text:p text:style-name="ifm_p_mt.3.7mm_ifm">4.  In afwijking van het derde lid kan de hoogte van de
						subsidieverlening minder dan € 25.000,– bedragen in de volgende gevallen:</text:p>
        <text:p text:style-name="ifm_p_ifm">a.  er wordt een aanvraag tot subsidieverlening gedaan
							 voor één of twee investeringen opgenomen op bijlage 6;</text:p>
        <text:p text:style-name="ifm_p_ifm">b.  er wordt uitsluitend subsidie aangevraagd voor een
							 investering als bedoeld in categorie C4 opgenomen in bijlage 5 en de subsidie
							 wordt verleend als een forfaitair bedrag als bedoeld in artikel 67, lid 1,
							 onder c, van verordening 1303/2013, dat wordt vastgesteld op basis van een
							 ontwerpbegroting als bedoeld in artikel 67, lid 5, onder a bis, van verordening
							 1303/2013.</text:p>
        <text:h text:style-name="ifm_p_font.bold_mt.5.08mm_page.keep-with-next_ifm" text:outline-level="2">Artikel<text:s/>4.7.5.<text:s/>Niet-subsidiabele kosten</text:h>
        <text:p text:style-name="ifm_p_mt.4.23mm_ifm">1.  Onverminderd artikel 1.5 en in afwijking van artikel 1.3
						komen de volgende kosten niet in aanmerking voor subsidie:</text:p>
        <text:p text:style-name="ifm_p_ifm">a.  tweedehands systemen;</text:p>
        <text:p text:style-name="ifm_p_ifm">b.  bijdragen in natura;</text:p>
        <text:p text:style-name="ifm_p_ifm">c.  afschrijvingskosten; en</text:p>
        <text:p text:style-name="ifm_p_ifm">d.  loonkosten.</text:p>
        <text:p text:style-name="ifm_p_mt.3.7mm_ifm">2.  Onverminderd het eerste lid, komen voor de investeringen
						opgenomen in bijlage 6 slechts de overeenkomstig bijlage 6, kolom 4, bepaalde
						bedragen in aanmerking als subsidiabele kosten.</text:p>
        <text:h text:style-name="ifm_p_font.bold_mt.5.08mm_page.keep-with-next_ifm" text:outline-level="2">Artikel<text:s/>4.7.6.<text:s/>Verdeling subsidieplafond</text:h>
        <text:p text:style-name="ifm_p_mt.4.23mm_ifm">1.  De minister verdeelt het subsidieplafond per categorie,
						bedoeld in artikel 4.7.2, eerste lid, op volgorde van rangschikking van de
						aanvragen als bedoeld in de artikelen 2.4, onderdeel b, 2.6 en 2.7.</text:p>
        <text:p text:style-name="ifm_p_mt.3.7mm_ifm">2.  Indien blijkt dat het totale bedrag van de te verlenen
						subsidies voor investeringen in één van de categorieën als bedoeld in artikel
						4.7.2, eerste lid, lager is dan het daarvoor vastgestelde subsidieplafond,
						wordt het overblijvende bedrag aan het subsidieplafond voor investeringen in
						een of meer van de overige categorieën als bedoeld in artikel 4.7.2, eerste
						lid, toegevoegd.</text:p>
        <text:h text:style-name="ifm_p_font.bold_mt.5.08mm_page.keep-with-next_ifm" text:outline-level="2">Artikel<text:s/>4.7.7.<text:s/>Realisatietermijn</text:h>
        <text:p text:style-name="ifm_p_mt.4.23mm_ifm">1.  De aanschaf van de investering vindt plaats na de datum
						van indiening van de aanvraag tot subsidieverlening, bedoeld in artikel 2.9, en
						binnen twee jaar na de datum van subsidieverlening.</text:p>
        <text:p text:style-name="ifm_p_mt.3.7mm_ifm">2.  De betaling, levering en installatie van de investering
						vinden plaats binnen twee jaar na de datum van subsidieverlening en voor het
						indienen van de aanvraag tot subsidievaststelling, bedoeld in artikel
						2.20.</text:p>
        <text:h text:style-name="ifm_p_font.bold_mt.5.08mm_page.keep-with-next_ifm" text:outline-level="2">Artikel<text:s/>4.7.8.<text:s/>Afwijzingsgronden</text:h>
        <text:p text:style-name="ifm_p_mt.4.23mm_ifm">Onverminderd artikel 2.11 beslist de minister afwijzend op
					 een aanvraag voor subsidieverlening indien:</text:p>
        <text:p text:style-name="ifm_p_ifm">a.  er sprake is van een onvolledige aanvraag;</text:p>
        <text:p text:style-name="ifm_p_ifm">b.  de aanvraag na afloop van de openstelling is
						  ingediend;</text:p>
        <text:p text:style-name="ifm_p_ifm">c.  voor het moment van subsidieaanvraag door de
						  begunstigde reeds verplichtingen zijn aangegaan ten aanzien van de
						  investeringen waarvoor subsidie is aangevraagd.</text:p>
        <text:h text:style-name="ifm_p_font.bold_mt.5.08mm_page.keep-with-next_ifm" text:outline-level="2">Artikel<text:s/>4.7.9.<text:s/>Rangschikkingscriteria</text:h>
        <text:p text:style-name="ifm_p_mt.4.23mm_ifm">1.  De minister kent aan een aanvraag een aantal punten toe
						op basis van de in bijlagen 5 en 6 opgenomen lijst van investeringen.</text:p>
        <text:p text:style-name="ifm_p_mt.3.7mm_ifm">2.  Bij een aanvraag bestaande uit twee investeringen binnen
						één van de categorieën zoals opgenomen in artikel 4.7.2, eerste lid, wordt voor
						de rangschikking het aan de investeringen toegekende aantal punten zoals
						opgenomen in bijlagen 5 en 6, opgeteld en vervolgens door twee gedeeld.</text:p>
        <text:p text:style-name="ifm_p_mt.3.7mm_ifm">3.  De minister rangschikt de aanvragen waarop niet afwijzend
						is beslist hoger naarmate gemiddeld meer punten aan de aanvraag zijn
						toegekend.</text:p>
        <text:h text:style-name="ifm_p_font.bold_mt.5.08mm_page.keep-with-next_ifm" text:outline-level="2">Artikel<text:s/>4.7.10.<text:s/>Aanvraag subsidievaststelling</text:h>
        <text:p text:style-name="ifm_p_mt.4.23mm_ifm">Onverminderd artikel 2.20 bevat de aanvraag tot
					 subsidievaststelling:</text:p>
        <text:p text:style-name="ifm_p_ifm">a.  een gespecificeerde factuur en een afschrift van het
						  betalingsbewijs voor de investering;</text:p>
        <text:p text:style-name="ifm_p_ifm">b.  de opdrachtbevestiging;</text:p>
        <text:p text:style-name="ifm_p_ifm">c.  een onderbouwing waaruit blijkt dat de investering
						  voldoet aan de voorwaarden van bijlagen 5 en 6; en</text:p>
        <text:p text:style-name="ifm_p_ifm">d.  de voor de investering of investeringen benodigde
						  bewijsstukken, opgenomen in bijlagen 5 en 6.</text:p>
        <text:h text:style-name="ifm_p_font.bold_mt.5.08mm_page.keep-with-next_ifm" text:outline-level="2">Artikel<text:s/>4.7.11.<text:s/>Onregelmatigheden, administratieve controles en
						  controles ter plaatse</text:h>
        <text:p text:style-name="ifm_p_mt.4.23mm_ifm">1.  De minister geeft in voorkomende gevallen uitvoering aan
						artikel 54, eerste en derde lid, en artikel 56 van verordening 1306/2013.</text:p>
        <text:p text:style-name="ifm_p_mt.3.7mm_ifm">2.  De minister verricht de controles, bedoeld in artikel 59
						van verordening 1306/2013.</text:p>
        <text:h text:style-name="ifm_p_font.bold_mt.5.08mm_page.keep-with-next_ifm" text:outline-level="2">Artikel<text:s/>4.7.12.<text:s/>Onverschuldigde betalingen, sancties en
						  terugvorderingen</text:h>
        <text:p text:style-name="ifm_p_mt.4.23mm_ifm">1.  De minister besluit tot het niet betalen dan wel de
						gehele of gedeeltelijke intrekking van de subsidie overeenkomstig artikel 63,
						eerste lid, van verordening 1306/2013.</text:p>
        <text:p text:style-name="ifm_p_mt.3.7mm_ifm">2.  De minister stelt de sancties, bedoeld in artikel 63,
						tweede lid, van verordening 1306/2013, vast met inachtneming van artikel 64 van
						verordening 1306/2013.</text:p>
        <text:p text:style-name="ifm_p_mt.3.7mm_ifm">3.  De minister geeft bij de uitvoering van de bevoegdheden,
						genoemd in het eerste en tweede lid, toepassing aan artikel 63 van verordening
						809/2014.</text:p>
        <text:h text:style-name="ifm_p_font.bold_mt.5.08mm_page.keep-with-next_ifm" text:outline-level="2">Artikel<text:s/>4.7.13.<text:s/>Vervaltermijn</text:h>
        <text:p text:style-name="ifm_p_mt.4.23mm_ifm">Deze titel en bijlagen 5 en 6 vervallen met ingang van
					 31 december 2024, met dien verstande dat deze van toepassing blijven op
					 subsidies die voor die datum zijn verleend.</text:p>
      </text:section>
      <text:p text:style-name="ifm_p_mt.3.7mm_indent.no_ifm">C</text:p>
      <text:p text:style-name="ifm_p_mt.3.7mm_ifm">Na titel 4.7 (nieuw) wordt een titel ingevoegd, luidende:</text:p>
      <text:section text:style-name="ifm_sect_mleft.5.1mm_ifm" text:name="d15e330">
        <text:h text:style-name="ifm_p_font.bold_mt.5.08mm_page.keep-with-next_ifm" text:outline-level="4">Titel<text:s/>4.8.<text:s/>Samenwerken aan groen-economisch herstel</text:h>
        <text:h text:style-name="ifm_p_font.bold_mt.5.08mm_page.keep-with-next_ifm" text:outline-level="2">Artikel<text:s/>4.8.1.<text:s/>Begripsbepalingen</text:h>
        <text:p text:style-name="ifm_p_mt.4.23mm_ifm">In deze titel wordt verstaan onder:</text:p>
        <text:p text:style-name="ifm_p_ifm"> <text:span text:style-name="ifm_span_font.italic_ifm">duurzame toegevoegde waardeketen:</text:span> duurzame keten van activiteiten waarbij waarde aan de
							 producten wordt toegevoegd op het moment dat deze een volgende activiteit in
							 een keten passeren en waarbij de keten als geheel het product toegevoegde
							 waarde geeft;</text:p>
        <text:p text:style-name="ifm_p_ifm"> <text:span text:style-name="ifm_span_font.italic_ifm">EIP:</text:span> een Europees Partnerschap voor innovatie, voor de
							 productiviteit en duurzaamheid in de landbouw als bedoeld in artikel 53 van
							 verordening 1305/2013;</text:p>
        <text:p text:style-name="ifm_p_ifm"> <text:span text:style-name="ifm_span_font.italic_ifm">ketenpartner:</text:span> instelling of dienstverlener waarmee de eigen
							 activiteiten worden afgestemd omdat deze een rol speelt in het gezamenlijk te
							 doorlopen traject;</text:p>
        <text:p text:style-name="ifm_p_ifm"> <text:span text:style-name="ifm_span_font.italic_ifm">KPI:</text:span> kritieke prestatie-indicator;</text:p>
        <text:p text:style-name="ifm_p_ifm"> <text:span text:style-name="ifm_span_font.italic_ifm">landbouwer:</text:span> actieve landbouwer als bedoeld in artikel 36, tweede
							 lid, van verordening 1305/2013;</text:p>
        <text:p text:style-name="ifm_p_ifm"> <text:span text:style-name="ifm_span_font.italic_ifm">landbouwproducten:</text:span> voortbrengselen van bodem, veeteelt en visserij
							 alsmede de producten in eerste graad van bewerking welke met de genoemde
							 voortbrengselen rechtstreeks verband houden, zoals vermeld in artikel 38 en
							 bijlage II van het Verdrag van de werking van de Europese Unie (VWEU);</text:p>
        <text:p text:style-name="ifm_p_ifm"> <text:span text:style-name="ifm_span_font.italic_ifm">operationele groepen:</text:span> samenwerkingsverbanden die deel uit maken van een
							 EIP, de groep bestaat uit minimaal twee actoren, waarvan minimaal één
							 landbouwer deel uitmaakt of een organisatie die landbouwers vertegenwoordigt en
							 de groep is gericht op het ontwikkelen, valideren en verfijnen van
							 innovaties;</text:p>
        <text:p text:style-name="ifm_p_ifm"> <text:span text:style-name="ifm_span_font.italic_ifm">niet-productieve investering:</text:span> investering die niet leidt tot een aanzienlijke
							 stijging van de waarde of de rentabiliteit van het landbouwbedrijf of een
							 andere onderneming en die bijdraagt aan agro-milieu en klimaatdoelstellingen,
							 zoals bedoeld in artikel 17, eerste lid, onder d, van verordening
							 1305/2013;</text:p>
        <text:p text:style-name="ifm_p_ifm"> <text:span text:style-name="ifm_span_font.italic_ifm">productieve investering:</text:span> investering in vaste of immateriële activa die worden
							 aangewend voor de productie van goederen en diensten en die leidt tot een
							 stijging van de waarde of de rentabiliteit van het landbouwbedrijf of een
							 andere onderneming;</text:p>
        <text:p text:style-name="ifm_p_ifm"> <text:span text:style-name="ifm_span_font.italic_ifm">verdienmodel:</text:span> manier waarop geld verdiend kan worden met een
							 bepaalde activiteit;</text:p>
        <text:p text:style-name="ifm_p_ifm">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oorbereidingskosten:</text:span> kosten van handelingen ter voorbereiding van de
							 subsidiabele activiteit(en) waar subsidie voor wordt aangevraagd, waaronder het
							 maken van het projectplan.</text:p>
        <text:h text:style-name="ifm_p_font.bold_mt.5.08mm_page.keep-with-next_ifm" text:outline-level="2">Artikel<text:s/>4.8.2.<text:s/>Subsidieaanvraag</text:h>
        <text:p text:style-name="ifm_p_mt.4.23mm_ifm">1.  De minister verstrekt op aanvraag subsidie voor een
						project gericht op toekomstbestendige landbouw, waarvan het projectplan voldoet
						aan de in het vijfde lid gestelde vereisten.</text:p>
        <text:p text:style-name="ifm_p_mt.3.7mm_ifm">2.  Het project bestaat uit:</text:p>
        <text:p text:style-name="ifm_p_ifm">a.  het uitwerken van een projectplan voor het bereiken
							 van toekomstbestendige landbouw overeenkomstig de in artikel 4.8.11, eerste
							 lid, gestelde voorschriften; en</text:p>
        <text:p text:style-name="ifm_p_ifm">b.  de uitvoering van het project ter uitvoering van het
							 plan.</text:p>
        <text:p text:style-name="ifm_p_mt.3.7mm_ifm">3.  Het project bestaat uit het ontwikkelen van nieuwe,
						opschaalbare initiatieven die bijdragen aan economisch herstel en aan de
						transitie naar een duurzame, toekomstbestendige landbouw:</text:p>
        <text:p text:style-name="ifm_p_ifm">a.  gericht op het ontwikkelen van een duurzame
							 toegevoegde waardeketen gericht op landbouwproducten tot een marktrijp concept
							 dat ziet op de handel en afzet van landbouwproducten;</text:p>
        <text:p text:style-name="ifm_p_ifm">b.  gericht op het ondersteunen van de innovatieve
							 digitalisering van:</text:p>
        <text:p text:style-name="ifm_p_ifm">1°.  data-gedreven KPI’s als hulpmiddel ten behoeve
								  van de handel en afzet van landbouwproducten met in achtneming van de principes
								  van kringlooplandbouw;</text:p>
        <text:p text:style-name="ifm_p_ifm">2°.  natuurinclusieve en diverse teeltsystemen die
								  bijdragen aan nieuwe verdienmodellen.</text:p>
        <text:p text:style-name="ifm_p_ifm">c.  gericht op gebiedsgerichte pilots waarin het gaat om
							 de ontwikkeling van:</text:p>
        <text:p text:style-name="ifm_p_ifm">1°.  regionale verdienmodellen gericht op de afzet van
								  landbouwproducten die bijdragen aan klimaatmitigatie, een verbetering van
								  bodembeheer, biodiversiteit en kringlooplandbouw;</text:p>
        <text:p text:style-name="ifm_p_ifm">2°.  koolstofvastlegging in de bodem als verdienmodel
								  voor koolstoflandbouw, het verminderen van de bodemverdichting, en maatregelen
								  die inspelen op klimaatverandering.</text:p>
        <text:p text:style-name="ifm_p_ifm">d.  gericht op sectorale initiatieven binnen de landbouw
							 voor het ontwikkelen van duurzame verdienmodellen ter versterking van de
							 regierol van de primaire sector bij het verduurzamen van het voedselsysteem;
							 of</text:p>
        <text:p text:style-name="ifm_p_ifm">e.  gericht op het ondersteunen van
							 samenwerkingsverbanden bij de toepassing van maatregelen ter beperking van de
							 ammoniakemissie.</text:p>
        <text:p text:style-name="ifm_p_mt.3.7mm_ifm">4.  Onverminderd artikel 2.9 bevat de aanvraag de keuze voor
						de rekenmethode die wordt gebruikt voor de berekening van de subsidiabele
						kosten, zoals opgenomen in artikel 4.8.5, derde lid.</text:p>
        <text:p text:style-name="ifm_p_mt.3.7mm_ifm">5.  Onverminderd artikel 2.9, vierde lid, wordt het
						projectplan ingediend met gebruikmaking van een format, dat door de minister
						beschikbaar wordt gesteld en bevat het projectplan een beschrijving van:</text:p>
        <text:p text:style-name="ifm_p_ifm">a.  de te verwachten resultaten en de bijdrage aan de
							 doelstelling van de subsidiemodule;</text:p>
        <text:p text:style-name="ifm_p_ifm">b.  de beoogde activiteiten voor de kennisverspreiding
							 van de resultaten met gebruik van de hiertoe geëigende netwerken;</text:p>
        <text:p text:style-name="ifm_p_ifm">c.  de mogelijke risico’s en randvoorwaarden; en</text:p>
        <text:p text:style-name="ifm_p_ifm">d.  de mogelijke negatieve omgevingseffecten.</text:p>
        <text:h text:style-name="ifm_p_font.bold_mt.5.08mm_page.keep-with-next_ifm" text:outline-level="2">Artikel<text:s/>4.8.3.<text:s/>Begunstigden</text:h>
        <text:p text:style-name="ifm_p_mt.4.23mm_ifm">1.  De subsidie wordt voor een project dat bijdraagt aan de
						doelstellingen, bedoeld in artikel 4.8.2, derde lid, onderdeel a, alleen
						verleend aan een samenwerkingsverband, wanneer in het samenwerkingsverband
						minimaal drie partijen betrokken zijn, waaronder minimaal één landbouwer en één
						ketenpartner.</text:p>
        <text:p text:style-name="ifm_p_mt.3.7mm_ifm">2.  De subsidie wordt voor een project dat bijdraagt aan de
						doelstellingen, bedoeld in artikel 4.8.2, derde lid, onderdelen b en c, alleen
						verleend aan een samenwerkingsverband dat bestaat uit tenminste één landbouwer
						samen met andere landbouwers, producentengroeperingen, coöperaties, andere
						MKB-bedrijven of brancheorganisaties.</text:p>
        <text:p text:style-name="ifm_p_mt.3.7mm_ifm">3.  De subsidie wordt voor een project dat bijdraagt aan de
						doelstellingen, bedoeld in artikel 4.8.2, derde lid, onderdeel d, alleen
						verleend aan een samenwerkingsverband, wanneer het samenwerkingsverband bestaat
						uit sector-vertegenwoordigende rechtspersonen of andere samenwerkingsverbanden
						bestaande uit samenwerkende agrariërs.</text:p>
        <text:p text:style-name="ifm_p_mt.3.7mm_ifm">4.  De subsidie wordt voor een project dat bijdraagt aan de
						doelstellingen, bedoeld in artikel 4.8.2, derde lid, onderdeel e, alleen
						verleend aan een samenwerkingsverband, wanneer het samenwerkingsverband bestaat
						uit minimaal twintig landbouwers en minimaal één coördinator.</text:p>
        <text:h text:style-name="ifm_p_font.bold_mt.5.08mm_page.keep-with-next_ifm" text:outline-level="2">Artikel<text:s/>4.8.4.<text:s/>Hoogte subsidie</text:h>
        <text:p text:style-name="ifm_p_mt.4.23mm_ifm">1.  De hoogte van de subsidie bedraagt de optelsom van de
						subsidie per subsidiabale activiteit, gebaseerd op de subsidiabele kosten,
						bedoeld in artikel 4.8.5.</text:p>
        <text:p text:style-name="ifm_p_mt.3.7mm_ifm">2.  De hoogte van de subsidie bedraagt voor de in artikel
						4.8.2, derde lid, onder a, b, d en e genoemde projecten minimaal € 100.000 en
						maximaal € 500.000.</text:p>
        <text:p text:style-name="ifm_p_mt.3.7mm_ifm">3.  De hoogte van de subsidie bedraagt voor de in artikel
						4.8.2, derde lid, onder c, genoemde projecten minimaal € 300.000 en maximaal
						€ 2.000.000.</text:p>
        <text:h text:style-name="ifm_p_font.bold_mt.5.08mm_page.keep-with-next_ifm" text:outline-level="2">Artikel<text:s/>4.8.5<text:s/>Subsidiabele kosten</text:h>
        <text:p text:style-name="ifm_p_mt.4.23mm_ifm">1.  Voor subsidie komen uitsluitend de kosten, bedoeld in
						artikel 1.3, eerste lid, onderdelen a, b en d in aanmerking, voor zover deze
						zien op:</text:p>
        <text:p text:style-name="ifm_p_ifm">a.  de oprichting van een projectmatig
							 samenwerkingsverband en het gezamenlijk formuleren van een projectplan, de
							 volgende kosten:</text:p>
        <text:p text:style-name="ifm_p_ifm">1°.  kosten voor het werven van de deelnemers;</text:p>
        <text:p text:style-name="ifm_p_ifm">2°.  kosten voor het netwerken om het project goed te
								  definiëren;</text:p>
        <text:p text:style-name="ifm_p_ifm">3°.  kosten voor het opstellen van een projectplan en
								  de samenwerkingsovereenkomst;</text:p>
        <text:p text:style-name="ifm_p_ifm">4°.  kosten voor projectmanagement en
								  projectadministratie.</text:p>
        <text:p text:style-name="ifm_p_ifm">b.  de uitvoering van een project, de volgende
							 kosten:</text:p>
        <text:p text:style-name="ifm_p_ifm">1°.  coördinatiekosten van het
								  samenwerkingsverband;</text:p>
        <text:p text:style-name="ifm_p_ifm">2°.  kosten voor het verspreiden van resultaten van
								  het project;</text:p>
        <text:p text:style-name="ifm_p_ifm">3°.  operationele kosten direct verbonden aan de
								  uitvoering van het project;</text:p>
        <text:p text:style-name="ifm_p_ifm">4°.  kosten voor projectmanagement en
								  projectadministratie.</text:p>
        <text:p text:style-name="ifm_p_ifm">c.  het geval dat voor de uitvoering van een project een
							 fysieke investering wordt gedaan, de volgende kosten:</text:p>
        <text:p text:style-name="ifm_p_ifm">1°.  kosten voor bouw of verbetering van onroerende
								  zaken;</text:p>
        <text:p text:style-name="ifm_p_ifm">2°.  kosten voor verwerving of leasing van onroerende
								  zaken:</text:p>
        <text:p text:style-name="ifm_p_ifm">3°.  kosten voor aankoop van grond;</text:p>
        <text:p text:style-name="ifm_p_ifm">4°.  kosten van de koop of huurkoop van nieuwe
								  machines en installaties tot maximaal de marktwaarde van de activa.</text:p>
        <text:p text:style-name="ifm_p_mt.3.7mm_ifm">2.  De kosten, bedoeld in het eerste lid, onder a, komen
						slechts voor subsidie in aanmerking indien deze kosten zijn gemaakt na 7 juli
						2021.</text:p>
        <text:p text:style-name="ifm_p_mt.3.7mm_ifm">3.  In afwijking van de artikelen 1.3, 1.4 en 1.4a worden de
						subsidiabele kosten berekend met gebruikmaking van één van onderstaande
						rekenmethodes en door:</text:p>
        <text:p text:style-name="ifm_p_ifm">a.  het totaal aan kosten, bedoeld in artikel 1.3, eerste
							 lid, onder b en d,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voor de berekening van de directe
							 loonkosten, waarna het bedrag wordt vermeerderd met 15% aan overheadkosten;
							 of</text:p>
        <text:p text:style-name="ifm_p_ifm">b.  het totaal aan directe loonkosten te vermenigvuldigen
							 met 40%, waarbij de loonkosten worden berekend door een per medewerker bepaald
							 individueel uurtarief, berekend op basis van bruto jaarloon, vermeerderd met
							 een opslag van 43,5% voor werkgeverslasten en vervolgens gedeeld door 1.720 uur
							 op basis van een volledige 40-urige werkweek, te vermenigvuldigen met het
							 aantal aan het project of de investering bestede uren.</text:p>
        <text:p text:style-name="ifm_p_mt.3.7mm_ifm">4.  Indien gebruik wordt gemaakt van de rekenmethode, genoemd
						in het derde lid, onder a, worden de kosten, bedoeld in artikel 1.3, eerste
						lid, onder b, berekend door het aantal uren dat de betrokken persoon ten
						behoeve van het project of de investering heeft gemaakt te vermenigvuldigen met
						een vast uurtarief van € 35,–.</text:p>
        <text:p text:style-name="ifm_p_mt.3.7mm_ifm">5.  De hoogte van de subsidie bedraagt:</text:p>
        <text:p text:style-name="ifm_p_ifm">a.  indien gebruik wordt gemaakt van de rekenmethode,
							 genoemd in het derde lid, onder a:</text:p>
        <text:p text:style-name="ifm_p_ifm">1°.  100% van de subsidiabele kosten voor zover het
								  gaat om kosten voor niet-productieve investeringen en</text:p>
        <text:p text:style-name="ifm_p_ifm">2°.  40% van de subsidiabele kosten voor productieve
								  investeringen;</text:p>
        <text:p text:style-name="ifm_p_ifm">b.  indien gebruik wordt gemaakt van de rekenmethode,
							 genoemd in het derde lid, onder b, en het project geen productieve
							 investeringen bevat, 100% van de subsidiabele kosten;</text:p>
        <text:p text:style-name="ifm_p_ifm">c.  indien gebruik wordt gemaakt van de rekenmethode,
							 genoemd in het derde lid, onder b en het project een of meerdere productieve
							 investeringen bevat:</text:p>
        <text:p text:style-name="ifm_p_ifm">1°.  100% van de subsidiabele loonkosten berekend
								  conform het derde lid, onder b, en</text:p>
        <text:p text:style-name="ifm_p_ifm">2°.  40% van de overige subsidiabele kosten.</text:p>
        <text:h text:style-name="ifm_p_font.bold_mt.5.08mm_page.keep-with-next_ifm" text:outline-level="2">Artikel<text:s/>4.8.6.<text:s/>Verdeling subsidieplafond</text:h>
        <text:p text:style-name="ifm_p_mt.4.23mm_ifm">1.  De minister verdeelt het subsidieplafond per categorie,
						bedoeld in artikel 4.8.2., derde lid, op volgorde van rangschikking van de
						aanvragen.</text:p>
        <text:p text:style-name="ifm_p_mt.3.7mm_ifm">2.  Indien blijkt dat het totale bedrag van de te verlenen
						subsidies voor projecten in één van de categorieën als bedoeld in artikel
						4.8.2, derde lid, lager is dan het daarvoor vastgestelde subsidieplafond, wordt
						het overblijvende bedrag aan het subsidieplafond voor projecten in een of meer
						van de overige categorieën als bedoeld in artikel 4.8.2, derde lid,
						toegevoegd.</text:p>
        <text:h text:style-name="ifm_p_font.bold_mt.5.08mm_page.keep-with-next_ifm" text:outline-level="2">Artikel<text:s/>4.8.7.<text:s/>Realisatietermijn</text:h>
        <text:p text:style-name="ifm_p_mt.4.23mm_ifm">1.  Het project is uiterlijk afgerond op 31 december
						2024.</text:p>
        <text:p text:style-name="ifm_p_mt.3.7mm_ifm">2.  In het geval dat voor de uitvoering van een project een
						fysieke investering</text:p>
        <text:p text:style-name="ifm_p_ifm">wordt gedaan als bedoeld in artikel 4.8.5, eerste lid,
						onder c, vindt de aanschaf van de investering plaats na de datum van indiening
						van de aanvraag tot subsidieverlening, bedoeld in artikel 2.9, en binnen twee
						jaar na de datum van subsidieverlening.</text:p>
        <text:h text:style-name="ifm_p_font.bold_mt.5.08mm_page.keep-with-next_ifm" text:outline-level="2">Artikel<text:s/>4.8.8.<text:s/>Afwijzingsgronden</text:h>
        <text:p text:style-name="ifm_p_mt.4.23mm_ifm">Onverminderd artikel 2.11 beslist de minister afwijzend op
					 een aanvraag voor subsidieverlening indien:</text:p>
        <text:p text:style-name="ifm_p_ifm">a.  een activiteit als bedoeld in artikel 4.8.2, derde lid,
						  niet nieuw is voor de aanvrager of een deelnemer aan een samenwerkingsverband
						  als bedoeld in artikel 4.8.3;</text:p>
        <text:p text:style-name="ifm_p_ifm">b.  aan een aanvraag met een project dat bijdraagt aan de
						  doelstelling, bedoeld in 4.8.2, derde lid, minder dan 30 punten zijn toegekend
						  op grond van artikel 4.8.9, derde of vierde lid;</text:p>
        <text:p text:style-name="ifm_p_ifm">c.  met de uitvoering van de activiteit, niet zijnde de
						  uitvoering van voorbereidingshandelingen voor de uitvoering van de activiteit,
						  is gestart voordat de aanvraag om subsidie is ingediend.</text:p>
        <text:h text:style-name="ifm_p_font.bold_mt.5.08mm_page.keep-with-next_ifm" text:outline-level="2">Artikel<text:s/>4.8.9.<text:s/>Rangschikkingscriteria</text:h>
        <text:p text:style-name="ifm_p_mt.4.23mm_ifm">1.  De minister kent aan een aanvraag, op basis van het
						bijbehorende projectplan, een hoger aantal punten toe naarmate:</text:p>
        <text:p text:style-name="ifm_p_ifm">a.  de mate van effectiviteit hoger is;</text:p>
        <text:p text:style-name="ifm_p_ifm">b.  de haalbaarheid hoger is;</text:p>
        <text:p text:style-name="ifm_p_ifm">c.  de mate van efficiëntie van uitvoering hoger is;
							 en</text:p>
        <text:p text:style-name="ifm_p_ifm">d.  de mate van innovativiteit hoger is.</text:p>
        <text:p text:style-name="ifm_p_mt.3.7mm_ifm">2.  Het aantal punten bedraagt per onderdeel van het eerste
						lid ten hoogste 5.</text:p>
        <text:p text:style-name="ifm_p_mt.3.7mm_ifm">3.  Voor de rangschikking van een aanvraag met een project
						dat bijdraagt aan de doelstellingen als bedoeld in artikel 4.8.2, derde lid,
						onderdelen a, b, c en d, wordt het aantal punten gegeven voor het eerste lid,
						onderdelen a, b, c en d, vermenigvuldigd met onderscheidenlijk 4, 3, 1 en
						2.</text:p>
        <text:p text:style-name="ifm_p_mt.3.7mm_ifm">4.  Voor de rangschikking van een aanvraag met een project
						dat bijdraagt aan de doelstelling als bedoeld in artikel 4.8.2, derde lid,
						onderdeel e, wordt het aantal punten gegeven voor het eerste lid, onderdelen a,
						b, c en d, vermenigvuldigd met onderscheidenlijk 4, 3, 2 en 1.</text:p>
        <text:p text:style-name="ifm_p_mt.3.7mm_ifm">5.  De minister rangschikt de aanvragen waarop niet afwijzend
						is beslist hoger naarmate in totaal meer punten aan het project zijn
						toegekend.</text:p>
        <text:p text:style-name="ifm_p_mt.3.7mm_ifm">6.  Indien aan twee of meer aanvragen in totaal een gelijk
						aantal punten is toegekend, rangschikt de minister een aanvraag hoger naarmate
						meer punten zijn toegekend aan respectievelijk onderdeel a, b, d en c, van het
						eerste lid.</text:p>
        <text:h text:style-name="ifm_p_font.bold_mt.5.08mm_page.keep-with-next_ifm" text:outline-level="2">Artikel<text:s/>4.8.10.<text:s/>Adviescommissie</text:h>
        <text:p text:style-name="ifm_p_mt.4.23mm_ifm">1.  Er is een Adviescommissie Samenwerken aan
						groen-economisch herstel, ingesteld overeenkomstig artikel 2.8, die tot taak
						heeft de minister te adviseren omtrent de rangschikkingscriteria, bedoeld in
						artikel 4.8.9.</text:p>
        <text:p text:style-name="ifm_p_mt.3.7mm_ifm">2.  De commissie bestaat uit ten minste vier en ten hoogste
						twaalf leden.</text:p>
        <text:p text:style-name="ifm_p_mt.3.7mm_ifm">3.  De voorzitter en de andere leden worden door de minister
						voor een termijn van ten hoogste drie jaar benoemd.</text:p>
        <text:h text:style-name="ifm_p_font.bold_mt.5.08mm_page.keep-with-next_ifm" text:outline-level="2">Artikel<text:s/>4.8.11.<text:s/>Verplichtingen subsidieontvanger</text:h>
        <text:p text:style-name="ifm_p_mt.4.23mm_ifm">1.  De subsidieontvanger neemt in het plan op:</text:p>
        <text:p text:style-name="ifm_p_ifm">a.  een uitwerking van de doelen gericht op:</text:p>
        <text:p text:style-name="ifm_p_ifm">1°.  het verbeteren van het verdienvermogen van de
								  landbouwsector;</text:p>
        <text:p text:style-name="ifm_p_ifm">2°.  de matiging van en aanpassing aan
								  klimaatverandering en duurzame energie;</text:p>
        <text:p text:style-name="ifm_p_ifm">3°.  de duurzame ontwikkeling en het efficiënt beheer
								  van natuurlijke hulpbronnen zoals water, bodem en lucht; of</text:p>
        <text:p text:style-name="ifm_p_ifm">4°.  de bescherming van de biodiversiteit, het
								  versterken van ecosysteemdiensten en de instandhouding van habitats en
								  landschappen;</text:p>
        <text:p text:style-name="ifm_p_ifm">b.  een beschrijving van de rol en de taken van de bij de
							 uitvoering van het plan betrokken partijen; en</text:p>
        <text:p text:style-name="ifm_p_ifm">c.  de startdatum van het project.</text:p>
        <text:p text:style-name="ifm_p_mt.3.7mm_ifm">2.  De subsidieontvanger maakt de resultaten van het project
						openbaar via het EIP-netwerk, bedoeld in artikel 53 van verordening 1305/2013,
						en andere geëigende netwerken.</text:p>
        <text:p text:style-name="ifm_p_mt.3.7mm_ifm">3.  De subsidieontvanger start de uitvoering van het project
						uiterlijk twee maanden na de dagtekening van de subsidieverlening.</text:p>
        <text:p text:style-name="ifm_p_mt.3.7mm_ifm">4.  De subsidieontvanger, bedoeld in artikel 4.8.3, dient in
						voorkomend geval uiterlijk op 31 december 2023 een voortgangsrapportage in bij
						de minister. Deze voortgangsrapportage bevat een overzicht van de uitgevoerde
						activiteiten en de behaalde deelresultaten.</text:p>
        <text:h text:style-name="ifm_p_font.bold_mt.5.08mm_page.keep-with-next_ifm" text:outline-level="2">Artikel<text:s/>4.8.12.<text:s/>Voorschotverlening</text:h>
        <text:p text:style-name="ifm_p_mt.4.23mm_ifm">1.  De minister verleent ten hoogste twee maal per jaar
						voorschotten.</text:p>
        <text:p text:style-name="ifm_p_mt.3.7mm_ifm">2.  De subsidieontvanger, bedoeld in artikel 4.8.3, dient een
						aanvraag voor een voorschot op basis van gerealiseerde en betaalde kosten in na
						afloop van de uitvoering van een product of activiteit zoals omschreven in het
						projectplan, gekoppeld aan een projectfase.</text:p>
        <text:p text:style-name="ifm_p_mt.3.7mm_ifm">3.  De in het tweede lid genoemde aanvraag dient vergezeld te
						gaan van een voortgangsraportage.</text:p>
        <text:p text:style-name="ifm_p_mt.3.7mm_ifm">4.  Onverminderd artikel 2.14, eerste lid, bedraagt het
						voorschot dat wordt aangevraagd door een subsidieontvanger als bedoeld in
						artikel 4.8.3, ten minste € 50.000.</text:p>
        <text:h text:style-name="ifm_p_font.bold_mt.5.08mm_page.keep-with-next_ifm" text:outline-level="2">Artikel<text:s/>4.8.13.<text:s/>Onregelmatigheden, administratieve controles en
						  controles ter plaatse</text:h>
        <text:p text:style-name="ifm_p_mt.4.23mm_ifm">1.  De minister geeft in voorkomende gevallen uitvoering aan
						artikel 54, eerste en derde lid, en artikel 56 van verordening 1306/2013.</text:p>
        <text:p text:style-name="ifm_p_mt.3.7mm_ifm">2.  De minister verricht de controles, bedoeld in artikel 59
						van verordening 1306/2013.</text:p>
        <text:h text:style-name="ifm_p_font.bold_mt.5.08mm_page.keep-with-next_ifm" text:outline-level="2">Artikel<text:s/>4.8.14.<text:s/>Onverschuldigde betalingen, sancties en
						  terugvorderingen</text:h>
        <text:p text:style-name="ifm_p_mt.4.23mm_ifm">1.  De minister besluit tot het niet betalen dan wel de
						gehele of gedeeltelijke intrekking van de subsidie overeenkomstig artikel 63,
						eerste lid, van verordening 1306/2013.</text:p>
        <text:p text:style-name="ifm_p_mt.3.7mm_ifm">2.  De minister stelt de sancties, bedoeld in artikel 63,
						tweede lid, van verordening 1306/2013, vast met inachtneming van artikel 64 van
						verordening 1306/2013.</text:p>
        <text:p text:style-name="ifm_p_mt.3.7mm_ifm">3.  De minister geeft bij de uitvoering van de bevoegdheden,
						genoemd in het eerste en tweede lid, toepassing aan artikel 63 van verordening
						809/2014.</text:p>
        <text:h text:style-name="ifm_p_font.bold_mt.5.08mm_page.keep-with-next_ifm" text:outline-level="2">Artikel<text:s/>4.8.15.<text:s/>Vervaltermijn</text:h>
        <text:p text:style-name="ifm_p_mt.4.23mm_ifm">Deze titel vervalt met ingang van 31 december 2024, met
					 dien verstande dat deze van toepassing blijft op subsidies die voor die datum
					 zijn verleend.</text:p>
      </text:section>
      <text:p text:style-name="ifm_p_mt.3.7mm_indent.no_ifm">D</text:p>
      <text:p text:style-name="ifm_p_mt.3.7mm_ifm">Na bijlage 4 worden twee bijlagen ingevoegd, luidende:</text:p>
      <text:section text:style-name="ifm_sect_mleft.5.1mm_ifm" text:name="d15e751">
        <text:h text:style-name="ifm_p_font.bold_mt.5.08mm_page.keep-with-next_ifm" text:outline-level="4">Bijlage<text:s/>5<text:s/>behorende bij artikel 4.7.2 van de Regeling Europese
						EZK- en LNV-subsid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Categorie A Precisielandbouw en Smart farming</text:span></text:p>
                <text:p text:style-name="text.cell.7.left"><text:span text:style-name="ifm_span_font.bold_color.ffffff_ifm"><text:span text:style-name="ifm_span_font.italic_ifm">Investeringen in (datagedreven)
								plaats-, dier of plantspecifieke systemen voor monitoring, behandeling en/of
								toediening waarmee agrarische bedrijfsprocessen worden
								ondersteund.</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Groei en Oogsten</text:p>
            </table:table-cell>
            <table:table-cell table:style-name="table.cell.border-bottom.border-right.padding-top.top.pleft.pright">
              <text:p text:style-name="text.cell.7.left"><text:span text:style-name="ifm_span_font.bold_ifm">Subsidiabel</text:span></text:p>
              <text:p text:style-name="text.cell.7.left">• Systemen ten behoeve van inzicht in
								oogstvariabelen. Bij akkerbouw groeivariabelen. Bij veehouderij voor
								grasoogst.</text:p>
              <text:p text:style-name="text.cell.7.left">• Systemen voor plaatsspecifieke
								opbrengstmetingen</text:p>
              <text:p text:style-name="text.cell.7.left">• Systemen om de groei te monitoren, bijvoorbeeld
								door het gebruik van satelliet- of drones om data te verzamelen.</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Precisieberegening en -irrigatie</text:p>
            </table:table-cell>
            <table:table-cell table:style-name="table.cell.border-bottom.border-right.padding-top.top.pleft.pright">
              <text:p text:style-name="text.cell.7.left"><text:span text:style-name="ifm_span_font.bold_ifm">Omschrijving</text:span></text:p>
              <text:p text:style-name="text.cell.7.left">Investeringen in gerichte (elektrische)
								beregeningsbevloeiingssystemen</text:p>
              <text:p text:style-name="text.cell.7.left"><text:span text:style-name="ifm_span_font.bold_ifm">Subsidiabel</text:span></text:p>
              <text:p text:style-name="text.cell.7.left">• Software voor sensor-gestuurde irrigatie</text:p>
              <text:p text:style-name="text.cell.7.left">• Dripirrigatie/druppelslangen incl. besturing voor
								beregening/irrigatie</text:p>
              <text:p text:style-name="text.cell.7.left">• Aanschaf vlaksproeiers (alleen in combinatie met
								sproeibomen);</text:p>
              <text:p text:style-name="text.cell.7.left">• Aanschaf sproeibomen;</text:p>
              <text:p text:style-name="text.cell.7.left">• RWS (Root Watering System);</text:p>
              <text:p text:style-name="text.cell.7.left">• Laagvolume sproeier ten behoeve van
								nachtvorstbestrijding.</text:p>
              <text:p text:style-name="text.cell.7.left">• Elektrische aansturing van deze
								beregenings-bevloeiingsapparatuur</text:p>
              <text:p text:style-name="text.cell.7.left"><text:span text:style-name="ifm_span_font.bold_ifm">Niet subsidiabel</text:span></text:p>
              <text:p text:style-name="text.cell.7.left">• Reguliere beregeningshaspels en slang</text:p>
              <text:p text:style-name="text.cell.7.left">• Beregeningsbomen</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text:span text:style-name="ifm_span_font.bold_ifm">Omschrijving</text:span></text:p>
              <text:p text:style-name="text.cell.7.left">• systemen voor het gericht emissiearm, in de
								juiste dosering, zonder overlapping (= aangestuurd door GPS) in de bodem
								toedienen van vloeibare stikstofhoudende kunstmeststoffen bij het planten,
								zaaien, aanaarden of het moment dat het gewas er aantoonbaar om vraagt. Het
								aantoonbaar erom vragen bestaat alleen voor N-bijbemesting van aardappelen een
								systeem gebaseerd op sensorwaarnemingen;</text:p>
              <text:p text:style-name="text.cell.7.left">• systemen om vloeibare meststoffen via
								druppelslangen in de juiste dosering en op het juiste moment toe te dienen aan
								het gewas (fertigatie). Systeem is gangbaar in glastuinbouw. In open teelten
								minder gangbaar;</text:p>
              <text:p text:style-name="text.cell.7.left">• systemen voor het meten van het stikstofgehalte
								van de toegediende mest met NIRS indien dit meteen wordt door vertaald in het
								doseren;</text:p>
              <text:p text:style-name="text.cell.7.left">• systemen voor rijenbemesting met dierlijke
								mest;</text:p>
              <text:p text:style-name="text.cell.7.left">• systemen voor het digitaal meten van opbrengsten
								voor opbrengstkaarten ten behoeve van plaats specifieke
								teeltoptimalisatie.</text:p>
              <text:p text:style-name="text.cell.7.left"><text:span text:style-name="ifm_span_font.bold_ifm">Subsidiabel</text:span></text:p>
              <text:p text:style-name="text.cell.7.left">• Systemen die plaats specifiek gewasbemesting
								kunnen toepassen.</text:p>
              <text:p text:style-name="text.cell.7.left">• GPS/GIS apparatuur, inclusief bodemkaart voor
								bovenstaande systemen. De GPS/GIS apparatuur voor deze systemen is alleen
								subsidiabel in combinatie met aanschaf van bovenstaande systemen.</text:p>
              <text:p text:style-name="text.cell.7.left">• Bijbehorende installatiekosten.</text:p>
              <text:p text:style-name="text.cell.7.left"><text:span text:style-name="ifm_span_font.bold_ifm">Niet subsidiabel</text:span></text:p>
              <text:p text:style-name="text.cell.7.left">• De tractor waaraan wordt gekoppeld.</text:p>
              <text:p text:style-name="text.cell.7.left">• Zodebemester</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Precisiegewasbescherming</text:p>
            </table:table-cell>
            <table:table-cell table:style-name="table.cell.border-bottom.border-right.padding-top.top.pleft.pright">
              <text:p text:style-name="text.cell.7.left"><text:span text:style-name="ifm_span_font.bold_ifm">Omschrijving</text:span></text:p>
              <text:p text:style-name="text.cell.7.left">• Spuitmachine bestemd voor het toedienen van
								gewasbeschermingsmiddelen of vloeibare meststoffen aan gewassen in de
								akkerbouw, bloembollen-, boom-, fruit- of vollegrondsteelt, of bedekte teelt
								waarbij het ontstaan van restvloeistof in de spuittank wordt voorkomen of met
								ten minste 50% gereduceerd.</text:p>
              <text:p text:style-name="text.cell.7.left">• Machine bestemd voor plaatsspecifieke bestrijding
								van ziekten, plagen of onkruiden in de akkerbouw, bloembollen-, boom-, fruit-,
								vollegrondsteelt of bedekte teelt zonder gebruik van
								gewasbeschermingsmiddelen.</text:p>
              <text:p text:style-name="text.cell.7.left">Of</text:p>
              <text:p text:style-name="text.cell.7.left">• Investeringen in een spuitmachine met
								driftreducerende technieken, zoals: driftarme doppen, elektrische kantdoppen,
								luchtondersteuning, luchtvloeistofmengsystemen sleepdoektechniek;</text:p>
              <text:p text:style-name="text.cell.7.left">• Investeringen in een spuitmachine met
								volumereducerende technieken.</text:p>
              <text:p text:style-name="text.cell.7.left">• Bijbehorende installatiekosten.</text:p>
              <text:p text:style-name="text.cell.7.left"><text:span text:style-name="ifm_span_font.bold_ifm">Subsidiabel</text:span></text:p>
              <text:p text:style-name="text.cell.7.left">• Een spuitmachine met volledig gescheiden
								vloeistofsystemen voor schoon water en spuitvloeistof</text:p>
              <text:p text:style-name="text.cell.7.left">• Een spuitmachine waarbij de
								gewasbeschermingsmiddelen op het laatste moment voor het spuiten op het gewas
								in de spuitleiding vermengd worden door een selectieve doseringseenheid;</text:p>
              <text:p text:style-name="text.cell.7.left">• Een spuitmachine met een combinatie van doppen en
								driftreducerende technieken die zorgt voor een driftreductie van minimaal
								90%.</text:p>
              <text:p text:style-name="text.cell.7.left">• aanleg en aanschaf vloeistofwerende vul- en
								wasplaats met opvang</text:p>
              <text:p text:style-name="text.cell.7.left">• Een machine, niet zijnde spuitmachine, waarmee
								ziekten, plagen of onkruiden mechanisch worden bestreden op basis van
								plaatsspecifieke waarneming van het doelorganisme of symptomen daarvan.</text:p>
              <text:p text:style-name="text.cell.7.left">• Autonome systemen of zelfrijders die bijdragen
								aan de het verminderen van het gebruik van gewasbeschermingsmiddelen.</text:p>
              <text:p text:style-name="text.cell.7.left">• systemen die obv. een taakkaart kunnen spuiten
								toevoegen, evt. in combinatie met PWM doppen (pulse width modulation)
								stimuleren in de regeling (dosering is dan flexibel aanpasbaar).</text:p>
              <text:p text:style-name="text.cell.7.left">• spotspray toepassingen: herkenning van onkruid
								mbv. camera’s waarna alleen het onkruid bespoten wordt (sterke middelreductie)
								– deze systemen komen nu op de markt. Systemen zijn bijv. Weed-it, Garford,
								Ecorobotix</text:p>
              <text:p text:style-name="text.cell.7.left">• mechanische systemen als alternatief voor
								bespuitingen m.i. sterker stimuleren: denk aan camera gestuurde
								schoffelsystemen.</text:p>
              <text:p text:style-name="text.cell.7.left">• Systemen ter bestrijding van ridderzuring (combi
								met drone opnames of met camera op de spuitboom).</text:p>
              <text:p text:style-name="text.cell.7.left">• Systemen die obv. een taakkaart kunnen spuiten.
								Idem voor spotspraying.</text:p>
              <text:p text:style-name="text.cell.7.left"><text:span text:style-name="ifm_span_font.bold_ifm">Let op:</text:span> het percentage
								restvloeistofreductie of driftreductie moet worden vermeld in het projectplan
								en op de offerte bij het betaalverzoek.</text:p>
              <text:p text:style-name="text.cell.7.left"><text:span text:style-name="ifm_span_font.bold_ifm">Niet subsidiabel</text:span></text:p>
              <text:p text:style-name="text.cell.7.left">• De tractor waaraan wordt gekoppeld</text:p>
              <text:p text:style-name="text.cell.7.left">• kosten voor gebruik van drift reducerende
								additieven</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A5</text:p>
            </table:table-cell>
            <table:table-cell table:style-name="table.cell.border-bottom.border-right.padding-top.top.pleft.pright">
              <text:p text:style-name="text.cell.7.left">Variabel zaaien en poten</text:p>
            </table:table-cell>
            <table:table-cell table:style-name="table.cell.border-bottom.border-right.padding-top.top.pleft.pright">
              <text:p text:style-name="text.cell.7.left"><text:span text:style-name="ifm_span_font.bold_ifm">Subsidiabel</text:span></text:p>
              <text:p text:style-name="text.cell.7.left">• (Autonome) Machines voor het uitvoeren van een
								grondbewerking en dit combineren met variabel zaaien/poten/planten.</text:p>
              <text:p text:style-name="text.cell.7.left">• GPS/GIS apparatuur in combinatie met een
								investering in een machine voor spitten en zaaien/poten/planten tegelijk.</text:p>
              <text:p text:style-name="text.cell.7.left">• Bijbehorende installatiekosten.</text:p>
              <text:p text:style-name="text.cell.7.left">• Bijbehorende installaties die meststoffen en/of
								gewasbeschermingsmiddelen kunnen toedienen.</text:p>
            </table:table-cell>
            <table:table-cell table:style-name="table.cell.border-bottom.border-right.padding-top.top.pleft.pright">
              <text:p text:style-name="text.cell.7.center">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B Digitalisering</text:span></text:p>
                <text:p text:style-name="text.cell.7.left"><text:span text:style-name="ifm_span_font.bold_color.ffffff_ifm"><text:span text:style-name="ifm_span_font.italic_ifm">’Investeringen in datagedreven
								sensorsystemen, analysesystemen zoals beslissingsondersteunende modellen of AI,
								robotica en/of autonome mechanisatie waar agrarische (bedrijfs-)processen
								worden ondersteund.’</text:span></text:span></text:p>
                <text:p text:style-name="text.cell.7.left"><text:span text:style-name="ifm_span_font.bold_color.ffffff_if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Digitale voorzieningen voor weidegang</text:p>
            </table:table-cell>
            <table:table-cell table:style-name="table.cell.border-bottom.border-right.padding-top.top.pleft.pright">
              <text:p text:style-name="text.cell.7.left"><text:span text:style-name="ifm_span_font.bold_ifm">Subsidiabel</text:span></text:p>
              <text:p text:style-name="text.cell.7.left">• Systemen die (verschillende) diergerelateerde
								zaken kunnen registreren en monitoren, zoals locatie, vruchtbaarheid en
								gezondheid.</text:p>
              <text:p text:style-name="text.cell.7.left">• Automatische weide-selectiepoorten voor koeien
								voor toegang richting de weide</text:p>
              <text:p text:style-name="text.cell.7.left">• Aanschaf van software behorend bij een
								selectiepoort/GPS systeem voor koeien.</text:p>
              <text:p text:style-name="text.cell.7.left">• Bijbehorende installatiekosten.</text:p>
              <text:p text:style-name="text.cell.7.left"><text:span text:style-name="ifm_span_font.bold_ifm">Niet subsidiabel</text:span></text:p>
              <text:p text:style-name="text.cell.7.left">• Hardware zoals laptops/ computers, tablets etc.
								voor het ontvangen/ invoeren/sturen van GPS gegevens.</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Beslissingsondersteunende (software-)systemen voor
								de land- en tuinbouw</text:p>
            </table:table-cell>
            <table:table-cell table:style-name="table.cell.border-bottom.border-right.padding-top.top.pleft.pright">
              <text:p text:style-name="text.cell.7.left"><text:span text:style-name="ifm_span_font.bold_ifm">Omschrijving</text:span></text:p>
              <text:p text:style-name="text.cell.7.left">Softwaresystemen voor beslissingsondersteuning en
								vergroting inzicht teelt en bedrijfsvoering zolang dit bijdraagt aan
								duurzaamheidsopdrachten.</text:p>
              <text:p text:style-name="text.cell.7.left"><text:span text:style-name="ifm_span_font.bold_ifm">Subsidiabel</text:span></text:p>
              <text:p text:style-name="text.cell.7.left">• Beslissingsondersteunende modellen en/of systemen
								voor:</text:p>
              <text:p text:style-name="text.cell.7.left">- weersextremen;</text:p>
              <text:p text:style-name="text.cell.7.left">- gewasbescherming;</text:p>
              <text:p text:style-name="text.cell.7.left">- bemesting;</text:p>
              <text:p text:style-name="text.cell.7.left">- oogstraming;</text:p>
              <text:p text:style-name="text.cell.7.left">• emissiearm uitrijden van mest op basis van
								weersomstandigheden<text:span text:style-name="ifm_span_font.superscript_ifm"><text:bookmark-ref text:reference-format="text" text:ref-name="n1">1</text:bookmark-ref></text:span></text:p>
              <text:p text:style-name="text.cell.7.left">• Software voor het meest optimale technieken
								spuitmoment;</text:p>
              <text:p text:style-name="text.cell.7.left">• Planningssystemen voor teeltmaatregelen,
								zaaien/planten/poten en oogsten;</text:p>
              <text:p text:style-name="text.cell.7.left">• Bodem-, gewas-, watersensoren en -systemen, met
								name gericht op EC</text:p>
              <text:p text:style-name="text.cell.7.left">• Managementpakket voor de landbouw (o.a.
								Agromanager e.d.);</text:p>
              <text:p text:style-name="text.cell.7.left"><text:span text:style-name="ifm_span_font.bold_ifm">Niet subsidiabel</text:span></text:p>
              <text:p text:style-name="text.cell.7.left">• Apparatuur benodigd voor het aflezen van de ICT
								en sensor techniek waaronder computers, laptops, tablets en smartphones.</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9</text:p>
            </table:table-cell>
          </table:table-row>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Robotisering -duurzame bestrijding</text:p>
            </table:table-cell>
            <table:table-cell table:style-name="table.cell.border-bottom.border-right.padding-top.top.pleft.pright">
              <text:p text:style-name="text.cell.7.left">Omschrijving</text:p>
              <text:p text:style-name="text.cell.7.left">Autonome systemen voor het herkennen en bestrijden
								van ziekten/plagen/onkruiden.</text:p>
              <text:p text:style-name="text.cell.7.left"><text:span text:style-name="ifm_span_font.bold_ifm">Subsidiabel</text:span></text:p>
              <text:p text:style-name="text.cell.7.left">• Robots die ziekten/plagen/onkruiden herkennen en
								op duurzame wijze bestrijden</text:p>
              <text:p text:style-name="text.cell.7.left">• Drones ten behoeve van de duurzame bestrijding
								van schadelijke insecten</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Software ten behoeve van korte ketens</text:p>
            </table:table-cell>
            <table:table-cell table:style-name="table.cell.border-bottom.border-right.padding-top.top.pleft.pright">
              <text:p text:style-name="text.cell.7.left"><text:span text:style-name="ifm_span_font.bold_ifm">Subsidiabel</text:span></text:p>
              <text:p text:style-name="text.cell.7.left">• Aanschaf software t.b.v ketentransparantie
								(RFID-tags op oogstkisten)</text:p>
              <text:p text:style-name="text.cell.7.left">• Digitaal communicatiemateriaal zoals
								websites</text:p>
              <text:p text:style-name="text.cell.7.left"><text:span text:style-name="ifm_span_font.bold_ifm">Niet subsidiabel</text:span></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B5</text:p>
            </table:table-cell>
            <table:table-cell table:style-name="table.cell.border-bottom.border-right.padding-top.top.pleft.pright">
              <text:p text:style-name="text.cell.7.left">Robotisering – akker- en weidevogels</text:p>
            </table:table-cell>
            <table:table-cell table:style-name="table.cell.border-bottom.border-right.padding-top.top.pleft.pright">
              <text:p text:style-name="text.cell.7.left"><text:span text:style-name="ifm_span_font.bold_ifm">Subsidiabel</text:span></text:p>
              <text:p text:style-name="text.cell.7.left">Drones ten behoeve van het geautomatiseerd
								ontwijken van nestlocaties akker- en weidevogels</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B6</text:p>
            </table:table-cell>
            <table:table-cell table:style-name="table.cell.border-bottom.border-right.padding-top.top.pleft.pright">
              <text:p text:style-name="text.cell.7.left">EC meters en monitoringssensoren</text:p>
            </table:table-cell>
            <table:table-cell table:style-name="table.cell.border-bottom.border-right.padding-top.top.pleft.pright">
              <text:p text:style-name="text.cell.7.left"><text:span text:style-name="ifm_span_font.bold_ifm">Omschrijving</text:span></text:p>
              <text:p text:style-name="text.cell.7.left">Investeringen in meet- en monitoringsapparatuur
								voor het meten van onder andere de dikte en diepte van de waterlens en meten
								van bodemverdichting.</text:p>
              <text:p text:style-name="text.cell.7.left"><text:span text:style-name="ifm_span_font.bold_ifm">Subsidiabel</text:span></text:p>
              <text:p text:style-name="text.cell.7.left">• EC meters en monitoringssystemen voor het bepalen
								van vocht-, zuur- en zoutgehalte</text:p>
              <text:p text:style-name="text.cell.7.left">• Beslissingsondersteuning op basis van sensordata
								en monitoring</text:p>
              <text:p text:style-name="text.cell.7.left">• Meet- en monitoringsapparatuur voor het meten van
								onder andere de dikte en diepte van de waterlens, meten van bodemverdichting,
								PH meters, continuemeters, penetrometers. Bij aanschaf kan ook de bijbehorende
								software ten behoeve van interpretatie worden gesubsidieerd.</text:p>
              <text:p text:style-name="text.cell.7.left">• Continuemeters</text:p>
              <text:p text:style-name="text.cell.7.left">• Grondwatermeters</text:p>
              <text:p text:style-name="text.cell.7.left">• Oppervlaktewatermeters bij beregening uit
								oppervlaktewaters.</text:p>
              <text:p text:style-name="text.cell.7.left">• Penetrometers</text:p>
              <text:p text:style-name="text.cell.7.left">• PH meters</text:p>
              <text:p text:style-name="text.cell.7.left">• Vochtsensoren</text:p>
              <text:p text:style-name="text.cell.7.left">• Fosfaat- en nitraatmeter</text:p>
              <text:p text:style-name="text.cell.7.left"><text:span text:style-name="ifm_span_font.bold_ifm">Niet subsidiabel</text:span></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ttps://www.dlvadvies.nl/innovaties/precisiebemesting?dossier_id=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C Water, droogte, verzilting</text:span></text:p>
                <text:p text:style-name="text.cell.7.left"><text:span text:style-name="ifm_span_font.bold_color.ffffff_ifm">‘Investeringen in een verbeterde omgang met
								grondwater, oppervlaktewatergebruik en met de waterhuishouding van het eigen
								bedrijf die bijdragen aan de verhoging van de waterkwaliteit, verbetering van
								de waterhuishouding, het tegengaan van verdroging en/of het tegengaan van
								verzilting van de bode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Materieel voor bewerking van percelen om kans op
								perceelafspoeling te reduceren</text:p>
            </table:table-cell>
            <table:table-cell table:style-name="table.cell.border-bottom.border-right.padding-top.top.pleft.pright">
              <text:p text:style-name="text.cell.7.left"><text:span text:style-name="ifm_span_font.bold_ifm">Omschrijving</text:span></text:p>
              <text:p text:style-name="text.cell.7.left">Gericht op vermindering perceelafspoeling.</text:p>
              <text:p text:style-name="text.cell.7.left"><text:span text:style-name="ifm_span_font.bold_ifm">Subsidiabel</text:span></text:p>
              <text:p text:style-name="text.cell.7.left">• Drempelmachine voor ruggenteelten</text:p>
              <text:p text:style-name="text.cell.7.left">• Greppel/sleuvenfreesmachine</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Klimaat-adaptieve, peilgestuurde drainage</text:p>
            </table:table-cell>
            <table:table-cell table:style-name="table.cell.border-bottom.border-right.padding-top.top.pleft.pright">
              <text:p text:style-name="text.cell.7.left"><text:span text:style-name="ifm_span_font.bold_ifm">Subsidiabel</text:span></text:p>
              <text:p text:style-name="text.cell.7.left">• Aanleg klimaat adaptieve, peilgestuurde,
								regelbare drainage</text:p>
              <text:p text:style-name="text.cell.7.left">• Aanpassing van bestaande peilgestuurde
								(regelbare) drainage met een extra ontluchtingsdrain</text:p>
              <text:p text:style-name="text.cell.7.left"><text:span text:style-name="ifm_span_font.bold_ifm">Let op!</text:span></text:p>
              <text:p text:style-name="text.cell.7.left">• Om voor definitieve subsidievaststelling in
								aanmerking te komen is het mogelijk dat een vergunning via het
								Waterschap/beheerder toegekend moet zijn.</text:p>
              <text:p text:style-name="text.cell.7.left">• In geval u vergunningsplichtig bent, moet een
								bewijsstuk van de start van de vergunningsprocedure worden meegezonden met de
								subsidieaanvraag.</text:p>
              <text:p text:style-name="text.cell.7.left">• In geval u vergunningsplichtig bent, dan dient u
								voor vaststelling, de vergunningen via het Waterschap/beheerder toegekend te
								hebben gekregen.</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Waterbeheervoorzieningen ter verlaging van risico’s
								van verontreiniging door erfafspoeling bij een veehouderij of door afvalwater
								uit de veehouderij, akkerbouw, bloembollen-, boom-, fruit-, vollegronds- of
								bedekte teelt</text:p>
            </table:table-cell>
            <table:table-cell table:style-name="table.cell.border-bottom.border-right.padding-top.top.pleft.pright">
              <text:p text:style-name="text.cell.7.left"><text:span text:style-name="ifm_span_font.bold_ifm">Subsidiabel</text:span></text:p>
              <text:p text:style-name="text.cell.7.left">• Aanleg van overdekte verharde, vloeistofdichte
								vul- en wasplaats voor spuitmachines, inclusief een voorziening voor opvang en
								opslag en zuivering of verdamping van waswater.</text:p>
              <text:p text:style-name="text.cell.7.left">• Biologisch of ander zuiveringssysteem voor was-
								en spoelwater van spuitmachines (dat wil zeggen de aanschaf en aanleg van een
								vloeistofdicht biologisch zuiveringssysteem of de aanschaf van
								zuiveringssystemen die werken op basis van onder andere ozon of UV).</text:p>
              <text:p text:style-name="text.cell.7.left">• Systemen voor de verdamping van was- en
								spoelwater van spuitmachines.</text:p>
              <text:p text:style-name="text.cell.7.left">• Aanleg en inrichting van een erf waarbij erfwater
								wordt opgevangen voor afvoer of verwerking middels zuiveren of verdampen
								(gesloten erf voor gewasbeschermingsmiddelen)</text:p>
              <text:p text:style-name="text.cell.7.left">• Kistenwasser inclusief opvang restwater voor
								afvoer of verwerking (zuiveren of verdampen)</text:p>
              <text:p text:style-name="text.cell.7.left">• Een waterdichte opvangput waarmee verontreinigd
								afvalwater van het bedrijf gescheiden blijft van regulier rioolsysteem.
								Inclusief de buizen, goten, richels voor afvoer;</text:p>
              <text:p text:style-name="text.cell.7.left">• Aanvullende erf-en zuiveringsvoorzieningen voor
								de bollenteelt met spoelwater.</text:p>
              <text:p text:style-name="text.cell.7.left">• Waterveegmachine met opvangbak erfafspoeling of
								bedrijfsafvalwater.</text:p>
              <text:p text:style-name="text.cell.7.left">• Veegmachine voor het schoonhouden van het erf ter
								voorkoming van erfafspoeling bij regen.</text:p>
              <text:p text:style-name="text.cell.7.left">• Opvang- en afvoersysteem van perssappen (onder
								sleufsilo’s).</text:p>
              <text:p text:style-name="text.cell.7.left">• Bijbehorende installatiekosten</text:p>
              <text:p text:style-name="text.cell.7.left">2.</text:p>
              <text:p text:style-name="text.cell.7.left"><text:span text:style-name="ifm_span_font.bold_ifm">Niet subsidiabel</text:span></text:p>
              <text:p text:style-name="text.cell.7.left">• Systemen voor het lozen van drain- of afvalwater
								vanuit kassen.</text:p>
              <text:p text:style-name="text.cell.7.left">• Overkapping voor een voederopslag;</text:p>
              <text:p text:style-name="text.cell.7.left">• Overkapping voor een mestopslag;</text:p>
              <text:p text:style-name="text.cell.7.left">• Kosten voor herinrichting van het erf;</text:p>
              <text:p text:style-name="text.cell.7.left">• Erfverharding;</text:p>
              <text:p text:style-name="text.cell.7.left">• Hemelwatersysteem waaronder dakgoten, buizen voor
								afvoer en reguliere riolering;</text:p>
              <text:p text:style-name="text.cell.7.left">• Spoelplaats (voor materieel anders dan een
								spuitmachine e.d.)</text:p>
              <text:p text:style-name="text.cell.7.left">• Kuilplaten;</text:p>
              <text:p text:style-name="text.cell.7.left">• installaties of machines voor opvang van perssap
								of percolaat indien een overloopvoorziening is of wordt aangebracht naar het
								reguliere riool, de bodem of het oppervlaktewater;</text:p>
              <text:p text:style-name="text.cell.7.left">Waterzuiveringsinstallatie</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Ondergrondse waterberging en bovengrondse
								wateropvang (inclusief hemelwateropvang)</text:p>
            </table:table-cell>
            <table:table-cell table:style-name="table.cell.border-bottom.border-right.padding-top.top.pleft.pright">
              <text:p text:style-name="text.cell.7.left"><text:span text:style-name="ifm_span_font.bold_ifm">Subsidiabel</text:span></text:p>
              <text:p text:style-name="text.cell.7.left">• Waterbassins ten behoeve van hemelwateropvang
								inclusief bijbehorende pijpleidingen, voorzieningen ten behoeve van de opvang
								van hemelwater van daken, bijbehorende installatiekosten, hekwerk,
								taludbescherming, graafwerk en de aanleg van een opvangput voor het verdund
								uitrijden van mest in het kader van stikstofemissiereductie en
								waterbesparing.</text:p>
              <text:p text:style-name="text.cell.7.left">• Voorzieningen voor ondergrondse wateropslag
								waaronder freshmaker, kreekrug-infilstratiesystemen en
								diepdraininfiltratie.</text:p>
              <text:p text:style-name="text.cell.7.left"><text:span text:style-name="ifm_span_font.bold_ifm">Let op!</text:span></text:p>
              <text:p text:style-name="text.cell.7.left">Om voor definitieve subsidievaststelling in
								aanmerking te komen moeten de vergunningen via het Waterschap/beheerder
								toegekend zijn.</text:p>
              <text:p text:style-name="text.cell.7.left">Een bewijsstuk van de start van de
								vergunningsprocedure moet worden meegezonden met de subsidieaanvraag.</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Stuwen</text:p>
            </table:table-cell>
            <table:table-cell table:style-name="table.cell.border-bottom.border-right.padding-top.top.pleft.pright">
              <text:p text:style-name="text.cell.7.left"><text:span text:style-name="ifm_span_font.bold_ifm">Subsidiabel</text:span></text:p>
              <text:p text:style-name="text.cell.7.left">• Aanschaf en aanleg van:</text:p>
              <text:p text:style-name="text.cell.7.left">- Waterconserveringsstuw;</text:p>
              <text:p text:style-name="text.cell.7.left">- Knijpstuw;</text:p>
              <text:p text:style-name="text.cell.7.left">- Zoete stuw;</text:p>
              <text:p text:style-name="text.cell.7.left">3.</text:p>
              <text:p text:style-name="text.cell.7.left"><text:span text:style-name="ifm_span_font.bold_ifm">Let op!</text:span></text:p>
              <text:p text:style-name="text.cell.7.left">Om voor subsidie in aanmerking te komen is
								toestemming vanuit het waterschap/beheerder verplicht. Een bewijsstuk moet
								worden meegezonden met de aanvraag</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Omgekeerde osmose</text:p>
            </table:table-cell>
            <table:table-cell table:style-name="table.cell.border-bottom.border-right.padding-top.top.pleft.pright">
              <text:p text:style-name="text.cell.7.left"><text:span text:style-name="ifm_span_font.bold_ifm">Omschrijving</text:span></text:p>
              <text:p text:style-name="text.cell.7.left">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ext.cell.7.left"><text:span text:style-name="ifm_span_font.bold_ifm">Subsidiabel</text:span></text:p>
              <text:p text:style-name="text.cell.7.left">• Een omgekeerde osmose-eenheid.</text:p>
              <text:p text:style-name="text.cell.7.left">• Een opslagvoorziening voor het concentraat.</text:p>
              <text:p text:style-name="text.cell.7.left">• Een opslagvoorziening voor het te recirculeren
								waswater.</text:p>
              <text:p text:style-name="text.cell.7.left">• Voorzieningen om het behandelde spuiwater
								geschikt te maken voor hergebruik.</text:p>
              <text:p text:style-name="text.cell.7.left"><text:span text:style-name="ifm_span_font.bold_ifm">Niet subsidiabel</text:span></text:p>
              <text:p text:style-name="text.cell.7.left">• Luchtwasser Spuiwateropslag en
								waswateropslag</text:p>
            </table:table-cell>
            <table:table-cell table:style-name="table.cell.border-bottom.border-right.padding-top.top.pleft.pright">
              <text:p text:style-name="text.cell.7.center">1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D Duurzame bedrijfsvoering</text:span></text:p>
                <text:p text:style-name="text.cell.7.left"><text:span text:style-name="ifm_span_font.bold_color.ffffff_ifm"><text:span text:style-name="ifm_span_font.italic_ifm">‘Investeringen in aanpassingen
								aan bedrijfsgebouwen, machines, installaties en apparatuur, die bijdragen aan
								klimaatmitigatie, klimaatadaptatie en het verbeteren van de biodiversiteit en
								bodemkwaliteit’</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Elektrische voertuigen of met waterstof
								aangedreven, gericht op het uitoefenen van landbouwgerichte activiteiten</text:p>
            </table:table-cell>
            <table:table-cell table:style-name="table.cell.border-bottom.border-right.padding-top.top.pleft.pright">
              <text:p text:style-name="text.cell.7.left"><text:span text:style-name="ifm_span_font.bold_ifm">Omschrijving</text:span></text:p>
              <text:p text:style-name="text.cell.7.left">Elektrische of hybride aangedreven mobiele machine
								bestemd voor het verrichten van werkzaamheden in de land- en tuinbouw, waarbij
								de aandrijving is voorzien van een elektromotor, waarbij voor de opslag van
								energie een of meerdere accu’s worden toegepast.</text:p>
              <text:p text:style-name="text.cell.7.left"><text:span text:style-name="ifm_span_font.bold_ifm">Subsidiabel</text:span></text:p>
              <text:p text:style-name="text.cell.7.left">• Elektrische machines/werktuigen gericht op het
								uitoefenen van landbouwgerichte activiteiten.</text:p>
              <text:p text:style-name="text.cell.7.left">• Oplaadpunt voor elektrische of hybride
								aangedreven mobiele machines, bestemd voor het verrichten van werkzaamheden op
								het bedrijf, voor het elektrisch laden van accu’s van eigen elektrische of
								hybride aangedreven mobiele machines, die zijn voorzien van een geheel of
								gedeeltelijke elektrische hoofdaandrijving, waarbij het oplaadpunt is opgesteld
								op het eigen bedrijfsterrein.</text:p>
              <text:p text:style-name="text.cell.7.left">• Een oplaadsysteem en al dan niet de volgende
								onderdelen: een ontlaadsysteem, een meet- en regelsysteem, een lockerkast met
								een stroomafnamepunt per locker en een stekkerherkenningssysteem.</text:p>
              <text:p text:style-name="text.cell.7.left">• Bijbehorende aanleg en installatiekosten.</text:p>
              <text:p text:style-name="text.cell.7.left"><text:span text:style-name="ifm_span_font.bold_ifm">Niet subsidiabel</text:span></text:p>
              <text:p text:style-name="text.cell.7.left">• Elektrische auto’s, fietsen of andere
								vervoersmiddelen voor personen</text:p>
              <text:p text:style-name="text.cell.7.left">• Mestschuiven</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Klimaatbestendige fruitteelt</text:p>
            </table:table-cell>
            <table:table-cell table:style-name="table.cell.border-bottom.border-right.padding-top.top.pleft.pright">
              <text:p text:style-name="text.cell.7.left"><text:span text:style-name="ifm_span_font.bold_ifm">Omschrijving</text:span></text:p>
              <text:p text:style-name="text.cell.7.left">Investeringen voor klimaatbestendig telen</text:p>
              <text:p text:style-name="text.cell.7.left"><text:span text:style-name="ifm_span_font.bold_ifm">Subsidiabel</text:span></text:p>
              <text:p text:style-name="text.cell.7.left">• Hagelnetten boven fruit</text:p>
              <text:p text:style-name="text.cell.7.left">• Regenkappen kersen en bessen</text:p>
              <text:p text:style-name="text.cell.7.left"><text:span text:style-name="ifm_span_font.bold_ifm">Let op!</text:span> bovenstaande
								maatregelingen zijn alleen subsidiabel indien de eventueel benodigde
								vergunningen aanwezig zijn voor indiening van het project. Bij de aanschaf van
								anti hagelsystemen moet worden voldaan aan de wettelijke eisen die worden
								gesteld vanuit de gemeente.</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Aanpassing klimaatverandering</text:p>
            </table:table-cell>
            <table:table-cell table:style-name="table.cell.border-bottom.border-right.padding-top.top.pleft.pright">
              <text:p text:style-name="text.cell.7.left"><text:span text:style-name="ifm_span_font.bold_ifm">Subsidiabel</text:span></text:p>
              <text:p text:style-name="text.cell.7.left">• aanschaf en installatie nachtvorst propeller</text:p>
              <text:p text:style-name="text.cell.7.left">• constructie en aanschaf hagelnetten;</text:p>
              <text:p text:style-name="text.cell.7.left">• constructie en aanschaf regenkappen;</text:p>
              <text:p text:style-name="text.cell.7.left">• meerkosten van aanschaf van gehard glas voor
								gebruik in bestaande of nieuwe kassen;</text:p>
              <text:p text:style-name="text.cell.7.left">niet subsidiabel</text:p>
              <text:p text:style-name="text.cell.7.left">• (nieuw)bouw van een kas.</text:p>
              <text:p text:style-name="text.cell.7.left"><text:span text:style-name="ifm_span_font.bold_ifm">Let op!</text:span></text:p>
              <text:p text:style-name="text.cell.7.left">bovenstaande maatregelingen zijn alleen subsidiabel
								indien de eventueel benodigde vergunningen aanwezig zijn voor indiening van het
								project. Bij de aanschaf van anti hagelsystemen moet worden voldaan aan de
								wettelijke eisen die worden gesteld vanuit de gemeente.</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Mestvergistingsinstallaties</text:p>
            </table:table-cell>
            <table:table-cell table:style-name="table.cell.border-bottom.border-right.padding-top.top.pleft.pright">
              <text:p text:style-name="text.cell.7.left"><text:span text:style-name="ifm_span_font.bold_ifm">Omschrijving</text:span></text:p>
              <text:p text:style-name="text.cell.7.left">Het gaat hierbij om kleinschalige
								bedrijfsvergisters, die passen in het terugbrengen van de emissies van methaan
								en ammoniak op veehouderijbedrijven, doordat emissies niet ontstaan, worden
								afgevangen en verwaard en weer teruggebracht worden in de kringloop.</text:p>
              <text:p text:style-name="text.cell.7.left"><text:span text:style-name="ifm_span_font.bold_ifm">Subsidiabel</text:span></text:p>
              <text:p text:style-name="text.cell.7.left">• Maximale omvang vergisters is 25.000 ton
								mest</text:p>
              <text:p text:style-name="text.cell.7.left">• Voor Stikstof: Mono/Mestvergister per se met
								stikstofstripper;</text:p>
              <text:p text:style-name="text.cell.7.left">• Alle mestverwerkingsinstallaties voor de verdere
								verwerking van de vergiste mest waaronder stikstofstrippers tot een
								kunstmestvervanger en/of hoogwaardige meststoffen zoals compost, korrels,
								vloeibare stikstofhoudende kunstmeststoffen, etc. zodat de afzetmogelijkheden
								van het eindproduct worden vergroot. Deze kosten van de
								mestverwerkingsinstallatie zijn niet subsidiabel zonder daadwerkelijke aanschaf
								van een mestvergisting-installatie;</text:p>
              <text:p text:style-name="text.cell.7.left">• Bijbehorende installatiekosten.</text:p>
              <text:p text:style-name="text.cell.7.left"><text:span text:style-name="ifm_span_font.bold_ifm">Niet subsidiabel</text:span></text:p>
              <text:p text:style-name="text.cell.7.left">Een mogelijk ook aan te sluiten
								mestscheidingsinstallatie hoort hier niet bij, dat is een aparte
								investering.</text:p>
              <text:p text:style-name="text.cell.7.left"><text:span text:style-name="ifm_span_font.bold_ifm">Let op!</text:span> De opgewekte
								energie moet gebruikt worden door de eigen landbouwonderneming. Het worden van
								(netto) energieleverancier door deze investering is niet subsidiabel.</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Mestopslag en mestaanwending</text:p>
            </table:table-cell>
            <table:table-cell table:style-name="table.cell.border-bottom.border-right.padding-top.top.pleft.pright">
              <text:p text:style-name="text.cell.7.left"><text:span text:style-name="ifm_span_font.bold_ifm">Omschrijving</text:span></text:p>
              <text:p text:style-name="text.cell.7.left">Investeringen voor bovenwettelijke mestopslag
								(&gt;7 maanden &lt; 10 maanden) en mestaanwending die emissiereductie voor
								methaan en ammoniak realiseren.</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Aanpassen huisvesting en bedrijfsvoering</text:p>
            </table:table-cell>
            <table:table-cell table:style-name="table.cell.border-bottom.border-right.padding-top.top.pleft.pright">
              <text:p text:style-name="text.cell.7.left"><text:span text:style-name="ifm_span_font.bold_ifm">Omschrijving</text:span></text:p>
              <text:p text:style-name="text.cell.7.left">Invulling conform goedgekeurde technieken, zoals
								vermeld op de meeste recente milieulijst of de milieulijst van 2021(MIA Vamil).
								Potstallen zijn subsidiabel vanwege de toepassing van de mest als
								bodemverbeteraar.</text:p>
              <text:p text:style-name="text.cell.7.left"><text:span text:style-name="ifm_span_font.bold_ifm">Subsidiabel</text:span></text:p>
              <text:p text:style-name="text.cell.7.left">• Potstallen, bijvoorbeeld de gehele potstal, of
								een overdekte opslag en/of een beluchting/sproei-installatie voor de
								bodembedekker</text:p>
              <text:p text:style-name="text.cell.7.left">• Bijbehorende aanleg- en installatiekosten.</text:p>
              <text:p text:style-name="text.cell.7.left"><text:span text:style-name="ifm_span_font.bold_ifm">Niet subsidiabel</text:span></text:p>
              <text:p text:style-name="text.cell.7.left">• Fundering waarop vloer ligt</text:p>
              <text:p text:style-name="text.cell.7.left">• Mestkelder</text:p>
              <text:p text:style-name="text.cell.7.left">• Muren en dak stal</text:p>
              <text:p text:style-name="text.cell.7.left">• Mestkanaal</text:p>
              <text:p text:style-name="text.cell.7.left">• Sloopkosten oude vloer</text:p>
              <text:p text:style-name="text.cell.7.left">• Let op: maximum opslagcapaciteit bij bv. Potstal
								is 600m3.</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D7</text:p>
            </table:table-cell>
            <table:table-cell table:style-name="table.cell.border-bottom.border-right.padding-top.top.pleft.pright">
              <text:p text:style-name="text.cell.7.left">Potafdekinstallatie boom-, vaste planten- of
								sierteelt</text:p>
            </table:table-cell>
            <table:table-cell table:style-name="table.cell.border-bottom.border-right.padding-top.top.pleft.pright">
              <text:p text:style-name="text.cell.7.left"><text:span text:style-name="ifm_span_font.bold_ifm">Omschrijving</text:span></text:p>
              <text:p text:style-name="text.cell.7.left">Bestemd voor het in de boom-, vaste planten- of
								sierteelt tegengaan van de groei van onkruid in de potten, door het machinaal
								strooien van een afdeklaag bestaande uit los organisch materiaal op de
								bovenzijde van het substraat.</text:p>
              <text:p text:style-name="text.cell.7.left"><text:span text:style-name="ifm_span_font.bold_ifm">Subsidiabel</text:span></text:p>
              <text:p text:style-name="text.cell.7.left">• Een elevator</text:p>
              <text:p text:style-name="text.cell.7.left">• Doseersysteem</text:p>
              <text:p text:style-name="text.cell.7.left">• Transportbanden en een trilsysteem.</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D8</text:p>
            </table:table-cell>
            <table:table-cell table:style-name="table.cell.border-bottom.border-right.padding-top.top.pleft.pright">
              <text:p text:style-name="text.cell.7.left">Mechanische</text:p>
              <text:p text:style-name="text.cell.7.left">mestscheidingsinstallatie</text:p>
            </table:table-cell>
            <table:table-cell table:style-name="table.cell.border-bottom.border-right.padding-top.top.pleft.pright">
              <text:p text:style-name="text.cell.7.left"><text:span text:style-name="ifm_span_font.bold_ifm">Omschrijving</text:span></text:p>
              <text:p text:style-name="text.cell.7.left">Het eindproduct zorgt voor toegenomen bruikbaarheid
								van de stromen in bijv. de akkerbouw.</text:p>
              <text:p text:style-name="text.cell.7.left"><text:span text:style-name="ifm_span_font.bold_ifm">Subsidiabel</text:span></text:p>
              <text:p text:style-name="text.cell.7.left">• Mechanische mestscheidingsapparatuur zodat de
								ruwe mest door de mechanische bewerking wordt gescheiden in een dikke fractie
								en een dunne fractie.</text:p>
              <text:p text:style-name="text.cell.7.left">• Bijbehorende installatiekosten.</text:p>
              <text:p text:style-name="text.cell.7.left">4.</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Machines die dunne fractie van digestaat tot 70%
								kunnen verdampen</text:p>
            </table:table-cell>
            <table:table-cell table:style-name="table.cell.border-bottom.border-right.padding-top.top.pleft.pright">
              <text:p text:style-name="text.cell.7.left"><text:span text:style-name="ifm_span_font.bold_ifm">Omschrijving</text:span></text:p>
              <text:p text:style-name="text.cell.7.left">Voor biogasinstallaties ontstaan er problemen met
								de afzet van digestaat, terwijl de verduurzaming van stroom en gas wel door
								moeten gaan. Er zijn machines op de markt welke de dunne fractie van digestaat
								tot 70% van het totaal kunnen verdampen. De investering moet gepaard gaan met
								afzuiging en reiniging van de lucht</text:p>
            </table:table-cell>
            <table:table-cell table:style-name="table.cell.border-bottom.border-right.padding-top.top.pleft.pright">
              <text:p text:style-name="text.cell.7.center">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E Natuurinclusieve landbouw en
								Kringlooplandbouw</text:span></text:p>
                <text:p text:style-name="text.cell.7.left"><text:span text:style-name="ifm_span_font.bold_color.ffffff_ifm"><text:span text:style-name="ifm_span_font.italic_ifm">‘Investeringen in machines,
								installaties voor opslag en verwerking en opslag- en verwerkingsplaatsen
								waardoor optimaal gebruik kan worden gemaakt van de natuurlijke omgeving
								(‘natuurlijk kapitaal’) die worden geïntegreerd in de bedrijfsvoering en
								daarmee bijdraagt aan de kwaliteit van diezelfde natuurlijke omgeving en
								waardoor negatieve effecten op water, bodem en lucht kan worden
								verkleind’</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Vergistingsinstallaties</text:p>
            </table:table-cell>
            <table:table-cell table:style-name="table.cell.border-bottom.border-right.padding-top.top.pleft.pright">
              <text:p text:style-name="text.cell.7.left"><text:span text:style-name="ifm_span_font.bold_ifm">Subsidiabel</text:span></text:p>
              <text:p text:style-name="text.cell.7.left">• Plantaardige vergister;</text:p>
              <text:p text:style-name="text.cell.7.left">• Bijbehorende verwerkingsinstallaties voor de
								verdere verwerking van zodat de afzetmogelijkheden van het eindproduct worden
								vergroot. Deze kosten van de verwerkingsinstallatie zijn niet subsidiabel
								zonder daadwerkelijke aanschaf van een vergistingsinstallatie;</text:p>
              <text:p text:style-name="text.cell.7.left">• Bijbehorende installatiekosten;</text:p>
              <text:p text:style-name="text.cell.7.left"><text:span text:style-name="ifm_span_font.bold_ifm">Niet subsidiabel</text:span></text:p>
              <text:p text:style-name="text.cell.7.left">In deze categorie zijn mestvergistingsinstallaties
								niet subsidiabel.</text:p>
              <text:p text:style-name="text.cell.7.left"><text:span text:style-name="ifm_span_font.bold_ifm">Let op!</text:span> De opgewekte
								energie moet gebruikt worden door de eigen landbouwonderneming. Het worden van
								(netto) energieleverancier door deze investering is niet subsidiabel.</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Mengteelten zoals strokenteelt/pixelteelt/
								agroforestry en nieuwe teelten zoals eiwitten</text:p>
            </table:table-cell>
            <table:table-cell table:style-name="table.cell.border-bottom.border-right.padding-top.top.pleft.pright">
              <text:p text:style-name="text.cell.7.left"><text:span text:style-name="ifm_span_font.bold_ifm">Omschrijving</text:span></text:p>
              <text:p text:style-name="text.cell.7.left">(Aangepaste) machines voor strokenteelt/pixelteelt
								en agroforestry en nieuwe teelten zoals eiwitten</text:p>
              <text:p text:style-name="text.cell.7.left"><text:span text:style-name="ifm_span_font.bold_ifm">Subsidiabel</text:span></text:p>
              <text:p text:style-name="text.cell.7.left">• Aangepaste zaaimachines t.b.v. genoemde
								mengteelten</text:p>
              <text:p text:style-name="text.cell.7.left">• strokenfrees of strokenploeg</text:p>
              <text:p text:style-name="text.cell.7.left">• Oogstmachines of andere aangepaste machines voor
								gewasmanagement voor mengteelten en/of eiwitgewassen</text:p>
              <text:p text:style-name="text.cell.7.left">• Zelfrijdende machines voor strokenteelt</text:p>
              <text:p text:style-name="text.cell.7.left"><text:span text:style-name="ifm_span_font.bold_ifm">Niet subsidiabel:</text:span></text:p>
              <text:p text:style-name="text.cell.7.left">Trekkers</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Vermindering bodemverdichting door ondiepe, niet
								kerende grondbewerking, vaste rijpaden en mechanische onkruidbestrijding</text:p>
            </table:table-cell>
            <table:table-cell table:style-name="table.cell.border-bottom.border-right.padding-top.top.pleft.pright">
              <text:p text:style-name="text.cell.7.left"><text:span text:style-name="ifm_span_font.bold_ifm">Omschrijving</text:span></text:p>
              <text:p text:style-name="text.cell.7.left">Systemen, machines, werktuigen die gericht zijn op
								niet kerende, ondiepe bodembewerking en het oppervlakkig vermengen van
								gewasresten (eventueel in combinatie met direct zaaien, poten of planten)</text:p>
              <text:p text:style-name="text.cell.7.left"><text:span text:style-name="ifm_span_font.bold_ifm">Subsidiabel</text:span></text:p>
              <text:p text:style-name="text.cell.7.left">• Spit-zaai, grondfrees-zaai; rotoreg-zaai,
								schoffel-zaai combinaties;</text:p>
              <text:p text:style-name="text.cell.7.left">• Grondwoelers</text:p>
              <text:p text:style-name="text.cell.7.left">• Schijveneggen;</text:p>
              <text:p text:style-name="text.cell.7.left">• Cultivatoren;</text:p>
              <text:p text:style-name="text.cell.7.left">• Schoffels;</text:p>
              <text:p text:style-name="text.cell.7.left">• Wiedrobots;</text:p>
              <text:p text:style-name="text.cell.7.left">• Schoffeltuig eventueel met camera besturing en of
								vingerwieders of torsiwieders.</text:p>
              <text:p text:style-name="text.cell.7.left">• Rijenfrees voor onkruidbestrijding in het gewas,
								wiedeg, wiedbed, onkruidbrander, onkruidsnijder.</text:p>
              <text:p text:style-name="text.cell.7.left">• mechanische loofsnijder of mechnische
								wortelsnijder of looftrekker</text:p>
              <text:p text:style-name="text.cell.7.left">• Ecoploeg of andersoortige ondiepe bewerkingen
								(maximale diepte van 18 cm).</text:p>
              <text:p text:style-name="text.cell.7.left">• Machines voor inwerken groenbemesters, ruige mest
								en gewasresten (schijveneg)</text:p>
              <text:p text:style-name="text.cell.7.left">• Machines, hulpmiddelen of aanpassingskosten voor
								het overschakelen op een teeltsysteem met vaste rijpaden, waarbij onbereden
								bedden ontstaan met een breedte van tenminste 280 cm.</text:p>
              <text:p text:style-name="text.cell.7.left">• Rupsbanden voor onder tractor of (zelfrijdende)
								oogstmachine.</text:p>
              <text:p text:style-name="text.cell.7.left">• Luchtdrukwisselsystemen met een zodanige
								capaciteit dat de banden binnen 5 minuten op 2 bar kunnen worden gebracht.
								inclusief installatie kosten. Subsidiabel zijn maximaal vier banden (die zeer
								geschikt zijn voor zeer lage druk) per aangeschaft systeem. Door aanpassing van
								bandendruk aan omstandigheden kan structuurschade worden verminderd.</text:p>
              <text:p text:style-name="text.cell.7.left">• GPS/GIS of aanpassingen aan de apparatuur i.c.m.
								bovenstaande investeringen</text:p>
              <text:p text:style-name="text.cell.7.left">• bij de aanschaf van een van de bovenstaande
								systemen/werktuigen kan ook een wildredder gesubsidieerd worden.</text:p>
              <text:p text:style-name="text.cell.7.left"><text:span text:style-name="ifm_span_font.bold_ifm">Niet subsidiabel</text:span></text:p>
              <text:p text:style-name="text.cell.7.left">• Grotere zwaardere machines die bodemverdichting
								verergeren en daarmee achteruitgang van bodembiologie en dus organisch
								stofverlies.</text:p>
              <text:p text:style-name="text.cell.7.left">• Trekkers</text:p>
              <text:p text:style-name="text.cell.7.left">• banden en wielen</text:p>
              <text:p text:style-name="text.cell.7.left">• Abonnementen</text:p>
              <text:p text:style-name="text.cell.7.left">• ploegen en spitmachines (krukas en
								roterend)Afleverkosten</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E4</text:p>
            </table:table-cell>
            <table:table-cell table:style-name="table.cell.border-bottom.border-right.padding-top.top.pleft.pright">
              <text:p text:style-name="text.cell.7.left">Zaaimachines of zaaimachine-aanpassingen voor
								vanggewassen en groenbemesters</text:p>
            </table:table-cell>
            <table:table-cell table:style-name="table.cell.border-bottom.border-right.padding-top.top.pleft.pright">
              <text:p text:style-name="text.cell.7.left"><text:span text:style-name="ifm_span_font.bold_ifm">Omschrijving</text:span></text:p>
              <text:p text:style-name="text.cell.7.left">Zaaiapparatuur die gewas rechtstreeks in de
								groenbemester of gras kan zaaien, ter voorkoming van een extra werkgang of
								doodspuiten.</text:p>
              <text:p text:style-name="text.cell.7.left"><text:span text:style-name="ifm_span_font.bold_ifm">Subsidiabel</text:span></text:p>
              <text:p text:style-name="text.cell.7.left">• Zaaimachines voor inzaaien voor ‘onder gewassen’
								zoals gras bij mais</text:p>
              <text:p text:style-name="text.cell.7.left">• machines voor onderzaai in mais</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E5</text:p>
            </table:table-cell>
            <table:table-cell table:style-name="table.cell.border-bottom.border-right.padding-top.top.pleft.pright">
              <text:p text:style-name="text.cell.7.left">Verwerken enkelvoudig (gerst, tarwe,
								mineralenmengels) krachtvoer</text:p>
            </table:table-cell>
            <table:table-cell table:style-name="table.cell.border-bottom.border-right.padding-top.top.pleft.pright">
              <text:p text:style-name="text.cell.7.left"><text:span text:style-name="ifm_span_font.bold_ifm">Subsidiabel</text:span></text:p>
              <text:p text:style-name="text.cell.7.left">• machines of installaties om producten mee te
								bewerken zoals malen, pletten en snijden.</text:p>
              <text:p text:style-name="text.cell.7.left"><text:span text:style-name="ifm_span_font.bold_ifm">Niet subsidiabel</text:span></text:p>
              <text:p text:style-name="text.cell.7.left">• voermengwagen of machines voor het uitkuilen of
								verwerken van ruwvoer.</text:p>
              <text:p text:style-name="text.cell.7.left">• opslag zoals sleufsilos en kuilplaten en
								silosmachines of systemen om krachtvoer te verstrekken.</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E6</text:p>
            </table:table-cell>
            <table:table-cell table:style-name="table.cell.border-bottom.border-right.padding-top.top.pleft.pright">
              <text:p text:style-name="text.cell.7.left">Machine voor het combineren van grondbewerking,
								spitten en/of zaaien en poten/planten</text:p>
            </table:table-cell>
            <table:table-cell table:style-name="table.cell.border-bottom.border-right.padding-top.top.pleft.pright">
              <text:p text:style-name="text.cell.7.left"><text:span text:style-name="ifm_span_font.bold_ifm">Omschrijving</text:span></text:p>
              <text:p text:style-name="text.cell.7.left">Deze investering draagt bij aan een betere basis
								voor bodemleven – biodiversiteit, en draagt bij aan het voorkomen van
								uitspoelen door het voorkomen van bodemverdichting.</text:p>
              <text:p text:style-name="text.cell.7.left"><text:span text:style-name="ifm_span_font.bold_ifm">Let op!</text:span></text:p>
              <text:p text:style-name="text.cell.7.left">Maximale gewicht, banden, asdruk, breedte</text:p>
              <text:p text:style-name="text.cell.7.left"><text:span text:style-name="ifm_span_font.bold_ifm">Subsidiabel</text:span></text:p>
              <text:p text:style-name="text.cell.7.left">• Machines die werkgangen combineren door tegelijk
								te spitten én te zaaien/poten/planten;</text:p>
              <text:p text:style-name="text.cell.7.left">• Machines voor het uitvoeren van een
								grondbewerking en dit combineren met zaaien/poten/planten.</text:p>
              <text:p text:style-name="text.cell.7.left">• GPS/GIS apparatuur in combinatie met een
								investering in een machine voor spitten en zaaien/poten/planten tegelijk.</text:p>
              <text:p text:style-name="text.cell.7.left">• Bijbehorende installatiekosten.</text:p>
              <text:p text:style-name="text.cell.7.left">• Bijbehorende installaties die meststoffen en/of
								gewasbeschermingsmiddelen kunnen toedienen.</text:p>
              <text:p text:style-name="text.cell.7.left"><text:span text:style-name="ifm_span_font.bold_ifm">Let op!</text:span> bij aanschaf
								van een van de bovenstaande machines kan een wildredder mee worden
								gesubsidieerd.</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E7</text:p>
            </table:table-cell>
            <table:table-cell table:style-name="table.cell.border-bottom.border-right.padding-top.top.pleft.pright">
              <text:p text:style-name="text.cell.7.left">Hooidrooginstallatie</text:p>
            </table:table-cell>
            <table:table-cell table:style-name="table.cell.border-bottom.border-right.padding-top.top.pleft.pright">
              <text:p text:style-name="text.cell.7.left"><text:span text:style-name="ifm_span_font.bold_ifm">Omschrijving</text:span></text:p>
              <text:p text:style-name="text.cell.7.left">Installatie voor het drogen en gecontroleerd
								bewaren van hooi.</text:p>
              <text:p text:style-name="text.cell.7.left"><text:span text:style-name="ifm_span_font.bold_ifm">Subsidiabel</text:span></text:p>
              <text:p text:style-name="text.cell.7.left">• Droogvlakken</text:p>
              <text:p text:style-name="text.cell.7.left">• Droger</text:p>
              <text:p text:style-name="text.cell.7.left">• Verdelgrijper</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E8</text:p>
            </table:table-cell>
            <table:table-cell table:style-name="table.cell.border-bottom.border-right.padding-top.top.pleft.pright">
              <text:p text:style-name="text.cell.7.left">Verwerken en toepassen van organisch
								restmateriaal</text:p>
            </table:table-cell>
            <table:table-cell table:style-name="table.cell.border-bottom.border-right.padding-top.top.pleft.pright">
              <text:p text:style-name="text.cell.7.left"><text:span text:style-name="ifm_span_font.bold_ifm">Omschrijving</text:span></text:p>
              <text:p text:style-name="text.cell.7.left">Investeringen die specifiek bedoeld zijn voor de
								verwerking van organisch restmateriaal (niet zijnde mest op bedrijfsniveau) met
								als doel het verhogen van bodemkwaliteit. Zoals: materieel voor het maaien en
								ophalen van slootkanten, het verwerken en toepassen van gewasresten, maaisel
								van slootkanten, bermen of natuurterreinen, slootbagger of compost
								hiervan.</text:p>
              <text:p text:style-name="text.cell.7.left"><text:span text:style-name="ifm_span_font.bold_ifm">Subsidiabel</text:span></text:p>
              <text:p text:style-name="text.cell.7.left">• Machines en werktuigen voor het inwerken of
								onderwerken van gewasresten, ruige mest, vaste mest en groenbemester met behulp
								van schijven(eg), rollen, tanden of snijders of hakselaars</text:p>
              <text:p text:style-name="text.cell.7.left">• Materiaal om specifiek voor maaien van
								slootkanten en maaisel op de kant te kunnen deponeren en ophalen voor verdere
								verwerking.</text:p>
              <text:p text:style-name="text.cell.7.left">• Materieel voor het verwerken van organisch
								restmaterieel</text:p>
              <text:p text:style-name="text.cell.7.left">• Baggerspuit voor het verspreiden van slootbagger
								over het perceel</text:p>
              <text:p text:style-name="text.cell.7.left">• Machines/installaties voor het composteren of het
								maken van bokashi.</text:p>
              <text:p text:style-name="text.cell.7.left">• Werktuigen voor het snijden of hakselen en
								gelijkmatig uitstrooien van beheergras, bermmaaisel, slootmaaisel of
								gewasresten over landbouwgrond.</text:p>
              <text:p text:style-name="text.cell.7.left">• GPS i.c.m. bovenstaande investeringen</text:p>
              <text:p text:style-name="text.cell.7.left">• Grasmaaier die behalve voor het maaien van bermen
								ook gebruikt kan worden voor ander maaiwerk</text:p>
              <text:p text:style-name="text.cell.7.left">• Vergistingsinstallaties waarin mest of
								restmateriaal van buiten het bedrijf gebruikt wordt</text:p>
              <text:p text:style-name="text.cell.7.left">• Afleverkosten en abonnementen</text:p>
              <text:p text:style-name="text.cell.7.left">• Kiepwagens, silagewagens en opraapwagens</text:p>
              <text:p text:style-name="text.cell.7.left"><text:span text:style-name="ifm_span_font.bold_ifm">5.</text:span> Indien gangbaar
								materieel beschikbaar is, dat nog bruikbaar is voor hetzelfde doel, dan is de
								‘klimaatwinst’ negatief</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E9</text:p>
            </table:table-cell>
            <table:table-cell table:style-name="table.cell.border-bottom.border-right.padding-top.top.pleft.pright">
              <text:p text:style-name="text.cell.7.left">Raffinage installatie voor groene agrarische
								stromen</text:p>
            </table:table-cell>
            <table:table-cell table:style-name="table.cell.border-bottom.border-right.padding-top.top.pleft.pright">
              <text:p text:style-name="text.cell.7.left"><text:span text:style-name="ifm_span_font.bold_ifm">Subsidiabel</text:span></text:p>
              <text:p text:style-name="text.cell.7.left">Mobiele installatie voor de raffinage van groene
								plantaardige (rest) stromen zoals gras en groenresten van snijbedrijven.</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left">E10</text:p>
            </table:table-cell>
            <table:table-cell table:style-name="table.cell.border-bottom.border-right.padding-top.top.pleft.pright">
              <text:p text:style-name="text.cell.7.left">Niet digitale voorzieningen voor weidegang</text:p>
            </table:table-cell>
            <table:table-cell table:style-name="table.cell.border-bottom.border-right.padding-top.top.pleft.pright">
              <text:p text:style-name="text.cell.7.left"><text:span text:style-name="ifm_span_font.bold_ifm">Subsidiabel:</text:span></text:p>
              <text:p text:style-name="text.cell.7.left">• Aanleg van een oversteekplaats, zoals veeroosters
								en/of een koetunnel)</text:p>
              <text:p text:style-name="text.cell.7.left">• Bijbehorende aanleg- en installatiekosten</text:p>
              <text:p text:style-name="text.cell.7.left">• Mobiele melkrobot</text:p>
              <text:p text:style-name="text.cell.7.left"><text:span text:style-name="ifm_span_font.bold_ifm">Niet subsidiabel</text:span></text:p>
              <text:p text:style-name="text.cell.7.left">• Hardware zoals laptops/ computers, tablets etc.
								voor het ontvangen/ invoeren/sturen van GPS gegevens.</text:p>
              <text:p text:style-name="text.cell.7.left">• KavelpadenAbonnementen op software updates en
								servicecontracten.</text:p>
            </table:table-cell>
            <table:table-cell table:style-name="table.cell.border-bottom.border-right.padding-top.top.pleft.pright">
              <text:p text:style-name="text.cell.7.center">13</text:p>
            </table:table-cell>
          </table:table-row>
          <table:table-row table:style-name="zebra.body.odd">
            <table:table-cell table:style-name="table.cell.border-bottom.border-left.border-right.padding-top.top.pleft.pright">
              <text:p text:style-name="text.cell.7.left">E11</text:p>
            </table:table-cell>
            <table:table-cell table:style-name="table.cell.border-bottom.border-right.padding-top.top.pleft.pright">
              <text:p text:style-name="text.cell.7.left">Opslagplaatsen ten behoeve van verwerking
								organische materiaal tot compost en/of bokashi</text:p>
            </table:table-cell>
            <table:table-cell table:style-name="table.cell.border-bottom.border-right.padding-top.top.pleft.pright">
              <text:p text:style-name="text.cell.7.left"><text:span text:style-name="ifm_span_font.bold_ifm">Omschrijving</text:span></text:p>
              <text:p text:style-name="text.cell.7.left">Investeringen in opslag van gewasresten, vaste mest
								of compost hiervan, niet zijnde drijfmest, met als doel het verhogen van
								bodemkwaliteit (organische stofgehalte en bodemstructuur)</text:p>
              <text:p text:style-name="text.cell.7.left"><text:span text:style-name="ifm_span_font.bold_ifm">Subsidiabel</text:span></text:p>
              <text:p text:style-name="text.cell.7.left">Opslagplaatsen van vaste mest, compost, bokashi
								voor langere termijn (meer dan 9 maanden) zodat op de goede momenten de
								mest/compost toegepast kan worden en de kwaliteit behouden blijft.</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Bokashi-fermenteerinstallatie</text:p>
            </table:table-cell>
            <table:table-cell table:style-name="table.cell.border-bottom.border-right.padding-top.top.pleft.pright">
              <text:p text:style-name="text.cell.7.left"><text:span text:style-name="ifm_span_font.bold_ifm">Omschrijving</text:span></text:p>
              <text:p text:style-name="text.cell.7.left">Fermenteerinstallaties ter vermindering gebruik van
								kunstmest, gewasbeschermingsmiddelen en ter verbetering van de
								bodemkwaliteit.</text:p>
            </table:table-cell>
            <table:table-cell table:style-name="table.cell.border-bottom.border-right.padding-top.top.pleft.pright">
              <text:p text:style-name="text.cell.7.center">9</text:p>
            </table:table-cell>
          </table:table-row>
        </table:table>
      </text:section>
      <text:section text:style-name="ifm_sect_mleft.5.1mm_ifm" text:name="d15e3115">
        <text:h text:style-name="ifm_p_font.bold_mt.5.08mm_page.keep-with-next_ifm" text:outline-level="4">Bijlage<text:s/>6<text:s/>behorende bij artikel 4.7.2 van de Regeling Europese
						EZK- en LNV-subsidie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Bijlage 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Specificatie concrete investering</text:span></text:p>
              </table:table-cell>
              <table:table-cell table:style-name="table.cell.border-bottom.border-right.padding-top.bottom.pleft.pright">
                <text:p text:style-name="text.cell.7.left"><text:span text:style-name="ifm_span_color.ffffff_ifm">Eenheidsprijs</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Precisielandbouw en Smartfarming</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Fertigatie unit met automatische regeling
								(controller) en (mest)dosseersysteem voor precisiebemesting via
								druppelslangen.</text:p>
              <text:p text:style-name="text.cell.7.left"><text:span text:style-name="ifm_span_font.bold_ifm">Let op!</text:span> Moet in
								combinatie met bovengrondse of ondergrondse fertigatie druppelslang.</text:p>
              <text:p text:style-name="text.cell.7.left"><text:span text:style-name="ifm_span_font.bold_ifm">Let op!</text:span> Montagekosten,
								behuizing en graafwerk zijn niet subsidiabel bij deze investering.</text:p>
            </table:table-cell>
            <table:table-cell table:style-name="table.cell.border-bottom.border-right.padding-top.top.pleft.pright">
              <text:p text:style-name="text.cell.7.center">€ 13.200,–</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Precisielandbouw en Smartfarming</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Drukgecompenseerde fertigatie druppelslang
								<text:span text:style-name="ifm_span_font.underline_ifm">per meter</text:span>, inclusief afsluiters, koppelstukken,
								bevestigingsmateriaal en overig aanverwant kleinmateriaal.</text:p>
              <text:p text:style-name="text.cell.7.left"><text:span text:style-name="ifm_span_font.bold_ifm">Let op!</text:span> Montagekosten
								en graafwerk zijn niet subsidiabel bij deze investering</text:p>
            </table:table-cell>
            <table:table-cell table:style-name="table.cell.border-bottom.border-right.padding-top.top.pleft.pright">
              <text:p text:style-name="text.cell.7.center">€ 0,71</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Precisielandbouw en Smartfarming</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Ondergrondse drukgecompenseerde fertigatie
								druppelslang <text:span text:style-name="ifm_span_font.underline_ifm">per meter</text:span>, inclusief afsluiters,
								koppelstukken, bevestigingsmateriaal en overig aanverwant kleinmateriaal.</text:p>
              <text:p text:style-name="text.cell.7.left"><text:span text:style-name="ifm_span_font.bold_ifm">Let op!</text:span> Montagekosten
								en graafwerk zijn niet subsidiabel bij deze investering</text:p>
            </table:table-cell>
            <table:table-cell table:style-name="table.cell.border-bottom.border-right.padding-top.top.pleft.pright">
              <text:p text:style-name="text.cell.7.center">€ 1,01</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Precisielandbouw en Smartfarming</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Weerstation inclusief windmeter, regenmeter,
								thermo-hygrosensor voor registratie en analyse van verschillende soorten
								weerdata + bodemvochtsensoren.</text:p>
              <text:p text:style-name="text.cell.7.left"><text:span text:style-name="ifm_span_font.bold_ifm">Let op!</text:span> Moet in
								combinatie van Fertigatie unit</text:p>
              <text:p text:style-name="text.cell.7.left"><text:span text:style-name="ifm_span_font.bold_ifm">Let op!</text:span> Montagekosten
								en graafwerk zijn niet subsidiabel bij deze investering</text:p>
            </table:table-cell>
            <table:table-cell table:style-name="table.cell.border-bottom.border-right.padding-top.top.pleft.pright">
              <text:p text:style-name="text.cell.7.center">€ 2.180,–</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Duurzame Bedrijfsvoering</text:p>
            </table:table-cell>
            <table:table-cell table:style-name="table.cell.border-bottom.border-right.padding-top.top.pleft.pright">
              <text:p text:style-name="text.cell.7.left">Elektrische voertuigen of waterstof</text:p>
            </table:table-cell>
            <table:table-cell table:style-name="table.cell.border-bottom.border-right.padding-top.top.pleft.pright">
              <text:p text:style-name="text.cell.7.left">Elektrische heftruck met elektromotor van 48V,
								maximale hefcapaciteit van ten minste 2.000 kg en accupakket van ten minste
								625Ah, inclusief de lader</text:p>
            </table:table-cell>
            <table:table-cell table:style-name="table.cell.border-bottom.border-right.padding-top.top.pleft.pright">
              <text:p text:style-name="text.cell.7.center">€ 29.750,–</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E3</text:p>
            </table:table-cell>
            <table:table-cell table:style-name="table.cell.border-bottom.border-right.padding-top.top.pleft.pright">
              <text:p text:style-name="text.cell.7.left">Natuurinclusieve landbouw en Kringlooplandbouw</text:p>
            </table:table-cell>
            <table:table-cell table:style-name="table.cell.border-bottom.border-right.padding-top.top.pleft.pright">
              <text:p text:style-name="text.cell.7.left">Vermindering bodemverdichting NKG, vaste rijpaden
								en mech. onkruidbestrijding</text:p>
            </table:table-cell>
            <table:table-cell table:style-name="table.cell.border-bottom.border-right.padding-top.top.pleft.pright">
              <text:p text:style-name="text.cell.7.left">Ecoploeg met 7 scharen voor ondiepe bewerkingen
								(maximale diepte van 18 cm)</text:p>
            </table:table-cell>
            <table:table-cell table:style-name="table.cell.border-bottom.border-right.padding-top.top.pleft.pright">
              <text:p text:style-name="text.cell.7.center">€ 19.350,–</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Natuurinclusieve landbouw en Kringlooplandbouw</text:p>
            </table:table-cell>
            <table:table-cell table:style-name="table.cell.border-bottom.border-right.padding-top.top.pleft.pright">
              <text:p text:style-name="text.cell.7.left">Vermindering bodemverdichting NKG, vaste rijpaden
								en mech. onkruidbestrijding</text:p>
            </table:table-cell>
            <table:table-cell table:style-name="table.cell.border-bottom.border-right.padding-top.top.pleft.pright">
              <text:p text:style-name="text.cell.7.left">Ecoploeg met 8 scharen voor ondiepe bewerkingen
								(maximale diepte van 18 cm)</text:p>
            </table:table-cell>
            <table:table-cell table:style-name="table.cell.border-bottom.border-right.padding-top.top.pleft.pright">
              <text:p text:style-name="text.cell.7.center">€ 23.400,–</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E3</text:p>
            </table:table-cell>
            <table:table-cell table:style-name="table.cell.border-bottom.border-right.padding-top.top.pleft.pright">
              <text:p text:style-name="text.cell.7.left">Natuurinclusieve landbouw en Kringlooplandbouw</text:p>
            </table:table-cell>
            <table:table-cell table:style-name="table.cell.border-bottom.border-right.padding-top.top.pleft.pright">
              <text:p text:style-name="text.cell.7.left">Vermindering bodemverdichting NKG, vaste rijpaden
								en mech. onkruidbestrijding</text:p>
            </table:table-cell>
            <table:table-cell table:style-name="table.cell.border-bottom.border-right.padding-top.top.pleft.pright">
              <text:p text:style-name="text.cell.7.left">Ecoploeg met 9 of 10 scharen voor ondiepe
								bewerkingen (maximale diepte van 18 cm)</text:p>
            </table:table-cell>
            <table:table-cell table:style-name="table.cell.border-bottom.border-right.padding-top.top.pleft.pright">
              <text:p text:style-name="text.cell.7.center">€ 28.000,–</text:p>
            </table:table-cell>
            <table:table-cell table:style-name="table.cell.border-bottom.border-right.padding-top.top.pleft.pright">
              <text:p text:style-name="text.cell.7.center">16</text:p>
            </table:table-cell>
          </table:table-row>
        </table:table>
      </text:section>
      <text:h text:style-name="ifm_p_font.bold_mt.5.08mm_page.keep-with-next_ifm" text:outline-level="2">ARTIKEL<text:s/>II<text:s/></text:h>
      <text:p text:style-name="ifm_p_font.roman_mt.4.23mm_ifm">In de tabel in artikel 3, tweede lid, van de
			 Regeling openstelling EZK- en LNV-subsidies 2021 worden onder de rij van titel
			 4.5 twee rijen ingevoegd, luidende:</text:p>
      <text:section text:style-name="ifm_sect_mleft.5.1mm_ifm" text:name="d15e3561">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ext:p text:style-name="text.cell.7.left">Titel 4.7:</text:p>
              <text:p text:style-name="text.cell.7.left">Regeling Investeren in groen-economisch herstel</text:p>
            </table:table-cell>
            <table:table-cell table:style-name="table.cell.border-top.border-bottom.border-right.padding-top.top.pleft.pright">
              <text:p text:style-name="text.cell.7.left">4.7.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Precisielandbouw en Smart Farming</text:p>
            </table:table-cell>
            <table:table-cell table:style-name="table.cell.border-top.border-bottom.border-right.padding-top.top.pleft.pright">
              <text:p text:style-name="text.cell.7.left">20-12-2021 t/m 14-02-2022</text:p>
            </table:table-cell>
            <table:table-cell table:style-name="table.cell.border-top.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lusieve landbouw en
								  kringlooplandbouw</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row>
            <table:table-cell table:style-name="table.cell.border-top.border-bottom.border-left.border-right.padding-top.top.pleft.pright">
              <text:p text:style-name="text.cell.7.left">Titel 4.8:</text:p>
              <text:p text:style-name="text.cell.7.left">Regeling Samenwerken aan groen-economisch
							 herstel</text:p>
            </table:table-cell>
            <table:table-cell table:style-name="table.cell.border-top.border-bottom.border-right.padding-top.top.pleft.pright">
              <text:p text:style-name="text.cell.7.left">4.8.2, der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Duurzame toegevoegde waardeketen</text:p>
            </table:table-cell>
            <table:table-cell table:style-name="table.cell.border-top.border-bottom.border-right.padding-top.top.pleft.pright">
              <text:p text:style-name="text.cell.7.left">20-12-2021 t/m 14-02-2022</text:p>
            </table:table-cell>
            <table:table-cell table:style-name="table.cell.border-top.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Innovatieve digitalisering</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Gebiedsgerichte pilots</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Sectorale initiatieven</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Samenwerking voor maatregelen stikstof</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2.000.000</text:p>
            </table:table-cell>
          </table:table-row>
        </table:table>
      </text:section>
      <text:h text:style-name="ifm_p_font.bold_mt.5.08mm_page.keep-with-next_ifm" text:outline-level="2">ARTIKEL<text:s/>III<text:s/></text:h>
      <text:p text:style-name="ifm_p_font.roman_mt.4.23mm_ifm">In de tabel in artikel 3, tweede lid, van de
			 Regeling openstelling EZK- en LNV-subsidies 2022 worden onder de rij van titel
			 4.1 twee rijen ingevoegd, luidende:</text:p>
      <text:section text:style-name="ifm_sect_mleft.5.1mm_ifm" text:name="d15e396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row>
            <table:table-cell table:style-name="table.cell.border-top.border-bottom.border-left.border-right.padding-top.top.pleft.pright">
              <text:p text:style-name="text.cell.7.left">Titel 4.7:</text:p>
              <text:p text:style-name="text.cell.7.left">Regeling Investeren in groen-economisch herstel</text:p>
            </table:table-cell>
            <table:table-cell table:style-name="table.cell.border-top.border-bottom.border-right.padding-top.top.pleft.pright">
              <text:p text:style-name="text.cell.7.left">4.7.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Precisielandbouw en Smart Farming</text:p>
            </table:table-cell>
            <table:table-cell table:style-name="table.cell.border-top.border-bottom.border-right.padding-top.top.pleft.pright">
              <text:p text:style-name="text.cell.7.left">20-12-2021 t/m 14-02-2022</text:p>
            </table:table-cell>
            <table:table-cell table:style-name="table.cell.border-top.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lusieve landbouw en
								  kringlooplandbouw</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7.088.0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row>
            <table:table-cell table:style-name="table.cell.border-top.border-bottom.border-left.border-right.padding-top.top.pleft.pright">
              <text:p text:style-name="text.cell.7.left">Titel 4.8:</text:p>
              <text:p text:style-name="text.cell.7.left">Regeling Samenwerken aan groen-economisch
							 herstel</text:p>
            </table:table-cell>
            <table:table-cell table:style-name="table.cell.border-top.border-bottom.border-right.padding-top.top.pleft.pright">
              <text:p text:style-name="text.cell.7.left">4.8.2, der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Duurzame toegevoegde waardeketen</text:p>
            </table:table-cell>
            <table:table-cell table:style-name="table.cell.border-top.border-bottom.border-right.padding-top.top.pleft.pright">
              <text:p text:style-name="text.cell.7.left">20-12-2021 t/m 14-02-2022</text:p>
            </table:table-cell>
            <table:table-cell table:style-name="table.cell.border-top.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Innovatieve digitalisering</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Gebiedsgerichte pilots</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Sectorale initiatieven</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2, derd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Samenwerking voor maatregelen stikstof</text:p>
            </table:table-cell>
            <table:table-cell table:style-name="table.cell.border-bottom.border-right.padding-top.top.pleft.pright">
              <text:p text:style-name="text.cell.7.left">20-12-2021 t/m 14-02-2022</text:p>
            </table:table-cell>
            <table:table-cell table:style-name="table.cell.border-bottom.border-right.padding-top.top.pleft.pright">
              <text:p text:style-name="text.cell.7.left">€ 2.000.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dat in werking treedt onmiddellijk na de Regeling openstelling
		  EZK- en LNV-subsidies 2022 die in werking treedt met ingang van 1 januari
		  2022.</text:p>
      <text:p text:style-name="ifm_p_mt.3.7mm_ifm">Deze regeling zal met de toelichting in de Staatscourant worden
		  geplaatst.</text:p>
      <text:p text:style-name="ifm_p_font.italic_mt.3.7mm_ifm">
                  's-Gravenhage,
                   11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11 maart 2020 heeft de Wereldgezondheidsorganisatie de
			 uitbraak van het COVID-19 virus als een pandemie aangemerkt. Vanwege de
			 ongekende maatregelen die daarop door de lidstaten zijn genomen, heeft de
			 Europese Raad in 2020 afspraken gemaakt over een extra inzet van Europese
			 middelen om het bedrijfsleven te ondersteunen in de nasleep van de negatieve
			 economische gevolgen als gevolg van de COVID-19 uitbraak. Hiervoor is op
			 Europees niveau een leenfaciliteit van 750 miljard euro in prijzen van 2018
			 gecreëerd<text:note text:id="n2" text:note-class="footnote"><text:note-citation text:label="1 ">1</text:note-citation><text:note-body><text:p text:style-name="ifm_p_font.normal_size.6.93pt_mt..5mm_indent.-0.1161in_mleft.0.1161in_ifm">Verordening (EU) 2020/2094 (EURI-verordening) van
				  14 december 2020.</text:p></text:note-body></text:note>. Vanuit dit Economisch herstelfonds is 8 miljard euro bestemd
			 voor de landbouwsector in de 27 lidstaten. De aanvullende middelen moeten
			 worden besteed aan de uitdagingen waarmee de landbouwsector en de
			 plattelandsgebieden worden geconfronteerd.</text:p>
      <text:p text:style-name="ifm_p_mt.3.7mm_ifm">Binnen de Europese Unie wordt met het Gemeenschappelijk
			 Landbouwbeleid gezorgd voor duurzaam, voedzaam, veilig en betaalbaar voedsel in
			 Europa. De extra middelen vanuit het Economisch herstelfonds voor de
			 landbouwsector en het platteland zijn toegevoegd aan het reguliere budget van
			 het Europees Landbouwfonds voor de Plattelandsontwikkeling (Elfpo, Verordening
			 (EU) 1305/2013), de tweede pijler van het Gemeenschappelijk Landbouwbeleid
			 (hierna: de POP-verordening). De middelen worden daarom verstrekt via
			 maatregelen die zijn opgenomen in het Nederlands
			 Plattelandsontwikkelingsprogramma POP3+.</text:p>
      <text:p text:style-name="ifm_p_mt.3.7mm_ifm">In de onderhavige regeling zijn twee subsidiemodules opgenomen,
			 die aan de Regeling Europese EZK en LNV-subsidies (hierna: REES) zijn
			 toegevoegd. Het betreft de modules Investeren in groen-economisch herstel en
			 Samenwerken aan groen-economisch herstel. De twee modules hebben als doel om te
			 komen tot een veerkrachtig, duurzaam en digitaal economisch herstel van de
			 landbouwsector, waarbij het herstel van de sector gelijk loopt met de na te
			 streven Europese agromilieu- en klimaatdoelstellingen.</text:p>
      <text:h text:style-name="ifm_p_font.bold-italic_mt.5.08mm_page.keep-with-next_ifm" text:outline-level="5">2.<text:s/>Implementatiewetgeving</text:h>
      <text:p text:style-name="ifm_p_mt.4.23mm_ifm">De POP-verordening regelt de bepalingen en voorwaarden voor de
			 nationale implementatie van het Plattelandsontwikkelingsprogramma om
			 landbouwers te ondersteunen. Een POP-programma beslaat doorgaans een periode
			 van zes jaar. De POP-verordening, die de huidige POP-periode 2014–2020 (hierna:
			 POP3) regelt, zou aanvankelijk eindigen op 31 december 2020. Vanwege de
			 uitbraak van het COVID-19 virus en de nieuwe opzet van het toekomstige
			 Gemeenschappelijk Landbouwbeleid is de looptijd van het huidige POP3 met twee
			 jaar verlengd tot 31 december 2022. De wettelijke grondslag en bepalingen
			 waarmee de looptijd van het huidige POP-programma wordt geregeld zijn opgenomen
			 in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437 hierna: de
			 transitieverordening). De transitieverordening omvat eveneens de bepalingen en
			 subsidievoorwaarden van het Economisch herstelfonds voor de
			 plattelandsontwikkeling.</text:p>
      <text:h text:style-name="ifm_p_font.italic_mt.5.08mm_page.keep-with-next_ifm" text:outline-level="6">2.1<text:s/>Europese kaders</text:h>
      <text:p text:style-name="ifm_p_mt.4.23mm_ifm">Voor de implementatie is de POP-verordening (Verordening (EU)
				  1305/2013) uitgebreid met een nieuw artikel 58 bis, getiteld ‘Middelen voor het
				  herstel van de landbouwsector en de plattelandsgebieden van de Unie’. Doel van
				  dit artikel is <text:span text:style-name="ifm_span_font.italic_mt.4.23mm_ifm">‘de weg effenen voor een veerkrachtig,
				  duurzaam en digitaal economisch herstel in overeenstemming met de
				  doelstellingen van de milieu- en klimaatverbintenissen van de Unie en met de
				  nieuwe ambities die zijn vastgelegd in de Europese Green Deal’</text:span>. De
				  afzonderlijke leden van het artikel geven de bepalingen weer waaraan de inzet
				  moet voldoen. Zo schrijft artikel 58 bis, tweede lid voor dat de middelen
				  moeten worden ingezet voor de financiering van POP-maatregelen zoals deze zijn
				  opgenomen in de POP-verordening. De leden twee en drie geven de financiële
				  kaders van de besteding van de middelen aan. De leden vier en vijf bepalen dat
				  van de beschikbare middelen respectievelijk tenminste 37% moet worden ingezet
				  voor milieu- en klimaatmaatregelen en 55% voor investeringen. Bij de inzet van
				  deze middelen moet worden voldaan aan de procentuele drempels voor het Elfpo,
				  het non-regressiebeginsel dat is opgenomen in het derde lid van artikel 58 bis.
				  Dit betekent dat bij gebruik van dit aanvullende budget tenminste hetzelfde
				  aandeel van de al eerder toegewezen Elfpo-middelen vermeerderd met de
				  aanvullende middelen vanuit het Economisch herstelfonds moet worden besteed aan
				  milieu- en klimaatgerelateerde maatregelen waarvan onder POP3 in de periode
				  2014–2020 sprake was. Tenslotte bevatten de leden zes, zeven, acht en negen van
				  artikel 58 bis bepalingen van administratieve aard. Zo mag ten hoogste 4% van
				  het budget worden ingezet voor technische bijstand<text:note text:id="n3" text:note-class="footnote"><text:note-citation text:label="2 ">2</text:note-citation><text:note-body><text:p text:style-name="ifm_p_font.normal_size.6.93pt_mt..5mm_indent.-0.1161in_mleft.0.1161in_ifm">Met het budget voor technische bijstand worden
						allerlei activiteiten bekostigd zoals voorlichting en uitwisseling van
						ervaring, netwerkvorming, ICT-applicaties, voortgangsrapportages aan de
						Europese Commissie.</text:p></text:note-body></text:note> en moet over de besteding jaarlijks afzonderlijk worden
				  gerapporteerd.</text:p>
      <text:p text:style-name="ifm_p_ifm">In de transitieverordening zijn met betrekking tot de hoogte
				  van de subsidies voor investeringen nog aanvullende bepalingen opgenomen. Zo
				  bepaalt artikel 7 sub 18) a) i) dat investeringen waarvoor op basis van het POP
				  een maximaal subsidiepercentage van 40% geldt met 35% tot 75% kunnen worden
				  verhoogd. Voor jonge landbouwers mag dit percentage zelfs met nog eens 15%
				  worden verhoogd tot 90% (verordening 1305/2013, Bijlage II, artikel 17, lid
				  3).</text:p>
      <text:h text:style-name="ifm_p_font.italic_mt.5.08mm_page.keep-with-next_ifm" text:outline-level="6">2.2.<text:s/>Nederlandse kaders</text:h>
      <text:p text:style-name="ifm_p_mt.4.23mm_ifm">Vanuit het Economisch herstelfonds ontvangt Nederland in 2021
				  en 2022 in totaal 52,4 miljoen euro. In een verhouding 30% /70% betekent dit
				  15,5 miljoen euro in 2021 en 36,9 miljoen in 2022. Gelet op de voorwaarden dat
				  het aanvullende budget is toegevoegd aan het reguliere POP-budget, moet de
				  besteding passen binnen de programmatische en beleidskaders van het Nederlandse
				  POP-programma voor de transitieperiode, het POP3+. Dit betekent dat de
				  besteding van de middelen vanuit het Economisch herstelfonds via de al
				  bestaande nationale POP-maatregelen wordt ingezet. Op basis van de bepalingen
				  uit artikel 58 bis betreft dit de maatregelen uit de POP-verordening:
				  Investeringen in materiele activa (art. 17)’, Jonge landbouwers (art.19)’,
				  Agrarisch Natuur- en Landschapsbeheer (ANLB) (art. 59, lid 6 jo. art. 28) en
				  Samenwerking (art. 35). Tegelijkertijd kunnen de middelen niet zomaar aan het
				  bestaande nationale POP worden toegevoegd en dienen er een of meer aparte
				  POP-maatregelen te moeten worden ingericht.</text:p>
      <text:p text:style-name="ifm_p_ifm">Binnen het POP3+ is een focus aangebracht op de beleidsdoelen
				  klimaat, biodiversiteit, bodem en kringlooplandbouw (inclusief stikstof). De
				  inzet van de middelen zal hierop gericht zijn.</text:p>
      <text:p text:style-name="ifm_p_mt.3.7mm_ifm">De focus in POP3+ op klimaat, biodiversiteit, bodem en
				kringlooplandbouw (inclusief stikstof) sluit aan op de doelen van de LNV-visie
				‘Waardevol en Verbonden’. De LNV-visie zet in op drie doelen:</text:p>
      <text:p text:style-name="ifm_p_ifm">1.  De economische positie van boeren, tuinders en vissers in
					 de keten moet zo worden, dat zij in de kringlooplandbouw een goed inkomen
					 verdienen, kunnen innoveren en gezonde bedrijven in stand kunnen houden en door
					 kunnen geven.</text:p>
      <text:p text:style-name="ifm_p_ifm">2.  Onze waardering voor voedsel moet groter worden. Dat geldt
					 voor individuele consumenten, voor grootgebruikers en voor horeca. Verspilling
					 is uit den boze. De afstand tussen primaire producenten en burgers moet kleiner
					 worden.</text:p>
      <text:p text:style-name="ifm_p_ifm">3.  Nederland moet een prominente rol houden in de vernieuwing
					 van productiemethoden, zowel in eigen land als op wereldwijde voedselmarkten.
					 Met onze kennis en producten kunnen we voor andere landen een voorbeeld zijn in
					 het efficiënt produceren van voedsel in kringlopen zodat schade aan het
					 ecosysteem (water, bodem, lucht) voorkomen en hersteld wordt.</text:p>
      <text:p text:style-name="ifm_p_mt.3.7mm_ifm">De Europese (ELFPO, EURI) en nationale kaders (POP3+,
				LNV-visie) sluiten op elkaar aan waardoor de ontwikkelde subsidiemodules naar
				verwachting effectief zullen bijdragen aan het doel van het Economisch
				herstelfonds dat streeft naar economisch herstel dat tegelijkertijd bijdraagt
				aan milieu- en klimaatdoelen, maar ook aan onze nationale doelen.</text:p>
      <text:h text:style-name="ifm_p_font.bold-italic_mt.5.08mm_page.keep-with-next_ifm" text:outline-level="5">3.<text:s/>Hoofdlijnen van de subsidiemodules en openstelling</text:h>
      <text:h text:style-name="ifm_p_font.italic_mt.4.23mm_page.keep-with-next_ifm" text:outline-level="5">Behoeften vanuit de sector</text:h>
      <text:p text:style-name="ifm_p_mt.3.7mm_ifm">Om een goede afweging te kunnen maken voor een effectieve inzet
				van de herstelfondsmiddelen is met sectorpartijen gesproken over de negatieve
				effecten voor de landbouwsector als gevolg van de COVID-19 uitbraak en de
				behoeften in de landbouwsector die passen binnen de kaders van het Economisch
				herstelfonds.</text:p>
      <text:p text:style-name="ifm_p_ifm">Als negatief effect op de agrarische sector is de schade
				genoemd die ondernemers hebben ondervonden van een verminderde afzet, de
				kwetsbaarheid door het wegvallen van bepaalde markten en – daarmee samenhangend
				– de verlaging van prijzen. Dit alles heeft geleid tot een vermindering van de
				inkomsten binnen de landbouwsector en als gevolg daarvan is er minder budget
				beschikbaar om te komen tot verdere verduurzaming. De inzet van de middelen is
				daarom gericht op de stimulering van het investeren in verduurzaming van het
				landbouwbedrijf en op de ontwikkeling van nieuwe verdienmodellen voor de
				landbouwsector. Beide dragen naar verwachting bij aan een transitie van een
				landbouw die gebaseerd is op een voortdurende verlaging van de kostprijs van
				producten, naar een landbouw waarbij gestreefd wordt naar voortdurende
				verlaging van het verbruik van grondstoffen en naar vermindering van de druk op
				de leefomgeving. Dit zal moeten resulteren in een beter verdienvermogen voor
				landbouwers, tuinders en vissers, minder schadelijke emissies naar bodem, lucht
				en water en vergroting van de biodiversiteit.<text:note text:id="n4" text:note-class="footnote"><text:note-citation text:label="3 ">3</text:note-citation><text:note-body><text:p text:style-name="ifm_p_font.normal_size.6.93pt_mt..5mm_indent.-0.1161in_mleft.0.1161in_ifm">Realisatieplan visie LNV: Op weg met nieuw
					 perspectief</text:p></text:note-body></text:note> Dit kan onder meer worden bereikt door het ondersteunen van
				initiatiefnemers in de voedselketen die een duurzame toegevoegde waardeketen
				ontwikkelen waarbij de landbouwer samenwerkt met een of meerdere marktpartijen.
				Daarnaast kunnen sectorale initiatieven worden ondersteund waardoor de regierol
				van de sector binnen de keten kan worden versterkt.</text:p>
      <text:p text:style-name="ifm_p_mt.3.7mm_ifm">Uit de gespreksrondes is daarnaast het beeld ontstaan dat de
			 prioriteit in het algemeen ligt bij het inzetten op economisch herstel dat
			 tegelijkertijd bijdraagt aan verduurzaming van de sector en aan het behalen van
			 maatschappelijke doelen op het gebied van milieu en klimaat. Inzetten op
			 investeringen en projecten op het gebied van precisielandbouw, digitalisering,
			 vernieuwende stalsystemen en bedrijfsvoering, natuurinclusieve landbouw en
			 kringlooplandbouw zouden daarbij vanuit het Economisch herstelfonds een
			 bijdrage kunnen leveren.</text:p>
      <text:h text:style-name="ifm_p_font.italic_mt.5.08mm_page.keep-with-next_ifm" text:outline-level="6">3.1<text:s/>Gevormde uitgangspunten</text:h>
      <text:p text:style-name="ifm_p_mt.4.23mm_ifm">Gelet op de juridische kaders en de Nederlandse beleidsdoelen
				binnen het POP zijn de volgende uitgangspunten voor de Nederlandse inzet van de
				Economische herstelfondsmiddelen geformuleerd:</text:p>
      <text:p text:style-name="ifm_p_ifm">•  Moet bijdragen aan (groen) economisch herstel na de
					 uitbraak van COVID-19;</text:p>
      <text:p text:style-name="ifm_p_ifm">•  Moet aansluiten bij behoeften die leven in het landelijk
					 gebied;</text:p>
      <text:p text:style-name="ifm_p_ifm">•  Moet toegankelijk zijn voor alle landbouwsectoren en
					 bijdragen aan het behalen van het doel;</text:p>
      <text:p text:style-name="ifm_p_ifm">•  Moet, gelet op de gewenste toegankelijkheid voor
					 individuele ondernemers, eenvoudig aan te vragen en uit te voeren zijn;</text:p>
      <text:p text:style-name="ifm_p_ifm">•  Aandacht voor jonge landbouwers;</text:p>
      <text:p text:style-name="ifm_p_ifm">•  Moet in samenhang en afstemming met bestaande
					 POP3+-maatregelen en met maatregelen uit andere herstelfondsen uit de EURI
					 worden ingezet;</text:p>
      <text:p text:style-name="ifm_p_ifm">•  De uitwerking moet zodanig zijn dat aparte monitoring
					 mogelijk is.</text:p>
      <text:p text:style-name="ifm_p_mt.3.7mm_ifm">Op basis van bovenstaande uitgangspunten, behoeften uit de
				landbouwsector en de kaders die het Nederlandse POP biedt zijn twee
				subsidiemodules ontwikkeld gericht op een veerkrachtige en duurzame
				landbouwsector. De subsidiemodules waarvan de ene module is gericht op
				investeringen en de andere module op samenwerking zullen hieronder worden
				toegelicht.</text:p>
      <text:h text:style-name="ifm_p_font.italic_mt.5.08mm_page.keep-with-next_ifm" text:outline-level="6">3.2<text:s/>Subsidiemodule Investeren in groen-economisch
					 Herstel</text:h>
      <text:p text:style-name="ifm_p_mt.4.23mm_ifm">Door middel van deze subsidiemodule wordt steun gegeven voor de
				aanschaf van moderne installaties, machines, opslag- en verwerkingsplaatsen en
				(digitale) voorzieningen waarmee de agrariërs het bedrijf op een duurzame
				manier op het gebied van innovatie en modernisering kunnen versterken. Het gaat
				daarbij ook om nieuwe technieken, digitalisering en investeringen in de
				toepassing van innovatieve technieken processen of producten. De investeringen
				kunnen ‘snel’ worden uitgevoerd en toegepast op het agrarisch bedrijf.</text:p>
      <text:p text:style-name="ifm_p_mt.3.7mm_ifm">In de investeringsregeling wordt gewerkt met een uitputtende
				investeringslijst voor investeringen op het gebied van:</text:p>
      <text:p text:style-name="ifm_p_ifm">a)  <text:span text:style-name="ifm_span_font.bold-italic_ifm">Precisielandbouw en Smart
					 Farming:</text:span></text:p>
      <text:p text:style-name="ifm_p_ifm">Investeringen in (datagedreven) plaats-, dier of
					 plantspecifieke systemen voor monitoring, behandeling en/of toediening waarmee
					 agrarische bedrijfsprocessen worden ondersteund. Deze systemen moeten bijdragen
					 aan diverse duurzaamheidsdoelstellingen zoals toename van biodiversiteit en
					 klimaatbestendigheid.</text:p>
      <text:p text:style-name="ifm_p_ifm">b)  <text:span text:style-name="ifm_span_font.bold-italic_ifm">Digitalisering:</text:span></text:p>
      <text:p text:style-name="ifm_p_ifm">Investeringen in datagedreven sensorsystemen,
					 analysesystemen zoals beslissingsondersteunende modellen of AI, robotica en/of
					 autonome mechanisatie waar agrarische (bedrijfs) processen worden ondersteund.
					 Deze systemen en datagedreven toepassingen moeten bijdragen aan diverse
					 duurzaamheidsdoelstellingen zoals toename van biodiversiteit,
					 klimaatbestendigheid en/of verbetering bodemkwaliteit én datapositie van
					 agrarische bedrijven verbeteren.</text:p>
      <text:p text:style-name="ifm_p_ifm">c)  <text:span text:style-name="ifm_span_font.bold-italic_ifm">Water (waaronder droogte en
					 verzilting):</text:span></text:p>
      <text:p text:style-name="ifm_p_ifm">Investeringen in voorzieningen voor ondergrondse
					 waterberging en bovengrondse wateropvang, klimaat-adaptieve, peilgestuurde
					 drainage en omgekeerde osmose worden ondersteund. Daarnaast komen investeringen
					 in een waterbeheervoorziening waarmee verontreinigd erfafspoeling op het eigen
					 bedrijf wordt tegengegaan voor steun in aanmerking. De investeringen leveren
					 een bijdrage aan een verhoging van de waterkwaliteit, de verbetering van de
					 waterhuishouding, het tegengaan van verdroging en/of het tegengaan van
					 verzilting van de bodem.</text:p>
      <text:p text:style-name="ifm_p_ifm">d)  <text:span text:style-name="ifm_span_font.bold-italic_ifm">Duurzame
					 bedrijfsvoering:</text:span></text:p>
      <text:p text:style-name="ifm_p_ifm">Investeringen inaanpassingen aan bedrijfsgebouwen,
					 brongerichte verduurzaamde stal- en managementmaatregelen, machines,
					 installaties en apparatuur, die bijdragen aan klimaatmitigatie,
					 klimaatadaptatie en het verbeteren van de biodiversiteit en bodemkwaliteit. De
					 investeringen bij deze categorie zijn gericht op het brongericht en integraal
					 reduceren van meerdere emissies zoals ammoniak, methaan, geur en fijnstof, maar
					 tegelijkertijd ook op het bevorderen van de biodiversiteit. Investeringen die
					 slechts een bijdrage leveren aan de reductie van een van de betreffende
					 emissies vallen niet onder deze categorie.</text:p>
      <text:p text:style-name="ifm_p_ifm">e)  <text:span text:style-name="ifm_span_font.bold-italic_ifm">Natuurinclusieve landbouw en
					 kringlooplandbouw:</text:span></text:p>
      <text:p text:style-name="ifm_p_ifm">Investeringen in machines en -installaties voor opslag en
					 verwerking. Daarnaast ook investeringen in opslag- en verwerkingsplaatsen
					 waardoor er optimaal gebruik kan worden gemaakt van de natuurlijke omgeving
					 (‘natuurlijk kapitaal’). Deze natuurlijke omgeving wordt hiermee geïntegreerd
					 in de bedrijfsvoering en draagt daarmee bij aan de kwaliteit van diezelfde
					 natuurlijke omgeving. De investeringen richten zich primair op het in stand
					 houden, versterken en gebruikmaken van de biodiversiteit. Secundair wordt het
					 sluiten van kringlopen richting nul-emissie gestimuleerd waarmee efficiënter
					 gebruik kan worden gemaakt van de grondstoffen en waardoor negatieve effecten
					 op water, bodem en lucht kunnen worden verkleind.</text:p>
      <text:p text:style-name="ifm_p_mt.3.7mm_ifm">Voor wat betreft de investeringen die energie of warmte
				  produceren:</text:p>
      <text:p text:style-name="ifm_p_ifm">Indien de te verwachten gemiddelde energieproductie door de
				  investering(en) hoger is dan de energie uit gas en elektriciteit die gemiddeld
				  jaarlijks nodig is voor het eigen landbouwbedrijf, met inbegrip van het
				  landbouwhuishouden, zijn onder deze 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h text:style-name="ifm_p_font.italic_mt.5.08mm_page.keep-with-next_ifm" text:outline-level="6">3.3<text:s/>Subsidiemodule Samenwerken aan groen-economisch
					 herstel</text:h>
      <text:p text:style-name="ifm_p_mt.4.23mm_ifm">De subsidiemodule richt zich op het ontwikkelen van nieuwe,
				opschaalbare vernieuwingen die bijdragen aan economisch herstel en/ of aan een
				transitie naar een duurzame, toekomstbestendige landbouw die op zijn beurt weer
				bijdraagt aan het behalen van klimaat- en milieudoelen.</text:p>
      <text:p text:style-name="ifm_p_mt.3.7mm_ifm">Verdienmodellen kunnen betrekking hebben op één of meer van
				onderstaande onderwerpen:</text:p>
      <text:p text:style-name="ifm_p_ifm">•  De ontwikkeling van nieuwe producten, praktijken of
					 processen en technieken in de landbouw- en voedingssector (art. 35, lid 2, b
					 van Verordening (EU) 1305/2013);</text:p>
      <text:p text:style-name="ifm_p_ifm">•  De ontwikkeling van ketens en marktconcepten en het
					 uitvoeren van bijbehorende afzetbevorderingsactiviteiten (art. 35, lid 2, d en
					 e van Verordening (EU)1305/2013);</text:p>
      <text:p text:style-name="ifm_p_ifm">•  Het uitvoeren van milieuprojecten op het gebied van
					 efficiënt waterbeheer, het gebruik van hernieuwbare energiebronnen en de
					 instandhouding van het landbouwlandschap. (art. 35, lid 2, g van Verordening
					 (EU) 1305/2013).</text:p>
      <text:p text:style-name="ifm_p_mt.3.7mm_ifm">Met de module wordt de ontwikkeling van
				provinciegrensoverstijgende en/of naar andere provincies en regio’s
				opschaalbare vernieuwingen in de landbouw gestimuleerd, zodat de subsidie een
				uitstralingseffect heeft. Met de maatregel worden gewenste innovaties op
				bijvoorbeeld het gebied van digitaliseren (IT systemen) of verdienmodellen
				gestimuleerd. Daarnaast biedt de module kansen om toe te werken naar het
				Nationaal Strategisch Plan (NSP), de Nederlandse invulling van het toekomstige
				Gemeenschappelijk Landbouwbeleid dat vanaf 1 januari 2023 in werking
				treedt.</text:p>
      <text:p text:style-name="ifm_p_mt.3.7mm_ifm">In de module zijn de volgende categorieën opgenomen waarvoor
				een aanvraag kan worden ingediend:</text:p>
      <text:p text:style-name="ifm_p_ifm">a)  <text:span text:style-name="ifm_span_font.bold-italic_ifm">Duurzame toegevoegde
					 waardeketens:</text:span></text:p>
      <text:p text:style-name="ifm_p_ifm">Als gevolg van verstoring in de toeleverende voedselketens
					 door de uitbraak van COVID-19 hebben landbouwers moeilijkheden ondervonden om
					 het verdienvermogen voor duurzame concepten op pijl te houden en om deze verder
					 te ontwikkelen. 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 De regie komt in dit concept bij landbouwer(s) of de
					 landbouwsector te liggen. Belangrijke aspecten in deze projecten zijn de
					 opschaalbaarheid van de concepten naar andere sectoren, ketens en gebieden,
					 maar ook de verbetering van de relatie tussen de burger en de landbouwer. Ook
					 van belang is de voorwaarde dat het project en de keten gericht moeten zijn op
					 landbouwproducten en op de handel en afzet van landbouwproducten.</text:p>
      <text:p text:style-name="ifm_p_ifm">b)  <text:span text:style-name="ifm_span_font.bold-italic_ifm">Innovatieve
					 digitalisering:</text:span></text:p>
      <text:p text:style-name="ifm_p_ifm">Digitalisering biedt kansen voor gewenste innovaties in de
					 landbouw die bijdragen aan economisch én ecologisch herstel. In deze
					 projectcategorie zijn de projecten gericht op het ontwikkelen van nieuwe
					 verdienmodellen waarbij gebruik gemaakt wordt van digitale technologieën. Het
					 kan gaan om projecten op het gebied van datagedreven KPI’s (Kritische
					 Prestatie-indicatoren) als hulpmiddel ten behoeve van de handel en afzet van
					 landbouwproducten volgens de principes van kringlooplandbouw. Of voor de
					 kringlooplandbouw, of om projecten gericht op natuurinclusieve en diverse
					 teeltsystemen. Onder ‘digitale technologieën’ kunnen de sleuteltechnologieën
					 uit de KIA LWV (Kennis- en Innovatieagenda Landbouw, Water, Voedsel 2020–2023)
					 vallen, zoals Artificial Intelligence, Machine Learning, Autonomous Robots,
					 Datafication, Big Data, Modelling, Digital Twins Standards, Decision Support,
					 Human-computer interaction, Precise and non-destructive measuring Sensors,
					 etc.. Naast deze sleuteltechnologieën kunnen ook IOT, Satellietdata en
					 Blockchain onderdeel zijn van de projecten. Binnen deze categorie valt ook de
					 versteviging van de datapositie van de landbouwer ten opzichte van andere
					 spelers (AGRI-Tech partijen, solutionproviders, marktpartijen etc.) in de
					 sector. Met projecten gericht op teeltsystemen wordt gedoeld op teeltsystemen
					 die gebaseerd zijn op precisielandbouw en/ of een hogere agro-ecologische
					 kwaliteit zoals strokenteelten, mengteelten en pixelteelten en/of een
					 combinatie daarvan. Projecten kunnen gekoppeld zijn aan onderwerpen in de
					 andere projectcategorieën.</text:p>
      <text:p text:style-name="ifm_p_ifm">c)  <text:span text:style-name="ifm_span_font.bold-italic_ifm">Gebiedsgerichte pilots:</text:span></text:p>
      <text:p text:style-name="ifm_p_ifm">Gezien de regionale verschillen in (cultuur-)landschap zal
					 in de toekomst de behoefte aan een gebiedsgericht (landbouw)beleid toenemen.
					 Daarom worden in deze categorie projecten ondersteund waarin de ontwikkeling
					 van regionale verdienmodellen centraal staan. Deze verdienmodellen hebben een
					 regionaal karakter, maar zijn als concept ook te gebruiken in andere gebieden.
					 Inhoudelijk bevatten de projecten activiteiten die gericht zijn op
					 landbouwproducten en/of de handel en afzet daarvan en passen binnen de
					 principes van kringlooplandbouw. Het is van belang dat de projecten bijdragen
					 aan één of meer ‘groene’ doelen: klimaatmitigatie en een verbetering van de
					 biodiversiteit/ bodemkwaliteit. Een aantal projecten richt zich op
					 ‘koolstoflandbouw’, waarbij CO<text:span text:style-name="ifm_span_font.subscript_ifm">2</text:span> wordt vastgelegd in de bodem. Hoe
					 deze koolstoflandbouw kan bijdragen aan het verdienvermogen van de
					 landbouwsector is hierbij een relevant onderwerp.</text:p>
      <text:p text:style-name="ifm_p_ifm">d)  <text:span text:style-name="ifm_span_font.bold-italic_ifm">Sectorale initiatieven binnen de
					 landbouw:</text:span></text:p>
      <text:p text:style-name="ifm_p_ifm">Het gaat hier om proefprojecten voor de ontwikkeling van
					 nieuwe producten, werkwijzen, processen en technologieën met als doel enerzijds
					 bij te dragen aan een veerkrachtige, concurrerende landbouw en anderzijds aan
					 maatschappelijke doelen op het gebied van bodem, biodiversiteit en klimaat. Het
					 accent ligt daarbij op het tweede onderdeel. De sectororganisatie of groep
					 landbouwers wordt uitgedaagd om actief partner te worden in de transitie in de
					 landbouw, neemt en houdt de regie. Dat doet de groep door het ontwikkelen en
					 testen van nieuwe verdienmodellen die gericht zijn op een duurzame
					 productiewijze in de sector. De projecten kunnen gebruikt worden om te
					 verkennen of men over een aantal jaren de stap kan maken naar een structurele
					 aanpak, bijvoorbeeld via de sectorale interventies in het NSP die zich richten
					 op ‘Operationele programma’s van producenten-organisaties’.</text:p>
      <text:p text:style-name="ifm_p_ifm">e)  <text:span text:style-name="ifm_span_font.bold-italic_ifm">Maatregelen stikstof:</text:span></text:p>
      <text:p text:style-name="ifm_p_ifm">De projecten richten zich op groepen agrariërs die in
					 samenwerking met een coördinator en bij voorkeur ketenpartijen en
					 kennispartners, onderzoeken welke maatregelen (met betrekking tot onder andere
					 optimalisatie veevoerrantsoen, uitbreiding weidegang en mestaanwending)
					 toegepast kunnen worden op de landbouwbedrijven om de ammoniakemissie te
					 verminderen. Relevant onderwerp is het verkennen en toepassen van maatregelen
					 ter stimulering van het uitvoeren van activiteiten die enerzijds bijdragen aan
					 ammoniakemissie en anderzijds aan het verdienvermogen van de landbouwer.</text:p>
      <text:p text:style-name="ifm_p_ifm">De projectindiener stelt, als onderdeel van het projectplan
					 voor de subsidieaanvraag, een lijst op van maatregelen die in de betreffende
					 regio door de aan het project deelnemende boeren zullen worden toegepast om de
					 ammoniakemissie te verlagen. Onderdeel van het projectplan is een onderbouwing
					 bij deze lijst van maatregelen waarbij de keuze voor deze maatregelen wordt
					 gemotiveerd aan de hand van de te verwachten vermindering van de
					 ammoniakemissie. In het projectvoorstel is vervolgens een gedegen onderbouwing
					 opgenomen waarin de te verwachten kosten uiteen worden gezet en gemotiveerd
					 wordt waarom deze redelijk en proportioneel zijn, bijvoorbeeld aan de hand van
					 informatie vanuit de in de betreffende (deel)sector gebruikelijke
					 bedrijfseconomische gegevens. Projectkosten kunnen bijvoorbeeld bestaan uit de
					 kosten voor uren van eigen arbeid van de deelnemers (‘bijdragen in natura’) en
					 de kosten die ‘extra’ worden gemaakt bij het toepassen of uitvoeren van de
					 maatregelen in de praktijk; de zogenoemde ‘meerkosten’. Eventuele eigen arbeid
					 en meerkosten kunnen bijvoorbeeld bestaan uit extra arbeidstijd voor langer
					 weiden, de extra kosten van het toevoegen van meer water bij het uitrijden van
					 de mest, de extra kosten voor een aangepast voerrantsoen met minder eiwit of de
					 arbeid- en meerkosten voor andere maatregelen. Naar verwachting zullen in een
					 project niet alle genoemde maatregelen door alle deelnemers worden toegepast.
					 In de projectaanvraag dient derhalve te worden aangeven welke maatregelen in
					 welke mate naar verwachting zullen worden toegepast en welke totaalbegroting
					 dit geeft. In de projectverantwoording dient vervolgens te worden aangegeven
					 welke maatregelen zijn toegepast en welke kosten (eigen arbeid en
					 uitvoeringskosten) hiermee zijn gemoeid.</text:p>
      <text:p text:style-name="ifm_p_ifm">De mate waarin de projecten een positief uitstralingseffect
					 hebben op andere agrariërs in de sector is van belang. In deze proefprojecten
					 moet ook kennis worden opgedaan voor een verdere uitrol van deze aanpak in het
					 kader van het nieuwe GLB-NSP.</text:p>
      <text:h text:style-name="ifm_p_font.italic_mt.5.08mm_page.keep-with-next_ifm" text:outline-level="6">3.4<text:s/>Openstelling en verdeling van het budget voor de beide
					 subsidiemodules</text:h>
      <text:p text:style-name="ifm_p_mt.4.23mm_ifm">Het budget van € 52,4 miljoen dat beschikbaar wordt gesteld
				vanuit het Economisch herstelfonds voor 2021 en 2022, wordt geprogrammeerd
				binnen het Plattelandsontwikkelingsprogramma POP3+ 2021–2022. In een verhouding
				van 30%/70% kunnen de middelen in twee tranches worden besteed. In de regeling
				wordt in een openstelling ‘over het jaar heen’ voorzien waardoor het totale
				budget in een keer wordt opengesteld. De volgende budgetverdeling over de twee
				maatregelen is daarbij aangehou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vesteringsregeling groen-economisch herstel</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Samenwerkingsregeling groen-economisch herstel</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chnische bijst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5</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52,4</text:p>
          </table:table-cell>
        </table:table-row>
      </table:table>
      <text:h text:style-name="ifm_p_font.bold-italic_mt.5.08mm_page.keep-with-next_ifm" text:outline-level="5">4<text:s/>Staat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investeringen kan op grond van
				artikel 58 bis, vijfde lid jo. artikel 17 van verordening 1305/2013. Het
				verlenen van subsidie voor samenwerkingsprojecten kan op grond van artikel 58
				bis, vijfde lid jo. artikel 35 van verordening 1305/2013. Beide modules voldoen
				aan en reiken niet verder dan wat de bepalingen van deze verordening mogelijk
				maken. De betalingen die op grond van deze module plaatsvinden, dienen ter
				uitvoering van verordening 1305/2013 en het POP voor de jaren 2021 en 2022
				(POP3+-programma) dat gebaseerd is op deze verordening en is goedgekeurd door
				de Europese Commissie.</text:p>
      <text:p text:style-name="ifm_p_ifm">De extra gelden, die voor regelingen kunnen worden ingezet zijn
				volledig bekostigd door EU-gelden. Het EU geld komt uit de
				transitieverordening.</text:p>
      <text:h text:style-name="ifm_p_font.bold-italic_mt.5.08mm_page.keep-with-next_ifm" text:outline-level="5">5<text:s/>Berekening administratieve lasten</text:h>
      <text:p text:style-name="ifm_p_mt.4.23mm_ifm">Gezien de wensen van de doelgroep is geprobeerd om de
			 administratieve lasten voor aanvragers zo laag mogelijk te houden. Hierbij is
			 het noodzakelijk om een onderscheid te maken tussen de twee subsidiemodules,
			 omdat zowel de subsidiabele activiteiten als de hoogte van het subsidiebedrag
			 sterk uiteenlopen.</text:p>
      <text:h text:style-name="ifm_p_font.italic_mt.3.7mm_page.keep-with-next_ifm" text:outline-level="5">Investeren in groen-economisch herstel</text:h>
      <text:p text:style-name="ifm_p_mt.3.7mm_ifm">Aanvragers zullen naar schatting 10 uur nodig hebben om voor
			 subsidie in aanmerking te komen. De totale tijdbesteding bestaat uit uren voor
			 het indienen van de verlenings- en vaststellingsaanvraag, eventuele
			 wijzigingsverzoeken, het opdoen van kennis en het opzoeken en documenteren van
			 alle benodigde stukken. Voor eigen arbeid, wordt € 34,– per uur gerekend. Dit
			 komt neer op een administratieve lastendruk van € 340,– per aanvrager. In de
			 praktijk worden vaak adviseurs ingehuurd om een aanvraag in te dienen. Voor het
			 inhuren van een adviseur wordt € 54,– gerekend. Dit geeft een administratieve
			 lastendruk van € 540,– per aanvrager. In totaal is € 35,44 mln. beschikbaar
			 voor deze subsidiemodule. Naar verwachting kunnen hiermee 405 aanvragers
			 gemiddeld € 87.500,– subsidie verstrekt krijgen. Indien ervan uitgegaan wordt
			 dat tweederde van de aanvragen ingediend wordt door een adviseur, volgt uit
			 deze inschattingen een totale regeldruk van € 191.700,– ((135*340)+(270*540))
			 voor deze subsidiemodule. Dat is 0,5% van het beschikbare budget.</text:p>
      <text:h text:style-name="ifm_p_font.italic_mt.3.7mm_page.keep-with-next_ifm" text:outline-level="5">Samenwerken aan groen-economisch herstel</text:h>
      <text:p text:style-name="ifm_p_mt.3.7mm_ifm">Aanvragers hebben voor het indienen voor een samenwerkingsproject
			 meer tijd nodig dan voor een aanvraag voor investeringssteun. Het gaat hier om
			 de tijdbesteding voor het indienen van de aanvraag en niet om het opstellen van
			 een projectplan. Het projectplan is immers onderdeel van de subsidiabele
			 activiteiten. Voor het indienen van de aanvraag is echter wel veel tijd nodig
			 voor afstemming tussen de samenwerkingspartners, het verzamelen en documenteren
			 van benodigde documenten, voor het inhoudelijk onderbouwen van de aanvraag in
			 de aanvraagformulieren en voor het opstellen van tussenrapportages en
			 eindrapportages. Per project wordt gerekend op 80 uur aan administratieve
			 lasten, waarvan 50% door de aanvragers zelf en 50% door ingehuurde adviseurs of
			 projectleiders. Uitgaande van een uurtarief van € 35,– voor eigen arbeid en
			 € 54,– voor externen, komt dit neer op € 3.520,– per project. De regeldruk
			 bedraagt voor deze subsidiemodule € 140.800,– (40*3520). In totaal is € 15 mln.
			 beschikbaar voor ca. 40 projecten. Dit geeft een regeldruk van 0,9%.</text:p>
      <text:h text:style-name="ifm_p_font.bold-italic_mt.5.08mm_page.keep-with-next_ifm" text:outline-level="5">6<text:s/>Uitvoering</text:h>
      <text:p text:style-name="ifm_p_mt.4.23mm_ifm">De uitvoering van deze regelingen is in handen van de Rijksdienst
			 voor Ondernemend Nederland (RVO.nl). Beide regelingen worden uitvoerbaar en
			 handhaafbaar geacht.</text:p>
      <text:h text:style-name="ifm_p_font.bold-italic_mt.5.08mm_page.keep-with-next_ifm" text:outline-level="5">7<text:s/>Inwerkingtreding en openstellin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h text:style-name="ifm_p_font.bold_mt.5.08mm_page.keep-with-next_ifm" text:outline-level="4">II.<text:s/>Artikelsgewijze toelichting</text:h>
      <text:p text:style-name="ifm_p_mt.4.23mm_ifm">In de REES worden na titel 4.6 twee subsidiemodules toegevoegd.
			 De nieuwe titel 4.7 bevat regels voor de aanvraag voor subsidies voor
			 investeringen gericht op groen economisch herstel.</text:p>
      <text:p text:style-name="ifm_p_ifm">De nieuwe titel 4.8 bevat regels voor de aanvraag van subsidies
			 gericht op projecten waarin samengewerkt wordt aan groen-economisch
			 herstel.</text:p>
      <text:h text:style-name="ifm_p_font.bold-italic_mt.5.08mm_page.keep-with-next_ifm" text:outline-level="5">Artikel I, onderdeel A</text:h>
      <text:p text:style-name="ifm_p_mt.4.23mm_ifm">Door de wijziging van dit artikel wordt hoofdstuk 2 van de REES,
			 waarin de regels omtrent subsidieverstrekking door de minister zijn opgenomen,
			 ook van toepassing verklaard op titel 4.7(nieuw) en 4.8(nieuw) van de
			 REES.</text:p>
      <text:h text:style-name="ifm_p_font.bold-italic_mt.5.08mm_page.keep-with-next_ifm" text:outline-level="5">Artikel I, onderdeel B</text:h>
      <text:h text:style-name="ifm_p_font.italic_mt.5.08mm_page.keep-with-next_ifm" text:outline-level="6">Artikel 4.7.1 (Begripsbepalingen)</text:h>
      <text:p text:style-name="ifm_p_mt.4.23mm_ifm">Dit artikel bevat enkele omschrijvingen van begrippen die in de
				subsidiemodule worden gebruikt. Bij het begrip ‘investering’ is aangegeven dat
				producten die onmiskenbaar met elkaar verbonden zijn worden beschouwd als één
				investering. Met onmiskenbaar wordt bedoeld dat de investering alleen gebruikt
				kan worden (gebruiksklaar) als al deze bij elkaar behorende producten
				aangeschaft worden.</text:p>
      <text:h text:style-name="ifm_p_font.italic_mt.5.08mm_page.keep-with-next_ifm" text:outline-level="6">Artikel 4.7.2 (Subsidieaanvraag)</text:h>
      <text:p text:style-name="ifm_p_mt.4.23mm_ifm">Het eerste lid van dit artikel bepaalt voor welke
				investeringscategorieën een subsidieaanvraag kan worden ingediend. De lijsten
				in bijlagen 5 en 6 geven de investeringsmogelijkheden per afzonderlijke
				categorie weer. De investeringen die op de lijsten staan kunnen ‘snel’ worden
				gebruikt op het agrarisch bedrijf. Per investeringscategorie zijn ‘soorten’
				investeringen opgenomen, die bestaan uit meerdere concrete, subsidiabele
				investeringen. Bijvoorbeeld: binnen de investeringscategorie ‘A
				Precisielandbouw &amp; Smart farming’, zijn vijf soorten investeringen
				aangegeven, namelijk: A1 Groei en oogsten, A2 Precisieberegening en -irrigatie,
				A3 Precisiebemesting, A4 Precisiegewasbescherming en A5 Variabel zaaien en
				oogsten. Onder deze soorten investeringen vallen de concrete investeringen
				waarvoor subsidie kan worden aangevraagd. Per landbouwbedrijf kunnen maximaal
				twee aanvragen ingediend worden, met per aanvraag één concrete investering. Bij
				deze concrete investering zijn de onderdelen die noodzakelijk zijn om de
				investering gebruiksklaar te maken subsidiabel.</text:p>
      <text:p text:style-name="ifm_p_mt.3.7mm_ifm">Bijlage 5 bevat de ‘lange’ investeringslijst waarbij de
				  subsidie wordt berekend op basis van de subsidiabele kosten van een
				  investering. Op deze investeringslijst staat één uitzondering, namelijk een
				  investering in waterbassins ten behoeve van hemelwateropvang. Voor deze
				  investering is een vast subsidiebedrag (lump sum) weergegeven. Hier wordt geen
				  subsidie over berekend. Op basis een offerte die voldoet aan de genoemde
				  vereisten, wordt de lump sum verleend. Vaststelling van de lump sum vindt
				  plaats op basis van een factuur of facturen waaruit blijkt dat de gehele
				  investering is uitgevoerd.</text:p>
      <text:p text:style-name="ifm_p_ifm">Bijlage 6 bevat de ‘shortlist’. Op de shortlist staan
				  investeringen waarvoor, op basis van referentiemateriaal, een eenheidsprijs
				  wordt gehanteerd. De subsidie wordt berekend op basis van deze
				  eenheidsprijs.</text:p>
      <text:p text:style-name="ifm_p_mt.3.7mm_ifm">In het tweede lid van dit artikel is geregeld dat er per
				landbouwbedrijf een aanvraag kan worden ingediend en dat er voor maximaal twee
				verschillende investeringen een subsidieaanvraag kan worden gedaan. De
				investeringen mogen uit een of twee categorieën afkomstig zijn. In verband met
				de technische vereisten van het systeem zullen, wanneer ervoor wordt gekozen om
				subsidie aan te vragen voor twee investeringen in twee verschillende
				categorieën, ook twee aanvragen moeten worden ingediend. Indien er wordt
				gekozen voor één investeringen of twee investeringen in dezelfde categorie kan
				dit wel gebeuren door het indienen van één aanvraag.</text:p>
      <text:p text:style-name="ifm_p_mt.3.7mm_ifm">In het derde lid van dit artikel is opgenomen welke gegevens en
				stukken een aanvraag tot subsidieverlening moet bevatten aanvullend op de
				gegevens die al worden vereist op grond van artikel 2.9 van de REES. Het vierde
				lid van dit artikel bevat ten slotte nog een aanvulling op de op grond van het
				derde lid vereiste gegevens en stukken indien de subsidie wordt aangevraagd
				door een jonge landbouwer.</text:p>
      <text:h text:style-name="ifm_p_font.italic_mt.5.08mm_page.keep-with-next_ifm" text:outline-level="6">Artikel 4.7.3 (Begunstigden)</text:h>
      <text:p text:style-name="ifm_p_mt.4.23mm_ifm">In het eerste lid van dit artikel is het uitgangspunt opgenomen
				dat de subsidie wordt verstrekt aan landbouwers van alle landbouwsectoren,
				waaronder ook jonge landbouwers.</text:p>
      <text:p text:style-name="ifm_p_mt.3.7mm_ifm">In het tweede tot en met het vierde lid van dit artikel wordt
				bepaald aan welke voorwaarden een jonge landbouwer moet voldoen om als ‘jonge
				landbouwer’ te worden aangemerkt. Hier is aansluiting gezocht bij de
				voorwaarden die nu ook voor de jonge landbouwer worden gesteld binnen
				POP3.</text:p>
      <text:p text:style-name="ifm_p_mt.3.7mm_ifm">Het vijfde lid geeft aan wanneer er sprake is van ‘vestiging
				van de jonge landbouwer’. Dit wordt bepaald aan de hand van de datum waarop een
				jonge landbouwer voor de eerste keer in de bedrijfsleiding een activiteit
				verricht.</text:p>
      <text:h text:style-name="ifm_p_font.italic_mt.5.08mm_page.keep-with-next_ifm" text:outline-level="6">Artikel 4.7.4 (Hoogte subsidie)</text:h>
      <text:p text:style-name="ifm_p_mt.4.23mm_ifm">In het eerste lid is opgenomen dat het subsidiepercentage voor
				de investering(en) 60% van de subsidiabele kosten bedraagt. Het
				subsidiepercentage is afwijkend van vergelijkbare subsidieregelingen binnen POP
				waarbij sprake is van een maximaal subsidiepercentage van 40% van de
				subsidiabele kosten. Het Economisch herstelfonds maakt het mogelijk om aan de
				subsidiemodule een hoger subsidiepercentage te verbinden. Bedoeling hiervan is
				om het doen van de in de bijlage 5 en 6 opgenomen investeringen aantrekkelijker
				en laagdrempeliger te maken, waardoor met de subsidiemodule een extra impuls
				kan worden gegeven aan het vergroten van de economische veerkracht van de
				landbouwsector en tegelijkertijd aan het behalen van de milieu- en
				klimaatdoelen.</text:p>
      <text:p text:style-name="ifm_p_mt.3.7mm_ifm">In het tweede lid is de mogelijkheid opgenomen om aan jonge
				landbouwers een hoger subsidiepercentage te verlenen. Om de toekomstige
				generatiewissel te versterken kunnen jonge landbouwers aanvullend 15% subsidie
				ontvangen bovenop het subsidiepercentage van 60%. Daarmee kan een jonge
				landbouwer een subsidiepercentage van 75% voor zijn investering(en)
				ontvangen.</text:p>
      <text:p text:style-name="ifm_p_mt.3.7mm_ifm">Het derde lid van dit artikel bepaalt dat een aanvrager voor
				maximaal twee concrete investeringen een aanvraag in kan dienen met (op basis
				van één of twee aanvragen) een minimaal totaal subsidiebedrag van € 25.000,– en
				een maximaal subsidiebedrag van € 150.000,–. Met een subsidiepercentage van 60%
				dienen de investeringskosten tenminste € 41.667,– te bedragen om de
				drempelwaarde van € 25.000,– te halen. Onder verwijzing naar artikel 4.7.2 mag
				de totale investering een optelsom zijn van twee concrete
				investeringsmogelijkheden uit één of twee categorieën. Er wordt geen subsidie
				verstrekt voor twee identieke investeringen. Voor het verkrijgen van het
				maximale subsidiebedrag van € 150.000,– zullen de minimale investeringskosten
				€ 250.000,– moeten bedragen.</text:p>
      <text:p text:style-name="ifm_p_mt.3.7mm_ifm">In het vierde lid is opgenomen dat in afwijking van het derde
				lid en het minimale subsidiebedrag dat daarin is opgenomen de subsidieverlening
				minder dan € 25.000,– kan bedragen in twee gevallen.</text:p>
      <text:p text:style-name="ifm_p_mt.3.7mm_ifm">In het vierde lid, sub a, van dit artikel is de uitzondering
				opgenomen waarin er subsidie wordt aangevraagd voor investeringen die zijn
				opgenomen op de zogenaamde shortlist ofwel bijlage 6. Op de shortlist staan
				investeringen waarvoor, op basis van referentiemateriaal, een vaste
				eenheidsprijs is vastgesteld. Over de in bijlage 6, kolom 4 van de tabel,
				opgenomen eenheidsprijs wordt de subsidie (60% of 75%) berekend. Het gebruik
				van eenheidsprijzen verlaagt de administratieve lastendruk voor de aanvrager en
				maakt de uitvoeringslasten van deze subsidiemodule beheersbaar. Vanwege deze
				voordelen wordt de ruimte geboden om bij het gebruik van de shortlist, onder
				het minimale subsidiebedrag (‘drempelbedrag’) van € 25.000,– uit te komen. Dit
				geldt wanneer een subsidie aangevraagd wordt voor één of twee investeringen van
				de shortlist.</text:p>
      <text:p text:style-name="ifm_p_mt.3.7mm_ifm">Het vierde lid, sub b, is van toepassing op de situatie waarin
				subsidie wordt aangevraagd voor categorie C4 Water, droogte, verzilting, zoals
				opgenomen op bijlage 5. Indien er voor deze investering subsidie wordt
				aangevraagd, kan er daarnaast geen aanvraag voor een tweede investering worden
				gedaan. De subsidie wordt in geval van deze investering geval verstrekt als een
				forfaitair bedrag (of: ‘lump sum’). Dit houdt in dat er na beoordeling van de
				subsidieaanvraag een subsidiebedrag wordt verleend voor een ‘prestatie’ die
				geleverd moet worden. Bij vaststelling moet uit de facturen en betaalbewijzen
				blijken dat de prestatie volledig is gerealiseerd. Bij deze categorie is bij de
				subsidieaanvraag dan ook een heldere offerte vereist, met activiteiten en
				kosten. Stelposten worden niet meegenomen. En ook bij het
				subsidievaststellingsverzoek dient uit de te overleggen stukken te blijken dat
				de investering in het geheel is gerealiseerd.</text:p>
      <text:h text:style-name="ifm_p_font.italic_mt.5.08mm_page.keep-with-next_ifm" text:outline-level="6">Artikel 4.7.5 (Niet-subsidiabele kosten)</text:h>
      <text:p text:style-name="ifm_p_mt.4.23mm_ifm">In het eerste lid van dit artikel is opgenomen welke kosten
				niet voor subsidie in aanmerking komen. Uitgangspunt van de subsidiemodule is
				dat deze zo eenvoudig mogelijk moet kunnen worden aangevraagd en uitgevoerd en
				daarom is ervoor gekozen om alleen de kosten die rechtstreeks toe te rekenen
				zijn aan de investeringen op de investeringslijst subsidiabel te stellen. In
				het tweede lid is opgenomen dat voor de investeringen die zijn opgenomen op de
				shortlist van bijlage 6 slechts de eenheidsprijzen zoals opgenomen in de tabel
				van bijlage 6 in aanmerking komen als subsidiabele kosten</text:p>
      <text:h text:style-name="ifm_p_font.italic_mt.5.08mm_page.keep-with-next_ifm" text:outline-level="6">Artikel 4.7.6 (Verdeling subsidieplafond)</text:h>
      <text:p text:style-name="ifm_p_mt.4.23mm_ifm">In dit artikel is bepaald dat de aanvragen per categorie op
				volgorde worden gerangschikt. Deze rangschikking gebeurt op basis van de
				bijdrage die de betreffende investering levert aan de Europese en nationale
				milieu- en klimaatdoelen en de verduurzaming en modernisering van de
				landbouwsector. Een aanvraag voor een investering (of investeringen) die de
				grootste bijdrage leveren aan deze doelstelling, komt hierbij het eerst voor
				subsidie in aanmerking. Om tot een dergelijke rangschikking te kunnen komen,
				wordt gebruik gemaakt van rangschikkingscriteria</text:p>
      <text:p text:style-name="ifm_p_mt.3.7mm_ifm">In het geval dat het subsidieplafond wordt overschreden, zal
				overeenkomstig artikel 2.6, tweede lid, van de REES, de onderlinge
				rangschikking per categorie bij een gelijk aantal punten door loting worden
				bepaald.</text:p>
      <text:p text:style-name="ifm_p_mt.3.7mm_ifm">In het tweede lid is opgenomen dat wanneer er binnen een
				bepaalde categorie meer aanvragen zijn ingediend dan budget beschikbaar is, een
				budgetschuif zal plaatsvinden van een categorie met een budgetoverschot naar
				andere categorie met een budgettekort. Als er bij meerdere categorieën sprake
				is van een budgettekort zal het budgetoverschot van de ene categorie evenredig
				worden verdeeld over deze andere categorieën.</text:p>
      <text:h text:style-name="ifm_p_font.italic_mt.5.08mm_page.keep-with-next_ifm" text:outline-level="6">Artikel 4.7.7 (Realisatietermijn)</text:h>
      <text:p text:style-name="ifm_p_mt.4.23mm_ifm">In het eerste lid van dit artikel is opgenomen dat de aanschaf
				van de investering(en) plaats dient te vinden na de datum van de indiening van
				de aanvraag tot subsidieverlening en binnen twee jaar na de datum van
				subsidieverlening. In het tweede lid is opgenomen dat de betaling, levering en
				eventuele installatie van de investering(en) binnen twee jaar na de datum van
				de subsidieverleningsbeschikking dienen te worden gerealiseerd. De periode van
				twee jaar wijkt af van de termijn van drie jaar die onder het POP3+ wordt
				toegepast. Dit past in de uitgangspunten van de subsidiemodule zoals opgenomen
				onder paragraaf 3.2 van deel A, waarbij investeringen ‘snel’ kunnen worden
				toegepast en uitgevoerd op het landbouwbedrijf.</text:p>
      <text:h text:style-name="ifm_p_font.italic_mt.5.08mm_page.keep-with-next_ifm" text:outline-level="6">Artikel 4.7.8 (Afwijzingsgronden)</text:h>
      <text:p text:style-name="ifm_p_mt.4.23mm_ifm">In het eerste lid is een aantal gevallen opgenomen waarin er op
				de subsidieaanvraag, aanvullend op de afwijzingsgronden die in artikel 2.11 van
				de REES zijn opgenomen, afwijzend zal worden beslist. Dit is het geval wanneer
				een aanvraag niet volledig is of na afloop van de openstellingsperiode wordt
				ingediend. Ook wordt een aanvraag afgewezen als de landbouwer al financiële of
				andere verplichtingen voor de investering of investeringen is aangegaan,
				voordat de subsidieaanvraag is ingediend.</text:p>
      <text:p text:style-name="ifm_p_mt.3.7mm_ifm">Daarnaast is op de subsidiemodule de bepaling over cumulatie
				  van toepassing zoals deze is opgenomen in artikel 1.2 van de REES.</text:p>
      <text:p text:style-name="ifm_p_ifm">Eventuele cumulatie kan aan de orde zijn bij de Maatregel
				  Fysieke investeringen, die door provincies binnen het POP3+ kan worden
				  opengesteld en ook bij titel 2.2 van de Regeling nationale EZK- en
				  LNV-subsidies waarmee subsidie wordt verstrekt voor brongerichte verduurzaming
				  van stallen en managementmaatregelen.</text:p>
      <text:h text:style-name="ifm_p_font.italic_mt.5.08mm_page.keep-with-next_ifm" text:outline-level="6">Artikel 4.7.9 (Rangschikkingscriteria)</text:h>
      <text:p text:style-name="ifm_p_mt.4.23mm_ifm">In dit artikel is vastgelegd dat aan de verschillende
				investeringsmogelijkheden zoals opgenomen in bijlage 5 en 6 punten worden
				toegekend. Een groep deskundigen van Wageningen University and Research (WUR)
				heeft de investeringsmogelijkheden van de afzonderlijke categorieën van een
				score voorzien, gebaseerd op de criteria efficiëntie, effectiviteit, innovatie
				en kans op succes/haalbaarheid. Naarmate de investering een grotere bijdrage
				levert aan deze criteria heeft de investering een hogere score toebedeeld
				gekregen. Op basis van deze punten die zijn opgenomen bij de investeringen in
				bijlage 5 worden aan een aanvraag punten toegekend.</text:p>
      <text:p text:style-name="ifm_p_mt.3.7mm_ifm">Het tweede lid van dit artikel regelt dat wanneer er een
				  aanvraag voor twee investeringen binnen één investeringscategorie wordt gedaan,
				  de punten die aan deze investeringen in bijlage 5 en 6 zijn toegekend worden
				  opgeteld en door twee worden gedeeld. Op deze manier worden de aanvragen
				  gerangschikt op het gemiddelde aantal punten.</text:p>
      <text:p text:style-name="ifm_p_ifm">Het derde lid bepaalt dat een aanvraag hoger wordt
				  gerangschikt naarmate deze meer punten krijgt toebedeeld.</text:p>
      <text:h text:style-name="ifm_p_font.italic_mt.5.08mm_page.keep-with-next_ifm" text:outline-level="6">Artikel 4.7.10 (Aanvraag subsidievaststelling)</text:h>
      <text:p text:style-name="ifm_p_mt.4.23mm_ifm">Voor het moment van indienen van de aanvraag tot
				subsidievaststelling wordt voor deze subsidiemodule aansluiting gezocht bij
				hetgeen daarover is opgenomen in artikel 2.20 van de REES.</text:p>
      <text:p text:style-name="ifm_p_mt.3.7mm_ifm">In dit artikel zijn in aanvulling op artikel 2.20 van de REES
				nog een aantal vereiste stukken opgenomen die de aanvraag tot
				subsidievaststelling dient te bevatten. Dit betreft onder andere de factuur van
				de werkelijk gemaakte kosten voor de investering.</text:p>
      <text:h text:style-name="ifm_p_font.italic_mt.5.08mm_page.keep-with-next_ifm" text:outline-level="6">Artikel 4.7.11 (Onregelmatigheden, administratieve
					 controles en controles ter plaatse)</text:h>
      <text:p text:style-name="ifm_p_mt.4.23mm_ifm">De minister vordert het verstrekte subsidiebedrag bij de
				aanvrager terug als blijkt dat onrechtmatig of onterecht is verstrekt. Op de
				verstrekte subsidies vinden hiervoor administratieve controles of controles op
				het landbouwbedrijf plaats.</text:p>
      <text:h text:style-name="ifm_p_font.italic_mt.5.08mm_page.keep-with-next_ifm" text:outline-level="6">Artikel 4.7.12 (Onverschuldigde betalingen, sancties en
					 terugvorderingen)</text:h>
      <text:p text:style-name="ifm_p_mt.4.23mm_ifm">Het artikel regelt dat wanneer blijkt dat een aanvrager niet
				aan de subsidievoorwaarden voldoet en daarmee de subsidie onrechtmatig of
				onterecht zou worden gegeven, de subsidie niet wordt betaald dan wel
				gedeeltelijk of geheel ingetrokken of na controle teruggevorderd. Hiervan kan
				worden afgeweken als blijkt dat er sprake is van een van de uitsluitingsgronden
				van artikel 64 van Verordening 1306/2013.</text:p>
      <text:h text:style-name="ifm_p_font.italic_mt.5.08mm_page.keep-with-next_ifm" text:outline-level="6">Artikel 4.7.13 (Vervaltermijn)</text:h>
      <text:p text:style-name="ifm_p_mt.4.23mm_ifm">In dit artikel is de vervaltermijn van de module opgenomen.
				Deze is gesteld op 31 december 2024, met dien verstande dat deze van toepassing
				blijft op subsidies die voor die datum zijn verleend. Hiermee wordt tevens
				gehandeld overeenkomstig artikel 4.10, tweede lid, van de Comptabiliteitswet
				2016.</text:p>
      <text:h text:style-name="ifm_p_font.bold-italic_mt.5.08mm_page.keep-with-next_ifm" text:outline-level="5">Artikel I, onderdeel C</text:h>
      <text:h text:style-name="ifm_p_font.italic_mt.5.08mm_page.keep-with-next_ifm" text:outline-level="6">Artikel 4.8.1 (Begripsbepalingen)</text:h>
      <text:p text:style-name="ifm_p_mt.4.23mm_ifm">Dit artikel bevat enkele omschrijvingen van begrippen die in de
				subsidiemodule worden gebruikt.</text:p>
      <text:p text:style-name="ifm_p_mt.3.7mm_ifm">KPI (kritische prestatie indicatoren) worden gebruikt om de
				mate waarin prestaties een bijdrage leveren aan de beleidsdoelen rond
				kringlooplandbouw te analyseren. Met de kpi’s kunnen landbouwers meten of zij
				op koers liggen voor wat betreft de doelstellingen op bijvoorbeeld klimaat,
				stikstof, bodemkwaliteit, biodiversiteit en dierenwelzijn.</text:p>
      <text:p text:style-name="ifm_p_mt.3.7mm_ifm">Niet productieve investeringen zijn investeringen die geen
				aanmerkelijke stijging van de waarde of rentabiliteit van een bedrijf tot
				gevolg hebben en die verband houden met de verwezenlijking van de in het kader
				van Verordening 1305/2013 nagestreefde agromilieu- en klimaatdoelstellingen,
				als bedoeld in artikel 17, eerste lid, onder d, van die verordening. Het gaat
				onder andere om investeringen in natuurherstel, voorkomen van schade aan of
				verbetering van het milieu of de biodiversiteit en een verbetering van de
				waterkwaliteit en waterkwantiteit.</text:p>
      <text:p text:style-name="ifm_p_mt.3.7mm_ifm">Als productieve investering geldt een investering in vaste of
				immateriële activa die worden aangewend voor de productie van goederen en
				diensten en die leidt tot een stijging van de waarde of de rentabiliteit van
				het landbouwbedrijf of een andere onderneming. Hieronder worden in ieder geval
				begrepen investeringen in harde infrastructuur, zoals investeringen in nieuwe
				technieken, teelten, producten of processen om daarmee innovaties en
				moderniseringen op het landbouwbedrijf te realiseren.</text:p>
      <text:h text:style-name="ifm_p_font.italic_mt.5.08mm_page.keep-with-next_ifm" text:outline-level="6">Artikel 4.8.2 (Subsidieaanvraag)</text:h>
      <text:p text:style-name="ifm_p_mt.4.23mm_ifm">Het eerste lid bepaalt dat subsidie kan worden verstrekt voor
				projecten die gericht zijn op toekomstbestendige landbouw. Daarnaast is in dit
				lid opgenomen dat het projectplan dat bij de aanvraag wordt ingediend, moet
				voldoen aan de in het vierde lid van dit artikel gestelde voorwaarden.</text:p>
      <text:p text:style-name="ifm_p_mt.3.7mm_ifm">In het tweede lid is opgenomen dat het project dient te bestaan
				uit de verdere uitwerking van het bij de aanvraag ingediende projectplan en uit
				de uitvoering van het project ter uitvoering van het projectplan. Het verdere
				uitwerken van het projectplan dient te gebeuren overeenkomstig de in artikel
				4.8.11, eerste lid gestelde voorschriften. Op grond artikel 4.8.11, eerste lid
				dient in het projectplan in ieder geval een uitwerking van de doelen, een
				beschrijving van de rol en de taken van de bij de uitvoering van het plan
				betrokken partijen en de startdatum van het project te zijn opgenomen.</text:p>
      <text:p text:style-name="ifm_p_mt.3.7mm_ifm">In de aanhef van het derde lid is opgenomen dat alleen subsidie
				wordt verstrekt voor projecten die opschaalbaar zijn naar andere gebieden en/of
				provincie-overstijgend zijn zodat de projecten een uitstralingseffect hebben.
				Binnen het Plattelandsontwikkelingsprogramma (POP) bestaan vergelijkbare
				samenwerkingsregelingen die door de afzonderlijke provincies worden
				opengesteld. Om dubbelingen van projecten te voorkomen is hierbij opgenomen dat
				het dient te gaan om nieuwe initiatieven.</text:p>
      <text:p text:style-name="ifm_p_mt.3.7mm_ifm">Het derde lid regelt verder welke categorieën projecten voor
				subsidie in aanmerking komen. Deze verschillende categorieën projecten zijn in
				het algemene deel van de toelichting uitgebreid besproken.</text:p>
      <text:p text:style-name="ifm_p_mt.3.7mm_ifm">Het vierde lid geeft aan dat de aanvraag tot subsidieverlening
				naast de in artikel 2.9 van de REES opgenomen vereisten ook de keuze moet
				bevatten voor de rekenmethode die gebruikt zal worden om de subsidiabele kosten
				te berekenen. De twee rekenmethodes waar uit gekozen moet worden zijn opgenomen
				in het derde lid van artikel 4.8.5.</text:p>
      <text:p text:style-name="ifm_p_mt.3.7mm_ifm">Het vijfde lid schrijft voor dat de aanvraag moet worden
				ingediend met gebruikmaking van een door de minister vastgesteld format
				vergezeld van de in dat format genoemde verplichte bijlagen. Het format kan
				worden gevonden op de website van RVO. Naast de in het vijfde lid opgenomen
				onderdelen waar het projectplan een beschrijving van moet bevatten, moet ook
				worden voldaan aan de vereisten zoals opgenomen in artikel 2.9, vierde lid, van
				de REES.</text:p>
      <text:h text:style-name="ifm_p_font.italic_mt.5.08mm_page.keep-with-next_ifm" text:outline-level="6">Artikel 4.8.3 (Begunstigden)</text:h>
      <text:p text:style-name="ifm_p_mt.4.23mm_ifm">In dit artikel zijn in de leden 1 tot en met 4 de verschillende
				vereisten opgenomen waaraan de samenstelling van een samenwerkingsverband moet
				voldoen in geval van de verschillende categorieën van projecten waarvoor
				subsidie kan worden aangevraagd, zoals opgenomen in artikel 4.8.2, derde lid,
				van de subsidiemodule.</text:p>
      <text:h text:style-name="ifm_p_font.italic_mt.5.08mm_page.keep-with-next_ifm" text:outline-level="6">Artikel 4.8.4 (Hoogte subsidie)</text:h>
      <text:p text:style-name="ifm_p_mt.4.23mm_ifm">De hoogte van de subsidie is de optelsom van de subsidies per
				subsidiabele kostensoort, dat wil zeggen: loonkosten, bijdragen in natura en
				andere kosten waarvoor een factuur of document met gelijkwaardige bewijskracht
				kan worden overlegd <text:span text:style-name="ifm_span_font.underline_mt.4.23mm_ifm">of</text:span> voor zover zij zijn
				berekend zijn als forfaits.</text:p>
      <text:p text:style-name="ifm_p_mt.3.7mm_ifm">Voor de categorieën a, b, d en e, zoals opgenomen in artikel
				4.8.2, derde lid, kan per project een minimaal subsidiebedrag van € 100.000,–
				en een maximaal € 500.000,– worden verkregen. Voor de in datzelfde artikel
				opgenomen categorie c, gebiedsgerichte pilots, worden grotere projecten
				verwacht en geldt een minimum van € 300.000,– en een maximum van € 2,0 miljoen.</text:p>
      <text:h text:style-name="ifm_p_font.italic_mt.5.08mm_page.keep-with-next_ifm" text:outline-level="6">Artikel 4.8.5 (Subsidiabele kosten)</text:h>
      <text:p text:style-name="ifm_p_mt.4.23mm_ifm">Het eerste lid bepaalt welke kosten voor subsidie in aanmerking
				komen; hiervoor is aansluiting gezocht bij de verschillende subsidiabele kosten
				zoals opgenomen in artikel 1.3, eerste lid, van de REES. Uitgezonderd zijn
				afschrijvingskosten als bedoeld in artikel 69, tweede lid, van Verordening
				1303/2013.</text:p>
      <text:p text:style-name="ifm_p_mt.3.7mm_ifm">In het tweede lid is opgenomen dat de kosten voor zover deze
				  zien op de oprichting van een projectmatig samenwerkingsverband en het
				  gezamenlijk formuleren van een projectplan slechts voor subsidie in aanmerking
				  komen indien deze kosten zijn gemaakt na 7 juli 2021. In de brief aan de Tweede
				  Kamer van 7 juli 2021 heeft de Minister van Landbouw, Natuur en
				  Voedselkwaliteit uiteen gezet hoe invulling zou worden gegeven aan het
				  Economisch Herstelfonds<text:note text:id="n5" text:note-class="footnote"><text:note-citation text:label="4 ">4</text:note-citation><text:note-body><text:p text:style-name="ifm_p_font.normal_size.6.93pt_mt..5mm_indent.-0.1161in_mleft.0.1161in_ifm">Kamerstukken II 2020–2021,
						28 625, nr.
						293.</text:p></text:note-body></text:note> en werden de contouren van de Investeringsregeling en de
				  Samenwerkingsregeling geschetst. Kosten die na deze datum zijn gemaakt en die
				  zien op de oprichting van een projectmatig samenwerkingsverband en het
				  gezamenlijk formuleren van een projectplan kunnen voor subsidie in aanmerking
				  komen.</text:p>
      <text:p text:style-name="ifm_p_ifm">De kosten zoals opgenomen in artikel 4.8.5, eerste lid, onder
				  b en c, komen pas in aanmerking voor vergoeding indien deze kosten zijn gemaakt
				  nadat een aanvraag tot subsidieverlening is ingediend. Zie ook de
				  afwijzingsgrond die hierop ziet, zoals opgenomen in artikel 4.8.8, onder
				  c.</text:p>
      <text:p text:style-name="ifm_p_mt.3.7mm_ifm">In het derde lid is opgenomen op welke wijze de subsidiabele
				kosten kunnen worden berekend door gebruikmaking van een rekenmethode ook wel
				genoemd een forfait. Het berekenen van een forfait kan op twee verschillende
				manieren, namelijk:</text:p>
      <text:p text:style-name="ifm_p_ifm">1.  <text:span text:style-name="ifm_span_font.underline_ifm">Directe loonkosten als percentage
					 van de overige directe kosten</text:span>: dit houdt in dat er over de overige
					 directe kosten binnen het project (=alle directe kosten minus de
					 personeelskosten) – die geen verband houden met de uitvoering van
					 overheidsopdrachten voor werken met een waarde boven het Europese drempelbedrag
					 – een forfait voor loonkosten berekend wordt. Het voordeel hiervan is dat hier
					 geen administratieve verplichting tegenover staat in de vorm van een
					 onderbouwing van het uurtarief of het bijhouden van een urenregistratie. Het
					 forfait wordt berekend door de som van de overige directe kosten binnen het
					 project te vermenigvuldigen met 20%, waarna dat bedrag wordt vermeerderd met
					 een opslag van 15% aan overheadkosten.</text:p>
      <text:p text:style-name="ifm_p_ifm"><text:span text:style-name="ifm_span_font.italic_ifm">Rekenvoorbeeld:</text:span></text:p>
      <text:p text:style-name="ifm_p_ifm"><text:span text:style-name="ifm_span_font.italic_ifm">Subsidiepercentage is 100%</text:span></text:p>
      <text:p text:style-name="ifm_p_ifm"><text:span text:style-name="ifm_span_font.italic_ifm">Totale subsidiabele overige kosten:
					 € 300.000,–</text:span></text:p>
      <text:p text:style-name="ifm_p_ifm"><text:span text:style-name="ifm_span_font.italic_ifm">forfait directe loonkosten: € 300.000,–
					 * 20% * 1.15 = € 69.000,–</text:span></text:p>
      <text:p text:style-name="ifm_p_ifm"><text:span text:style-name="ifm_span_font.italic_ifm">Subsidiebedrag: (€ 300.000,– +
					 € 69.000,–) *100% subsidiepercentage = € 369.000,–</text:span></text:p>
      <text:p text:style-name="ifm_p_ifm">2.  <text:span text:style-name="ifm_span_font.underline_ifm">Totale overige kosten als percentage
					 van de directe loonkosten</text:span>: dit houdt in dat over de directe loonkosten
					 binnen het project een forfait voor overige kosten berekend wordt. Hierdoor is
					 er binnen het project geen noodzaak meer tot het onderbouwen van deze kosten
					 middels facturen en betaalbewijzen. Het forfait wordt berekend door de som van
					 de directe loonkosten binnen het project te vermenigvuldigen met 40%. Als basis
					 worden de directe loonkosten voor iedere medewerker berekend op basis van
					 artikel 4.8.5, derde lid, onder b.</text:p>
      <text:p text:style-name="ifm_p_ifm"><text:span text:style-name="ifm_span_font.italic_ifm">Rekenvoorbeeld:</text:span></text:p>
      <text:p text:style-name="ifm_p_ifm"><text:span text:style-name="ifm_span_font.italic_ifm">Subsidiepercentage is 100%</text:span></text:p>
      <text:p text:style-name="ifm_p_ifm"><text:span text:style-name="ifm_span_font.italic_ifm">Som subsidiabele directe
					 personeelskosten exclusief 15% overhead is € 300.000,–</text:span></text:p>
      <text:p text:style-name="ifm_p_ifm"><text:span text:style-name="ifm_span_font.italic_ifm">Forfait Overige kosten: € 300.000,– *
					 40% = € 120.000,–</text:span></text:p>
      <text:p text:style-name="ifm_p_ifm"><text:span text:style-name="ifm_span_font.italic_ifm">Subsidiebedrag: (€ 300.000,– +
					 € 120.000,–) * 100% subsidiepercentage =</text:span></text:p>
      <text:p text:style-name="ifm_p_ifm"><text:span text:style-name="ifm_span_font.italic_ifm">€ 420.000,–</text:span></text:p>
      <text:p text:style-name="ifm_p_ifm"><text:span text:style-name="ifm_span_font.italic_ifm">In geval er sprake is van productieve
					 investeringen:</text:span></text:p>
      <text:p text:style-name="ifm_p_ifm"><text:span text:style-name="ifm_span_font.italic_ifm">Subsidiepercentage is 40%</text:span></text:p>
      <text:p text:style-name="ifm_p_ifm"><text:span text:style-name="ifm_span_font.italic_ifm">Som subsidiabele directe
					 personeelskosten exclusief 15% overhead is € 300.000,–</text:span></text:p>
      <text:p text:style-name="ifm_p_ifm"><text:span text:style-name="ifm_span_font.italic_ifm">Forfait Overige kosten: € 300.000,– *
					 40% = € 120.000,–</text:span></text:p>
      <text:p text:style-name="ifm_p_ifm"><text:span text:style-name="ifm_span_font.italic_ifm">Subsidiepercentage overige directe
					 kosten is 40%: € 120.000,– *40% = € 48.000</text:span></text:p>
      <text:p text:style-name="ifm_p_ifm"><text:span text:style-name="ifm_span_font.italic_ifm">Subsidiebedrag: € 300.000,– + € 48.000,–
					 = € 348.000,–</text:span></text:p>
      <text:p text:style-name="ifm_p_mt.3.7mm_ifm">De indiener mag zelf bepalen of de eerste of de tweede
				rekenmethode gebruikt zal worden, maar dient deze keuze wel te maken bij het
				doen van de aanvraag tot subsidieverlening (artikel 4.8.2, vierde lid, van de
				subsidiemodule).</text:p>
      <text:p text:style-name="ifm_p_mt.3.7mm_ifm">In het vijfde lid is opgenomen dat voor beheersmaatregelen en
				niet-productieve investeringen in beginsel een subsidiepercentage geldt van
				100% en voor productieve investeringen een subsidiepercentage van 40%. Wanneer
				het project een of meerdere productieve investeringen bevat en er wordt gekozen
				voor het forfait ‘Totale overige kosten als percentage van de directe
				loonkosten’ dan zal bij het berekenen hiervan een subsidiepercentage van 40%
				gelden. Voor de directe loonkosten is het subsidiepercentage wel 100%.</text:p>
      <text:h text:style-name="ifm_p_font.italic_mt.5.08mm_page.keep-with-next_ifm" text:outline-level="6">Artikel 4.8.6 (Verdeling subsidieplafond)</text:h>
      <text:p text:style-name="ifm_p_mt.4.23mm_ifm">Voor de samenwerkingsmodule is in totaal € 15,0 miljoen
				beschikbaar verdeeld over vijf projectcategorieën. In Artikel II van deze
				subsidiemodule is een onderverdeling gemaakt van het beschikbare budget over de
				afzonderlijke categorieën. In het eerste lid van dit artikel is opgenomen dat
				de minister subsidieplafond verdeelt per categorie op rangschikking van de
				aanvragen.</text:p>
      <text:p text:style-name="ifm_p_mt.3.7mm_ifm">In het tweede lid is opgenomen dat er in het geval dat er
				budget resteert in een van de categorieën dit resterende budget aan het
				subsidieplafond voor projecten in een van de overige categorieën kan worden
				toegevoegd.</text:p>
      <text:h text:style-name="ifm_p_font.italic_mt.5.08mm_page.keep-with-next_ifm" text:outline-level="6">Artikel 4.8.7 (Realisatietermijn)</text:h>
      <text:p text:style-name="ifm_p_mt.4.23mm_ifm">Voor de realisatie van de projecten geldt dat het project niet
				later dan 31 december 2024 moet zijn afgerond. Op grond van artikel 2.20,
				eerste lid, van de REES dient binnen 13 weken na realisatie een verzoek tot
				subsidievaststelling te worden ingediend.</text:p>
      <text:p text:style-name="ifm_p_mt.3.7mm_ifm">In het tweede lid van dit artikel is opgenomen dat voor zover
				er bij de uitvoering van het project sprake is van de aanschaf van fysieke
				investeringen als bedoeld in artikel 4.8.5, eerste lid, onderdeel c, de
				aanschaf van de investering(en) plaats dient te vinden na de datum van de
				indiening van de aanvraag tot subsidieverlening en binnen twee jaar na de datum
				van subsidieverlening.</text:p>
      <text:h text:style-name="ifm_p_font.italic_mt.5.08mm_page.keep-with-next_ifm" text:outline-level="6">Artikel 4.8.8 (Afwijzingsgronden)</text:h>
      <text:p text:style-name="ifm_p_mt.4.23mm_ifm">In dit artikel zijn in aanvulling op artikel 2.11 van de REES
				nog een drietal gronden opgenomen die ervoor zorgen dat de minister afwijzend
				op een aanvraag voor subsidieverlening beslist.</text:p>
      <text:p text:style-name="ifm_p_mt.3.7mm_ifm">Een van de afwijzingsgronden is dat aan een project niet het
				minimale aantal van 30 punten wordt toegekend. Dit is 60% van het totaal te
				verdelen punten van de verschillende selectiecriteria waarbij gebruik is
				gemaakt van de afzonderlijke wegingsfactoren, zoals dit onder de toelichting
				bij artikel 4.8.9 is opgenomen. Deze uitvoeringslijn is afkomstig uit het
				Handboek selectiecriteria POP uit 2017. De reden voor het hanteren van deze
				lijn is dat alleen projecten die goed genoeg zijn, voor subsidie in aanmerking
				komen.</text:p>
      <text:p text:style-name="ifm_p_mt.3.7mm_ifm">Daarnaast is ook het zogenoemde cumulatiebeding, zoals
				opgenomen in artikel 1.2 van de REES, van belang. Dit houdt in dat indien reeds
				door een bestuursorgaan of de Europese Commissie subsidie is verstrekt voor de
				subsidiabele kosten of een deel daarvan, slechts een zodanig bedrag aan
				subsidie wordt verstrekt dat het totale bedrag aan subsidies niet meer bedraagt
				dan het bedrag dat volgens de toepasselijke Europese verordeningen toegestaan
				is. Hiervan kan sprake zijn bij de openstelling van de regeling Samenwerking
				voor innovatie in het kader van EIP<text:note text:id="n6" text:note-class="footnote"><text:note-citation text:label="5 ">5</text:note-citation><text:note-body><text:p text:style-name="ifm_p_font.normal_size.6.93pt_mt..5mm_indent.-0.1161in_mleft.0.1161in_ifm">EIP: Europees Partnerschap voor innovatie</text:p></text:note-body></text:note>, die door een aantal provincies is opengesteld. Of bij de
				openstellingen Toekomstbestendige landbouw GLB door het Rijk. Op grond van
				artikel 2.9, tweede lid, van de REES, wordt bij een aanvraag tot
				subsidieverlening mededeling gedaan van andere inkomsten, waaronder subsidies,
				waarmee de activiteit waarop de subsidie betrekking heeft wordt of zal worden
				gefinancierd.</text:p>
      <text:p text:style-name="ifm_p_mt.3.7mm_ifm">In aanvulling hierop dient op grond van artikel 80 van
				Verordening 1305/2013 steun in het kader van diezelfde verordening aan vormen
				van samenwerking tussen ondernemingen, enkel te worden verleend aan
				samenwerkingsvormen die voldoen aan de concurrentieregels zoals die gelden
				krachtens de artikelen 206 tot en met 210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p>
      <text:h text:style-name="ifm_p_font.italic_mt.5.08mm_page.keep-with-next_ifm" text:outline-level="6">Artikel 4.8.9 (Rangschikkingscriteria)</text:h>
      <text:p text:style-name="ifm_p_mt.4.23mm_ifm">In het eerste en tweede lid van dit artikel wordt aangegeven
				  dat de aanvragen die voor subsidie in aanmerking komen worden gerangschikt op
				  basis van vier selectiecriteria: effectiviteit, kans op succes/haalbaarheid,
				  efficiëntie en mate van innovatie.</text:p>
      <text:p text:style-name="ifm_p_ifm">Voor ieder criterium kan nul tot en met vijf punten worden
				  behaald, waarbij per selectiecriterium 0 punten worden gegeven wanneer de
				  projectaanvraag geen bijdrage levert en 5 punten wanneer het project een zeer
				  goede bijdrage levert. Er worden alleen hele punten toegekend.</text:p>
      <text:p text:style-name="ifm_p_ifm">De criteria hebben daarnaast de volgende
				  wegingsfactor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Innovatie<text:span text:style-name="ifm_span_font.superscript_ifm"><text:bookmark-ref text:reference-format="text" text:ref-name="n7">1</text:bookmark-ref></text:sp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Efficiëntie<text:span text:style-name="ifm_span_font.superscript_ifm"><text:bookmark-ref text:reference-format="text" text:ref-name="n7">1</text:bookmark-ref></text:sp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Bij onderdeel e (maatregelen stikstof)
								  bedraagt de wegingsfactor voor efficiëntie 2 en voor mate van innovatie
								  1.</text:p>
          </table:table-cell>
        </table:table-row>
      </table:table>
      <text:p text:style-name="ifm_p_mt.3.7mm_ifm">Het totaal aantal punten dat wordt behaald, betreft de
				toegekende punten bij de rangschikking, vermeerderd met de wegingsfactor. Het
				maximum aantal punten is 50. In verband met de minimum te behalen score van 60%
				wordt een aanvraag afgewezen wanneer deze minder dan 30 punten behaalt. Het
				project komt hoger in de rangschikking naarmate deze meer punten heeft
				behaald.</text:p>
      <text:p text:style-name="ifm_p_mt.3.7mm_ifm">Het zesde lid van dit artikel bepaalt dat bij een gelijk aantal
				punten de aanvraag hoger wordt gerangschikt wanneer deze meer punten heeft
				behaald bij een selectiecriterium met een hogere wegingsfactor.</text:p>
      <text:p text:style-name="ifm_p_mt.3.7mm_ifm">Het Rijk vindt het belangrijk om via de regeling Samenwerking
				voor groen economisch herstel te werken aan een duurzame systeemverandering in
				de landbouw. Het gaat daarbij om een omschakeling waarin niet de druk op de
				kostprijs van producten leidend is, maar om het streven naar een voortdurende
				verlaging van het verbruik van grondstoffen en een vermindering van de druk op
				de leefomgeving. De subsidie beoogt bij te dragen aan een voedselvoorziening
				die én economisch én ecologisch efficiënt is.</text:p>
      <text:p text:style-name="ifm_p_mt.3.7mm_ifm">Het bepalen van de scores van de selectiecriteria vindt als
				volgt plaats.</text:p>
      <text:p text:style-name="ifm_p_mt.3.7mm_ifm">Per selectiecriterium zijn diverse aspecten benoemd op basis
				waarvan een project wordt beoordeeld:</text:p>
      <text:p text:style-name="ifm_p_mt.3.7mm_ifm"><text:span text:style-name="ifm_span_font.italic_ifm"><text:span text:style-name="ifm_span_font.underline_ifm">Effectiviteit</text:span> (maximaal 5 punten, de weging is 4,
				totaal te behalen punten is 20)</text:span></text:p>
      <text:p text:style-name="ifm_p_mt.3.7mm_ifm">Bij het selectiecriterium effectiviteit gaat het om de bijdrage
				die het project levert aan de beleidsdoelstellingen (‘wat voegt dit project
				toe?’). Bij dit criterium is met name van belang hoe het project bijdraagt aan
				de beleidsdoelen van de drie kaders:</text:p>
      <text:p text:style-name="ifm_p_ifm">1.  Europees economisch herstelfonds (EHF)</text:p>
      <text:p text:style-name="ifm_p_ifm">2.  Plattelandsontwikkelingsprogramma (POP3+);</text:p>
      <text:p text:style-name="ifm_p_ifm">3.  Realisatieplan Visie LNV ‘Op weg met nieuw
					 perspectief’.</text:p>
      <text:p text:style-name="ifm_p_mt.3.7mm_ifm">De beleidsdoelen van deze drie kaders sluiten op elkaar aan en
				streven allen naar eenzelfde transitie in de landbouw. Het gaat om een
				transitie van een landbouwsysteem dat gebaseerd is op de verlaging van de
				kostprijs van producten naar een toekomstbestendige landbouw waarin gestreefd
				wordt naar een verlaging van het gebruik van grondstoffen en een vermindering
				van de druk op de leefomgeving. Het is daarbij van belang dat de landbouwer
				voldoende inkomen kan genereren. De beleidsdoelen hebben zodoende betrekking op
				‘groen’ en op ‘economisch’.</text:p>
      <text:p text:style-name="ifm_p_mt.3.7mm_ifm">De projecten richten zich op de ontwikkeling van provinciegrens
				overstijgende en/of naar andere provincies en regio’s opschaalbare nieuwe
				verdienmodellen en vernieuwingen voor de landbouwsector in Nederland. Behalve
				de beleidsdoelen, is ook de wijze van samenwerken van belang. Er wordt gekeken
				naar de meerwaarde van het samenwerkingsproces, dat leidt tot meer kennisdeling
				regionaal, nationaal, internationaal, het ontstaan van nieuwe
				innovatie-verbindingen (zoals cross-overs tussen meerdere sectoren) en van een
				nieuw samenspel tussen ketenpartijen.</text:p>
      <text:p text:style-name="ifm_p_mt.3.7mm_ifm">De mate van effectiviteit wordt bepaald op basis van de
				volgende vier aspecten. Deze worden in samenhang met elkaar bekeken op basis
				van een onderbouwing waarin aannames zijn toegelicht met bronnen, cijfers,
				etc.:</text:p>
      <text:p text:style-name="ifm_p_ifm">1.  <text:span text:style-name="ifm_span_font.italic_ifm">Meerwaarde voor de gestelde doelen</text:span></text:p>
      <text:p text:style-name="ifm_p_ifm">Hieronder wordt gedoeld op het (potentiële) effect van een
					 geslaagd project (nieuw of verbeterd product, dienst, methode, concept of
					 procedé) op de economische en ecologische beleidsthema’s. Het gaat dan om
					 zoveel mogelijk meetbare effecten in termen van bijvoorbeeld minder
					 nutriëntenuitspoeling, minder uitstoot van broeikasgassen (klimaatmitigatie),
					 minder bodemdaling, koolstofvastlegging, verbetering verdienvermogen, minder
					 verspilling van biomassa, betere waterkwaliteit en -kwantiteit, etc.</text:p>
      <text:p text:style-name="ifm_p_ifm">2.  <text:span text:style-name="ifm_span_font.italic_ifm">Bijdrage aan duurzame nieuwe
					 samenwerkingsverbanden</text:span></text:p>
      <text:p text:style-name="ifm_p_ifm">Bij samenwerkingsprojecten gaat het ook om de meerwaarde
					 van het samenwerkingsproces op regionaal, nationaal of eventueel mondiaal
					 niveau. Ook het ontstaan van nieuwe verbindingen (zoals cross-overs tussen
					 meerdere sectoren) en een nieuw samenspel tussen ketenpartijen wordt positief
					 beoordeeld. Als het project kennis en ervaringen oplevert waarmee andere
					 groepen hun voordeel kunnen doen, dan levert dit extra punten op.</text:p>
      <text:p text:style-name="ifm_p_ifm">3.  <text:span text:style-name="ifm_span_font.italic_ifm">Mate van geschiktheid voor brede toepasbaarheid
					 (uitrol, opschaalbaarheid)</text:span></text:p>
      <text:p text:style-name="ifm_p_ifm">Onder brede toepasbaarheid wordt verstaan dat onderbouwd is
					 wie de projectresultaten kan toepassen in de praktijk. Het is van belang om
					 daarbij de doelgroep goed voor ogen te hebben. Het kan gaan om een selectieve
					 groep van early adaptors of een brede groep (early majority). Ook wordt bekeken
					 of het beoogde doel/resultaat geschikt is om uit te rollen in andere gebieden.
					 Aangezien hier extra punten voor gegeven kunnen worden, is het van belang dat
					 deze uitrolbaarheid of opschaalbaarheid goed wordt onderbouwd en/of in beeld
					 wordt gebracht. Dit laatste is nodig omdat sommige nieuwe verdienmodellen zich
					 bijvoorbeeld kunnen richten op een bepaald gebied (zoals de veenweiden of een
					 polder) of op een bepaald marktsegment (korte keten of specifieke groep
					 consumenten).</text:p>
      <text:p text:style-name="ifm_p_ifm">4.  Kwaliteit communicatieplan ten behoeve van kennisdeling en
					 verspreiding van de resultaten</text:p>
      <text:p text:style-name="ifm_p_ifm">Het is een meerwaarde als er in het project sprake is van
					 een koppeling tussen wetenschappelijke en praktijkkennis. Ook is het van belang
					 dat er in de projectbegroting rekening is gehouden met het actief delen van
					 kennis die is opgedaan tijdens het project. Van de initiatiefnemer wordt
					 verwacht dat zij/hij zich op gelijksoortige projecten als het projectidee
					 oriënteert, die in Nederland (zie
					 https://projecten.netwerkplatteland.nl) en in de EU (zie
					 https://ec.europa.eu/eip/agriculture/en/find-connect/projects)
					 zijn gestart. Ook wordt verwacht dat aangetoond wordt dat in het projectplan de
					 kennis is gebruikt, die is ontwikkeld in de EIP Focus Groups (zie
					 https://ec.europa.eu/eip/agriculture/en/focus-groups) en
					 de gerelateerde Horizon 2020 projecten, waaronder vooral de Thematic Networks
					 (zie
					 https://ec.europa.eu/eip/agriculture/en/about/thematic-networks-%E2%80%93-closing-research-and).</text:p>
      <text:p text:style-name="ifm_p_mt.3.7mm_ifm"><text:span text:style-name="ifm_span_font.underline_ifm">Haalbaarheid/kans op succes</text:span><text:span text:style-name="ifm_span_font.italic_ifm">(maximaal 5 punten, de weging is 3, totaal te behalen punten
				is 15)</text:span></text:p>
      <text:p text:style-name="ifm_p_mt.3.7mm_ifm">Bij haalbaarheid gaat het om de kans dat het project succesvol
				uitgevoerd kan worden. Dit moet blijken uit een realistisch projectplan met
				haalbare, meetbare, concrete beoogde projectresultaten. Daarnaast gaat het ook
				om de kans dat de samenwerkende partijen er in kunnen slagen een werkbare en
				vruchtbare samenwerking tot stand te brengen, inclusief de kans dat er gewerkt
				wordt op basis van goede onderlinge afspraken over taken en
				verantwoordelijkheden en over het gezamenlijk dragen van lasten en lusten. Het
				samenwerkingsverband zal er in moeten slagen om de beoogde doelen scherp te
				krijgen in termen van technische en organisatorische haalbaarheid en van
				realistische marktmogelijkheden (behoefte). Of hierover goed is nagedacht
				blijkt uit de kwaliteit van de beschrijvingen in het projectplan.</text:p>
      <text:p text:style-name="ifm_p_mt.3.7mm_ifm">De mate van haalbaarheid wordt bepaald op basis van de volgende
				vijf aspecten. Deze worden in samenhang met elkaar bekeken op basis van een
				onderbouwing met bronnen, cijfers, etc.:</text:p>
      <text:p text:style-name="ifm_p_ifm">1.  <text:span text:style-name="ifm_span_font.italic_ifm">Kwaliteit procesplan voor samenwerking en/of
					 ontwikkeling verdienmodel/vernieuwing</text:span></text:p>
      <text:p text:style-name="ifm_p_ifm">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Bij de beoordeling wordt
					 gekeken of randvoorwaarden om het project tot een succes te brengen, goed in
					 beeld zijn gebracht.</text:p>
      <text:p text:style-name="ifm_p_ifm">2.  <text:span text:style-name="ifm_span_font.italic_ifm">Blijk van oriëntatie op (technische) haalbaarheid
					 en kennis die voorhanden is</text:span></text:p>
      <text:p text:style-name="ifm_p_ifm">Hieruit moet blijken of het samenwerkingsverband zich in
					 voldoende mate heeft georiënteerd of gaat oriënteren op bestaande kennis,
					 bestaande praktijken, aanbevelingen en dergelijke rond het beoogde
					 innovatiedoel.</text:p>
      <text:p text:style-name="ifm_p_ifm">3.  <text:span text:style-name="ifm_span_font.italic_ifm">Blijk van oriëntatie op businessmodel en
					 marktpotentieel</text:span></text:p>
      <text:p text:style-name="ifm_p_ifm">Uit het projectplan zal moeten blijken dat de groep de
					 probleemstelling of behoefte die ten grondslag ligt aan het beoogde doel scherp
					 voor ogen heeft. Voor categorieën a, b, c en d geldt dat het
					 samenwerkingsverband zich in voldoende mate moet hebben georiënteerd op het
					 businessmodel en op de potentie van het projectresultaat op de markt. Levert
					 het projectresultaat een bepaalde waarde op die te vermarkten is?</text:p>
      <text:p text:style-name="ifm_p_ifm">4.  <text:span text:style-name="ifm_span_font.italic_ifm">Kwaliteit van samenwerkingsverband in relatie tot
					 breedte samenstelling, kennisniveau en werkafspraken</text:span></text:p>
      <text:p text:style-name="ifm_p_ifm">De kwaliteit van het samenwerkingsverband, moet blijken uit
					 de samenstelling: het aantal deelnemers, de verdeling van de deelnemers over de
					 verschillende ketenpartijen en uit de ‘kwaliteit’ (kennis, vaardigheden) van de
					 deelnemers in relatie tot het projectplan. Het blijkt ook uit de werkafspraken
					 in relatie tot het ambitieniveau van het project.</text:p>
      <text:p text:style-name="ifm_p_ifm">5.  <text:span text:style-name="ifm_span_font.italic_ifm">Kennisdeling</text:span></text:p>
      <text:p text:style-name="ifm_p_ifm">Bij kennisdeling wordt gekeken of het samenwerkingsverband
					 bereid is om kennis uit te wisselen met het EIP-netwerk en of er blijk is van
					 een actieve opstelling hierbij. Voorbeelden hiervan zijn de bereidheid om een
					 buitenlandse presentatie te verzorgen of een buitenlandse groep
					 belangstellenden te ontvangen.</text:p>
      <text:p text:style-name="ifm_p_mt.3.7mm_ifm"><text:span text:style-name="ifm_span_font.italic_ifm"><text:span text:style-name="ifm_span_font.underline_ifm">Innovatie</text:span>
				(maximaal 5 punten, de weging is 2, totaal te behalen punten is 10. Voor
				onderdeel e is de weging 1 met een totaal te behalen punten van
				5)</text:span></text:p>
      <text:p text:style-name="ifm_p_mt.3.7mm_ifm">Hierbij gaat het om de mate waarin het project bijdraagt aan de
				ontwikkeling van nieuwe verdienmodellen, nieuwe samenwerkingsverbanden, nieuwe
				verbintenissen en/of een nieuwe manier van samenwerken. Hoe meer gangbaar de
				samenwerking tussen de partijen is, hoe minder punten er worden toegekend. Het
				gaat ook om de meerwaarde die de innovatie heeft: welk verschil ten opzichte
				van de situatie ‘nu’ brengt het projectresultaat teweeg in de toekomst? Wat is
				de bijdrage van het project aan de beoogde transitie naar een
				toekomstbestendige, circulaire en/of natuurinclusieve landbouw?</text:p>
      <text:p text:style-name="ifm_p_mt.3.7mm_ifm">De mate van innovatie wordt bepaald op basis van de volgende
				vijf aspecten. Deze worden in samenhang met elkaar bekeken op basis van een
				onderbouwing met bronnen, cijfers, etc.:</text:p>
      <text:p text:style-name="ifm_p_ifm">1.  <text:span text:style-name="ifm_span_font.italic_ifm">Technisch of sociaal grensverleggend karakter van
					 het idee (product, procedé, techniek, concept, aanpak)</text:span></text:p>
      <text:p text:style-name="ifm_p_ifm">Hierbij gaat het om het bijzondere karakter van het idee.
					 Er wordt gekeken naar de feitelijke vernieuwing die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p text:style-name="ifm_p_ifm">2.  <text:span text:style-name="ifm_span_font.italic_ifm">Transitiekarakter</text:span></text:p>
      <text:p text:style-name="ifm_p_ifm">Bij het transitiekarakter wordt gekeken naar de bijdrage
					 van het project aan de realisatie van een toekomstbestendige ‘duurzame
					 landbouw’ Hiermee wordt de omschakeling bedoeld van een landbouw gericht op
					 kostenreductie en/of verhoogde volumes naar een landbouw gericht op
					 meerwaardecreatie, circulaire bedrijfsvoering / productie en/of
					 sectoroverstijgende toepassingen (cross-overs). Dit transitiekarakter wordt in
					 samenhang met maatschappelijke ontwikkelingen en veranderende regelgeving
					 bekeken.</text:p>
      <text:p text:style-name="ifm_p_ifm">3.  <text:span text:style-name="ifm_span_font.italic_ifm">Innovatieve waarde van het
					 samenwerkingsverband</text:span></text:p>
      <text:p text:style-name="ifm_p_ifm">Op basis van dit aspect wordt gekeken naar de partijen in
					 het samenwerkingsverband. Partijen die nog niet eerder hebben samengewerkt, of
					 partijen die uit andere sectoren (niet landbouw) deelnemen aan de samenwerking
					 maken dat het verband op zich al vernieuwend kan zijn.</text:p>
      <text:p text:style-name="ifm_p_ifm">4.  <text:span text:style-name="ifm_span_font.italic_ifm">Toepassingsgebied</text:span></text:p>
      <text:p text:style-name="ifm_p_ifm">Indien het projectidee al in concept is uitgewerkt
					 (bijvoorbeeld omdat er al een prototype of model is ontwikkeld, maar deze wordt
					 nog niet toegepast) dan wordt het projectplan beoordeeld op het vermogen van
					 het samenwerkingsproject of men in staat is belemmeringen voor verdere uitrol
					 of marktintroductie weg te nemen.</text:p>
      <text:p text:style-name="ifm_p_ifm">5.  <text:span text:style-name="ifm_span_font.italic_ifm">Innovatie infrastructuur</text:span></text:p>
      <text:p text:style-name="ifm_p_ifm">Hierbij wordt gelet op waar de vernieuwing feitelijk wordt
					 ontwikkeld en gereed gemaakt wordt voor toepassing in de praktijk. In hoeverre
					 zijn hierbij de ondernemers uit eigen regio/land aan zet?</text:p>
      <text:p text:style-name="ifm_p_mt.3.7mm_ifm"><text:span text:style-name="ifm_span_font.italic_ifm"><text:span text:style-name="ifm_span_font.underline_ifm">Efficiëntie</text:span> (maximaal 5 punten, de weging is 1, totaal
				  te behalen punten is 5. Voor onderdeel e is de weging 2 met een totaal te
				  behalen punten van 10)</text:span> </text:p>
      <text:p text:style-name="ifm_p_ifm">Bij het selectiecriterium efficiëntie gaat het om het zo
				  efficiënt (doelmatig) mogelijk uitvoeren van het project. Om dit te kunnen
				  beoordelen wordt in het algemeen gekeken naar de verhouding tussen de input
				  (geld, kennis, kunde, overige middelen) die wordt ingezet om de output
				  (prestaties, resultaten) te kunnen realiseren.</text:p>
      <text:p text:style-name="ifm_p_mt.3.7mm_ifm">De mate van efficiëntie wordt bepaald op basis van de volgende
				drie aspecten. Deze worden in samenhang met elkaar bekeken op basis van een
				onderbouwing met bronnen, cijfers, etc.:</text:p>
      <text:p text:style-name="ifm_p_ifm">1.  <text:span text:style-name="ifm_span_font.italic_ifm">Redelijkheid van kosten</text:span></text:p>
      <text:p text:style-name="ifm_p_ifm">Hierbij gaat het om de redelijkheid van de kosten die
					 worden opgevoerd. Doel van deze beoordeling is het voorkomen van het
					 subsidiëren van veel kosten voor een project met een geringe impact. Staat de
					 begroting (uren en tarieven) in een reële verhouding tot de geplande prestatie
					 en daarmee de te behalen resultaten? Hoe is dit aannemelijk gemaakt? Hierbij
					 wordt gelet op de omvang van de totale subsidiabele projectkosten in relatie
					 tot de opgave. Het is van belang dat de projectresultaten en eventuele
					 deelresultaten helder zijn omschreven. Het kan bijvoorbeeld gaan om een
					 marktonderzoek, productontwerp, procesomschrijving van een productieproces of
					 een tastbaar product of prototype. Ook een dataset met monitoringsgegevens kan
					 als deelresultaat omschreven worden. Deze elementen worden afgewogen tegen de
					 kosten die in de begroting staan. Daarbij wordt ook gekeken naar de gehanteerde
					 uurtarieven en het aantal geplande uren.</text:p>
      <text:p text:style-name="ifm_p_ifm">2.  <text:span text:style-name="ifm_span_font.italic_ifm">Relevantie van de kosten</text:span></text:p>
      <text:p text:style-name="ifm_p_ifm">Dit aspect richt zich op de vraag of alle begrote kosten
					 wel strikt noodzakelijk zijn voor het project.</text:p>
      <text:p text:style-name="ifm_p_ifm">3.  <text:span text:style-name="ifm_span_font.italic_ifm">Efficiënt gebruik van kennis, kunde en
					 arbeid</text:span></text:p>
      <text:p text:style-name="ifm_p_ifm">Hierbij wordt beoordeeld of bestaande kennis en arbeid
					 binnen het samenwerkingsverband goed worden benut. Ook het aandeel overhead in
					 relatie tot de andere projectactiviteiten wordt bekeken en afgezet tegen de
					 prestatie(s) van het project.</text:p>
      <text:h text:style-name="ifm_p_font.italic_mt.5.08mm_page.keep-with-next_ifm" text:outline-level="6">Artikel 4.8.10 (Adviescommissie)</text:h>
      <text:p text:style-name="ifm_p_mt.4.23mm_ifm">Voor de selectie van projecten die in aanmerking komen voor
				subsidie wordt gebruik gemaakt van een adviescommissie die de ingediende
				projecten zal rangschikken en als voorstel zal voorleggen aan de minister.</text:p>
      <text:p text:style-name="ifm_p_mt.3.7mm_ifm">Het derde lid bepaalt dat de leden van de adviescommissie voor
				een periode van drie jaar worden benoemd. Deze periode van drie jaar is gekozen
				om de leden eveneens in te zetten voor de beoordeling van projecten die onder
				het toekomstig GLB vanaf 2023 worden ingediend.</text:p>
      <text:h text:style-name="ifm_p_font.italic_mt.5.08mm_page.keep-with-next_ifm" text:outline-level="6">Artikel 4.8.11 (Verplichtingen subsidieontvanger)</text:h>
      <text:p text:style-name="ifm_p_mt.4.23mm_ifm">In het eerste lid van dit artikel is opgenomen welke onderdelen
				in het verder uit te werken projectplan als onderdeel van het project waarvoor
				subsidie wordt verleend, dienen te worden opgenomen. Wanneer de subsidie is
				toegekend stelt de subsidieontvanger alles in het werk om het project samen met
				de andere bij het project betrokken partijen te realiseren en over de
				resultaten te rapporteren.</text:p>
      <text:p text:style-name="ifm_p_mt.3.7mm_ifm">Op basis van het tweede lid is de subsidieontvanger verplicht
				om deze resultaten openbaar te maken onder andere via de websites van het
				Netwerk Platteland, Groen Kennisnet (GKN) en van het Europese Innovatie
				Platform (EIP). Deze verplichting bestaat ook voor andere
				samenwerkingsprojecten, die binnen de kaders van het POP worden uitgevoerd.
				Binnen de Europese Unie wordt daarnaast veel waarde gehecht aan het delen en
				gebruiken van elkaars opgedane kennis. Dit maakt de subsidie effectiever.</text:p>
      <text:p text:style-name="ifm_p_mt.3.7mm_ifm">Om projecten tijdig te kunnen afronden moet de
				subsidieontvanger tijdig met de projectuitvoering starten. Het derde lid
				bepaalt dat de startdatum voor de uitvoering van het project uiterlijk twee
				maanden na dagtekening van de beschikking tot subsidieverlening is.</text:p>
      <text:p text:style-name="ifm_p_mt.3.7mm_ifm">Het vierde lid geeft aan dat uiterlijk op 31 december 2023 een
				voortgangsrapportage moet worden ingediend. Deze voortgangsrapportage dient een
				overzicht van de uitgevoerde activiteiten en de behaalde deelresultaten te
				bevatten.</text:p>
      <text:h text:style-name="ifm_p_font.italic_mt.5.08mm_page.keep-with-next_ifm" text:outline-level="6">Artikel 4.8.12 (Voorschotverlening)</text:h>
      <text:p text:style-name="ifm_p_mt.4.23mm_ifm">Deze voorziening kan van belang zijn in het geval binnen een
				project een duidelijk onderscheid kan worden gemaakt in de verschillende fasen
				of activiteiten van het project. Hiervan kan sprake zijn als investeringen een
				onderdeel vormen van het project. Na afronding van de investering, kan een
				verzoek tot voorschotbetaling worden ingediend. Betaling van het voorschot
				vindt op grond van het eerste lid, maximaal twee maal per jaar plaats.</text:p>
      <text:p text:style-name="ifm_p_mt.3.7mm_ifm">In het tweede en het derde lid van dit artikel is opgenomen dat
				een aanvraag voor een voorschot ingediend moet worden op basis van
				gerealiseerde kosten na afloop van de uitvoering van een product of activiteit
				zoals opgenomen in het projectplan en gekoppeld aan ene projectfase. Deze
				aanvraag dient vergezeld te gaan van een voortgangsrapportage.</text:p>
      <text:p text:style-name="ifm_p_mt.3.7mm_ifm">In het vierde lid is opgenomen dat de aangevraagde
				voorschotbetaling tenminste € 50.000 moet bedragen.</text:p>
      <text:h text:style-name="ifm_p_font.italic_mt.5.08mm_page.keep-with-next_ifm" text:outline-level="6">Artikel 4.8.13 (Onregelmatigheden, administratieve
					 controles en controles ter plaatse)</text:h>
      <text:p text:style-name="ifm_p_mt.4.23mm_ifm">De minister vordert het verstrekte subsidiebedrag bij de
				aanvrager terug als blijkt dat onrechtmatig of onterecht is verstrekt. Op de
				verstrekte subsidies vinden hiervoor administratieve controles of controles op
				het landbouwbedrijf plaats.</text:p>
      <text:h text:style-name="ifm_p_font.italic_mt.5.08mm_page.keep-with-next_ifm" text:outline-level="6">Artikel 4.8.14 (Onverschuldigde betalingen, sancties en
					 terugvorderingen)</text:h>
      <text:p text:style-name="ifm_p_mt.4.23mm_ifm">Dit artikel regelt dat wanneer blijkt dat een aanvrager niet
				aan de subsidievoorwaarden voldoet en daarmee de subsidie onrechtmatig of
				onterecht zou worden gegeven, de subsidie niet wordt betaald dan wel
				gedeeltelijk of geheel ingetrokken of na controle teruggevorderd. Hiervan kan
				worden afgeweken als blijkt dat er sprake is van een uitsluitingsgronden van
				artikel 64 van Verordening 1306/2013.</text:p>
      <text:h text:style-name="ifm_p_font.italic_mt.5.08mm_page.keep-with-next_ifm" text:outline-level="6">Artikel 4.8.15 (Vervaltermijn)</text:h>
      <text:p text:style-name="ifm_p_mt.4.23mm_ifm">Gelet op artikel 4.10, tweede lid, van de Comptabiliteitswet
				2016, vervalt deze subsidiemodule met ingang van 31 december 2024.</text:p>
      <text:h text:style-name="ifm_p_font.bold-italic_mt.5.08mm_page.keep-with-next_ifm" text:outline-level="5">Artikel II en III</text:h>
      <text:p text:style-name="ifm_p_mt.4.23mm_ifm">De subsidiemodule Investeren in groen-economisch herstel wordt
				opengesteld van 20 december 2021 tot en met 14 februari 2022. Voor de
				investeringsmodule is in totaal € 35,44 miljoen beschikbaar verdeeld over vijf
				investeringscategorieën. Artikel II van deze subsidiemodule geeft de
				onderverdeling van het beschikbare budget over de afzonderlijke categorieën
				weer. In het eerste lid is bepaald dat per afzonderlijke categorie de aanvragen
				gerangschikt worden op basis van de bijdrage die de betreffende investering
				levert aan de Europese en nationale milieu- en klimaatdoelen en de
				verduurzaming en modernisering van de landbouwsector.</text:p>
      <text:p text:style-name="ifm_p_ifm">Wanneer er binnen een bepaalde categorie meer aanvragen zijn
				ingediend dan budget beschikbaar is, zal een budgetschuif plaatsvinden van een
				categorie met een budgetoverschot naar andere categorie met een budgettekort.
				Als er bij meerdere categorieën sprake is van een budgettekort zal het
				budgetoverschot van de ene categorie evenredig worden verdeeld over deze andere
				categorieën</text:p>
      <text:p text:style-name="ifm_p_mt.3.7mm_ifm">Voor de subsidiemodule Samenwerken aan groen-economisch herstel
			 geldt dezelfde openstellingsperiode van 20 december 2021 tot en met 14 februari
			 2022 waarin aanvragen kunnen worden ingediend. Voor de samenwerkingsmodule is
			 in totaal € 15,0 miljoen beschikbaar verdeeld over vijf
			 projectcategorieë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46</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46</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dc:title>
    <meta:user-defined meta:name="OVERHEIDop.steltVast"/>
    <meta:user-defined meta:name="OVERHEIDop.StcrtID/DC.identifier">stcrt-2021-495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4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meta:user-defined>
    <meta:user-defined meta:name="DCTERMS.alternative"/>
    <meta:user-defined meta:name="DCTERMS.W3CDTF/OVERHEIDop.datumOndertekening">2021-12-11</meta:user-defined>
    <meta:user-defined meta:name="DCTERMS.W3CDTF/DCTERMS.available">2021-12-17</meta:user-defined>
    <meta:user-defined meta:name="OVERHEIDop.Ruimtelijkplan/OVERHEIDop.bekendmakingBetreffendePlan"/>
  </office:meta>
</office:document-meta>
</file>