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800*"/>
    </style:style>
    <style:style style:family="table-column" style:name="table1.tg1.col2">
      <style:table-column-properties style:rel-column-width="3100*"/>
    </style:style>
    <style:style style:family="table-column" style:name="table1.tg1.col3">
      <style:table-column-properties style:rel-column-width="7000*"/>
    </style:style>
    <style:style style:family="table-column" style:name="table1.tg1.col4">
      <style:table-column-properties style:rel-column-width="16900*"/>
    </style:style>
    <style:style style:family="table-column" style:name="table1.tg1.col5">
      <style:table-column-properties style:rel-column-width="16900*"/>
    </style:style>
    <style:style style:family="table-column" style:name="table2.tg1.col1">
      <style:table-column-properties style:rel-column-width="5000*"/>
    </style:style>
    <style:style style:family="table-column" style:name="table2.tg1.col2">
      <style:table-column-properties style:rel-column-width="6300*"/>
    </style:style>
    <style:style style:family="table-column" style:name="table2.tg1.col3">
      <style:table-column-properties style:rel-column-width="3800*"/>
    </style:style>
    <style:style style:family="table-column" style:name="table2.tg1.col4">
      <style:table-column-properties style:rel-column-width="16900*"/>
    </style:style>
    <style:style style:family="table-column" style:name="table2.tg1.col5">
      <style:table-column-properties style:rel-column-width="1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92</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3
	 december 2021, nr. BI / 21242371, houdende wijziging van het Nationaal
	 Frequentieplan 2014 (implementatie EU Uitvoeringsbesluit (EU) 2020/1426 van de
	 Commissie van 7 oktober 2020 betreffende het geharmoniseerde gebruik van het
	 radiospectrum in de 5 875-5 935 MHz-frequentieband voor veiligheidsgerelateerde
	 toepassingen van intelligente vervoerssystemen (ITS) en tot intrekking van
	 Beschikking 2008/671/EG en implementatie van EU UITVOERINGSBESLUIT (EU)
	 2021/1067 VAN DE COMMISSIE van 17 juni 2021 betreffende het geharmoniseerde
	 gebruik van het radiospectrum in de frequentieband 5 945-6 425 MHz voor de
	 implementatie van draadloze toegangssystemen met inbegrip van radio local area
	 networks (WAS/RLAN’s)</text:h>
      <text:p text:style-name="ifm_p_mt.3.7mm_ifm">De Minister van Economische Zaken en Klimaat;</text:p>
      <text:p text:style-name="ifm_p_mt.3.7mm_ifm">Gelet op artikel 3.1 van de
			 Telecommunicatiewet;</text:p>
      <text:p text:style-name="ifm_p_mt.3.7mm_indent.0mm_ifm">Besluit:</text:p>
      <text:h text:style-name="ifm_p_font.bold_mt.5.08mm_page.keep-with-next_ifm" text:outline-level="2">ARTIKEL<text:s/>I<text:s/></text:h>
      <text:p text:style-name="ifm_p_font.roman_mt.4.23mm_ifm">De bijlage bij het besluit van de Minister van
			 Economische Zaken van 3 november 2014, DGETM-TM / 14179469, houdende
			 vaststelling van het Nationaal Frequentieplan 2014 (Nationaal Frequentieplan
			 2014<text:note text:id="n1" text:note-class="footnote"><text:note-citation text:label="1 ">1</text:note-citation><text:note-body><text:p text:style-name="ifm_p_font.normal_size.6.93pt_mt..5mm_indent.-0.1161in_mleft.0.1161in_ifm">https://zoek.officielebekendmakingen.nl/stcrt-2014-33116.html</text:p></text:note-body></text:note>) wordt als volgt gewijzigd:</text:p>
      <text:p text:style-name="ifm_p_mt.3.7mm_ifm">De Frequentietabel wordt als volgt gewijzigd:</text:p>
      <text:p text:style-name="ifm_p_mt.3.7mm_ifm">De regels, luidende:</text:p>
      <text:section text:style-name="ifm_sect_mleft.5.1mm_ifm" text:name="d15e6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text:span text:style-name="ifm_span_font.bold_ifm">5850</text:span></text:p>
            </table:table-cell>
            <table:table-cell table:style-name="table.cell.border-top.border-bottom.border-right.padding-top.top.pleft.pright">
              <text:p text:style-name="text.cell.7.left"><text:span text:style-name="ifm_span_font.bold_ifm">MHz</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50</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5.150</text:p>
            </table:table-cell>
            <table:table-cell table:style-name="table.cell.border-bottom.border-right.padding-top.top.pleft.pright">
              <text:p text:style-name="text.cell.7.left">Aangewezen voor Defensie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150</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5925</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STM-1 netwerken 5.458</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5.457A 5.458</text:p>
            </table:table-cell>
            <table:table-cell table:style-name="table.cell.border-bottom.border-right.padding-top.top.pleft.pright">
              <text:p text:style-name="text.cell.7.left">Aangewezen voor Defensie en overigens
								vergunningverlening op volgorde van binnenkomst van de aanvraag.</text:p>
            </table:table-cell>
          </table:table-row>
          <table:table-row>
            <table:table-cell table:style-name="table.cell.border-bottom.border-left.border-right.padding-top.top.pleft.pright">
              <text:p text:style-name="text.cell.7.left">644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Worden vervangen door:</text:p>
      <text:section text:style-name="ifm_sect_mleft.5.1mm_ifm" text:name="d15e296">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text:span text:style-name="ifm_span_font.bold_ifm">5850</text:span></text:p>
            </table:table-cell>
            <table:table-cell table:style-name="table.cell.border-top.border-bottom.border-right.padding-top.top.pleft.pright">
              <text:p text:style-name="text.cell.7.left"><text:span text:style-name="ifm_span_font.bold_ifm">MHz</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50</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5.150</text:p>
            </table:table-cell>
            <table:table-cell table:style-name="table.cell.border-bottom.border-right.padding-top.top.pleft.pright">
              <text:p text:style-name="text.cell.7.left">Aangewezen voor Defensie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150</text:p>
            </table:table-cell>
            <table:table-cell table:style-name="table.cell.border-bottom.border-right.padding-top.top.pleft.pright">
              <text:p text:style-name="text.cell.7.left"><text:span text:style-name="ifm_span_font.bold_ifm">Zonder vergunning, onder
								voorwaarden.</text:span></text:p>
            </table:table-cell>
          </table:table-row>
          <table:table-row>
            <table:table-cell table:style-name="table.cell.border-bottom.border-left.border-right.padding-top.top.pleft.pright">
              <text:p text:style-name="text.cell.7.left"><text:span text:style-name="ifm_span_font.bold_ifm">5925</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STM-1 netwerken 5.458</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5.457A 5.458</text:p>
            </table:table-cell>
            <table:table-cell table:style-name="table.cell.border-bottom.border-right.padding-top.top.pleft.pright">
              <text:p text:style-name="text.cell.7.left">Aangewezen voor Defensie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ms/</text:span></text:p>
            </table:table-cell>
            <table:table-cell table:style-name="table.cell.border-bottom.border-right.padding-top.top.pleft.pright">
              <text:p text:style-name="text.cell.7.left"><text:span text:style-name="ifm_span_font.bold_ifm">Mobiele communicatie, ITS voor
								stedelijke spoorwegen 5.458</text:span></text:p>
            </table:table-cell>
            <table:table-cell table:style-name="table.cell.border-bottom.border-right.padding-top.top.pleft.pright">
              <text:p text:style-name="text.cell.7.left"><text:span text:style-name="ifm_span_font.bold_ifm">Vergunningverlening op volgorde
								van binnenkomst van de aanvraag.</text:span></text:p>
            </table:table-cell>
          </table:table-row>
          <table:table-row>
            <table:table-cell table:style-name="table.cell.border-bottom.border-left.border-right.padding-top.top.pleft.pright">
              <text:p text:style-name="text.cell.7.left"><text:span text:style-name="ifm_span_font.bold_ifm">5935</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STM-1 netwerken 5.458</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5.457A 5.458</text:p>
            </table:table-cell>
            <table:table-cell table:style-name="table.cell.border-bottom.border-right.padding-top.top.pleft.pright">
              <text:p text:style-name="text.cell.7.left">Aangewezen voor Defensie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ms/</text:span></text:p>
            </table:table-cell>
            <table:table-cell table:style-name="table.cell.border-bottom.border-right.padding-top.top.pleft.pright">
              <text:p text:style-name="text.cell.7.left"><text:span text:style-name="ifm_span_font.bold_ifm">Mobiele communicatie,
								korteafstandapparatuur, breedbanddata transmissieapparatuur 5.458</text:span></text:p>
            </table:table-cell>
            <table:table-cell table:style-name="table.cell.border-bottom.border-right.padding-top.top.pleft.pright">
              <text:p text:style-name="text.cell.7.left"><text:span text:style-name="ifm_span_font.bold_ifm">Zonder vergunning, onder
								voorwaarden.</text:span></text:p>
            </table:table-cell>
          </table:table-row>
          <table:table-row>
            <table:table-cell table:style-name="table.cell.border-bottom.border-left.border-right.padding-top.top.pleft.pright">
              <text:p text:style-name="text.cell.7.left">644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font.roman_mt.4.23mm_ifm">In Annex 4 wordt, op alfabetische volgorde, het
			 volgende tekstgedeelte ingevoegd:</text:p>
      <text:section text:style-name="ifm_sect_mleft.5.1mm_ifm" text:name="d15e676">
        <text:p text:style-name="ifm_p_ifm">ITS voor stedelijke spoorwegen – ‘intelligente vervoerssystemen
				voor stedelijke spoorwegen’ of ‘ITS voor stedelijke spoorwegen’: intelligente
				vervoerssystemen die worden toegepast op stedelijke of voorstedelijke
				spoorlijnen en die door ten minste één besturings- en beheerssysteem worden
				geleid, en gescheiden zijn van weg- en voetgangersverkeer.</text:p>
      </text:section>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wordt met de toelichting in de Staatscourant
		  geplaatst.</text:p>
      <text:p text:style-name="ifm_p_font.italic_mt.3.7mm_ifm">De Minister van
		  Economische Zaken en
		  Klimaat,<text:line-break/>S.A.<text:s/>Blok</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Nationaal Frequentieplan</text:h>
      <text:p text:style-name="ifm_p_mt.4.23mm_ifm">Bij besluit van 3 november 2014 is op grond van artikel 3.1,
			 eerste lid, van de Telecommunicatiewet het Nationaal Frequentieplan 2014,
			 hierna ‘NFP’, vastgesteld. In het NFP licht de rijksoverheid de systematiek van
			 de ordening van het frequentiespectrum toe, en beschrijft zij de doelstellingen
			 van het frequentiebeleid en frequentiebeheer; het vermijden van schadelijke
			 interferentie (storing) is hierbij het hoofddoel.</text:p>
      <text:p text:style-name="ifm_p_mt.3.7mm_ifm">Het belangrijkste onderdeel van het NFP is de frequentietabel
			 waarin per frequentieband wordt aangegeven voor welk type gebruik deze band
			 bestemd is en volgens welk verdeelmechanisme deze band beschikbaar wordt
			 gesteld voor frequentiegebruikers. In feite is het NFP een bestemmingsplan voor
			 het radiospectrum. Op basis van dit plan wordt de vergunningverlening, het
			 gebruik en het beheer van het spectrum uitgevoerd.</text:p>
      <text:h text:style-name="ifm_p_font.bold-italic_mt.5.08mm_page.keep-with-next_ifm" text:outline-level="5">Aanleiding en inhoud van het besluit</text:h>
      <text:p text:style-name="ifm_p_mt.4.23mm_ifm">Aanleiding voor de wijziging van het NFP is de implementatie van
			 bestemmingswijziging van de frequentieruimte 5945-6425 MHz ten behoeve van de
			 toepassing draadloze toegangssystemen met inbegrip van radio local area
			 networks (WAS/RLAN’s). Deze wijziging volgt uit het uitvoeringsbsluit (EU)
			 2021/1067 van de Europese Commissie van 17 juni 2021.<text:note text:id="n2" text:note-class="footnote"><text:note-citation text:label="2 ">2</text:note-citation><text:note-body><text:p text:style-name="ifm_p_font.normal_size.6.93pt_mt..5mm_indent.-0.1161in_mleft.0.1161in_ifm">https://eur-lex.europa.eu/legal-content/EN/ALL/?uri=CELEX%3A32020D1426</text:p></text:note-body></text:note></text:p>
      <text:p text:style-name="ifm_p_mt.3.7mm_ifm">Gezien de toenemende hoeveelheid en diversiteit van de apparatuur
			 voor draadloze toegangssystemen, waaronder wide area en local area networks
			 (‘WAS en RLAN’s’) en de stijgende verbindingssnelheid en omvang van het
			 dataverkeer, moet nieuwe spectrumcapaciteit voor de levering van draadloze
			 breedband via WAS/RLAN’s worden geharmoniseerd, naast het spectrum dat al op
			 niet-exclusieve basis in de frequentiebanden 2,4 GHz (2400 -2483,5MHz) en 5 GHz
			 (5150-5350MHz en 5470-5725 MHz) beschikbaar is. Extra spectrum voor WAS/RLAN’s
			 moet brede kanalen ondersteunen met een hoge overdrachtssnelheid van data die
			 nodig zijn voor talrijke draadloze toepassingen, zoals ten behoeve van
			 videoconferenties, het downloaden van media, telegeneeskunde, online leren,
			 augmented reality en virtual reality.</text:p>
      <text:p text:style-name="ifm_p_mt.3.7mm_ifm">Overeenkomstig het radioreglement van de Internationale
			 Telecommunicatie-unie (hierna: ITU) (3) is de frequentieband 5945-6425 MHz in
			 alle drie de regio’s van de ITU gelijktijdig primair aan de Mobiele Service
			 (MS), de Fixed Service (FS) en de Fixed Satellietservice (‘FSS’) toegekend. De
			 frequentieband 5945-6425 MHz wordt daardoor ook gebruikt door
			 satellietgrondstations aan boord van schepen, FSS-grondstations, FS-systemen
			 (punt naar punt), passieve sensoren (satelliet), korteafstandsapparatuur
			 (radiodeterminatie) en ultrabreedbandtoepassingen.</text:p>
      <text:p text:style-name="ifm_p_mt.3.7mm_ifm">Naast voornoemde radiodiensten wordt met deze wijziging ook het
			 gebruik van frequentieruimte door intelligente vervoerssystemen voor stedelijke
			 spoorwegen (‘ITS’), met inbegrip van communications-based train control
			 (‘CBTC’), toegestaan in het banddeel 5925-5935 MHz.</text:p>
      <text:h text:style-name="ifm_p_font.bold-italic_mt.5.08mm_page.keep-with-next_ifm" text:outline-level="5">Voorschriften en beperkingen</text:h>
      <text:p text:style-name="ifm_p_mt.4.23mm_ifm">Om storing te voorkomen en doelmatig gebruik van het
			 frequentiespectrum te bevorderen worden aan het gebruik van frequenties
			 voorschriften en beperkingen verbonden. Voor vergunningsvrije toepassingen
			 worden deze voorschriften en beperkingen in de Regeling gebruik van
			 frequentieruimte zonder vergunning en zonder meldingsplicht 2015 bepaald.</text:p>
      <text:h text:style-name="ifm_p_font.bold_mt.5.08mm_page.keep-with-next_ifm" text:outline-level="4">II<text:s/>Artikelen</text:h>
      <text:h text:style-name="ifm_p_font.bold-italic_mt.5.08mm_page.keep-with-next_ifm" text:outline-level="5">Artikel I</text:h>
      <text:p text:style-name="ifm_p_mt.4.23mm_ifm">In het banddeel 5850 tot 5925 MHz is de term
			 ‘Korteafstandapparatuur zonder vergunning, onder voorwaarden.’ toegevoegd.
			 Hiermee is beoogd te verwijzen naar de Regeling gebruik van frequentieruimte
			 zonder vergunning en zonder meldingsplicht 2015 alwaar de technische edoch
			 technologie neutrale voorwaarden en beperkingen zijn opgenomen.</text:p>
      <text:p text:style-name="ifm_p_mt.3.7mm_ifm">Van 5925 tot 5935 MHz is naast de toevoeging
			 ‘korteafstandsapparatuur’ ook de tertiaire bestemming Mobiele communicatie
			 toegevoegd voor toepassing van korteafstandapparatuur en in medegebruik ITS
			 voor stedelijke spoorwegen met de verwijzing naar voetnoot 5.458. Voor de
			 toepassing van ITS geldt vergunningverlening op volgorde van binnenkomst van de
			 aanvraag. Vergunningverlening is nodig vanwege de benodigde coördinatie met de
			 zogenoemde road ITS, ITS toegepast voor het wegverkeer, in de band onder 5.925
			 MHz. Tegelijkertijd wordt voorkomen dat ITS-toepassingen, die niet onder de
			 definitie voor stedelijke spoorwegen vallen, ook gebruik gaan maken van deze
			 frequentieruimte. Voor de korteafstandapparatuur geldt zonder vergunning, onder
			 voorwaarden. De voorwaarden zijn weer opgenomen in de Regeling gebruik zonder
			 vergunning en zonder meldingsplicht 2015.</text:p>
      <text:h text:style-name="ifm_p_font.bold-italic_mt.5.08mm_page.keep-with-next_ifm" text:outline-level="5">Artikel III</text:h>
      <text:p text:style-name="ifm_p_mt.4.23mm_ifm">Artikel III regelt de inwerkingtreding van dit besluit. De
			 wijzigingen van artikel I, treden in werking op de dag na de datum van uitgifte
			 van de Staatscourant waarin dit besluit wordt geplaatst.</text:p>
      <text:p text:style-name="ifm_p_mt.3.7mm_ifm">Gelet op artikel 3.3, derde lid, onder b, van de wet, is op dit
			 besluit de afdeling 3.4 van de Algemene wet bestuursrecht (de openbare
			 voorbereidingsprocedure) niet van toepassing.</text:p>
      <text:p text:style-name="ifm_p_font.italic_mt.3.7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492</text:span><text:tab/>1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492</text:span><text:tab/>1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3 december 2021, nr. BI / 21242371, houdende wijziging van het Nationaal Frequentieplan 2014 (implementatie EU Uitvoeringsbesluit (EU) 2020/1426 van de Commissie van 7 oktober 2020 betreffende het geharmoniseerde gebruik van het radiospectrum in de 5 875-5 935 MHz-frequentieband voor veiligheidsgerelateerde toepassingen van intelligente vervoerssystemen (ITS) en tot intrekking van Beschikking 2008/671/EG en implementatie van EU UITVOERINGSBESLUIT (EU) 2021/1067 VAN DE COMMISSIE van 17 juni 2021 betreffende het geharmoniseerde gebruik van het radiospectrum in de frequentieband 5 945-6 425 MHz voor de implementatie van draadloze toegangssystemen met inbegrip van radio local area networks (WAS/RLAN’s)</dc:title>
    <meta:user-defined meta:name="OVERHEIDop.steltVast"/>
    <meta:user-defined meta:name="OVERHEIDop.StcrtID/DC.identifier">stcrt-2021-494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492</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Besluit van de Minister van Economische Zaken en Klimaat van 13 december 2021, nr. BI / 21242371, houdende wijziging van het Nationaal Frequentieplan 2014 (implementatie EU Uitvoeringsbesluit (EU) 2020/1426 van de Commissie van 7 oktober 2020 betreffende het geharmoniseerde gebruik van het radiospectrum in de 5 875-5 935 MHz-frequentieband voor veiligheidsgerelateerde toepassingen van intelligente vervoerssystemen (ITS) en tot intrekking van Beschikking 2008/671/EG en implementatie van EU UITVOERINGSBESLUIT (EU) 2021/1067 VAN DE COMMISSIE van 17 juni 2021 betreffende het geharmoniseerde gebruik van het radiospectrum in de frequentieband 5 945-6 425 MHz voor de implementatie van draadloze toegangssystemen met inbegrip van radio local area networks (WAS/RLAN’s)</meta:user-defined>
    <meta:user-defined meta:name="DCTERMS.alternative"/>
    <meta:user-defined meta:name="DCTERMS.W3CDTF/OVERHEIDop.datumOndertekening">2021-12-13</meta:user-defined>
    <meta:user-defined meta:name="DCTERMS.W3CDTF/DCTERMS.available">2021-12-14</meta:user-defined>
    <meta:user-defined meta:name="OVERHEIDop.Ruimtelijkplan/OVERHEIDop.bekendmakingBetreffendePlan"/>
  </office:meta>
</office:document-meta>
</file>