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8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november 2021, 2021-0000190190, tot wijziging van de
	 Tijdelijke subsidieregeling NL leert door met inzet van sectoraal maatwerk in
	 verband met verruiming van de doelgroep bij eerder aangevraagde subsidie, de
	 mogelijkheid tot verruiming van de looptijd voor uitvoering van de activiteiten
	 en de mogelijkheid tot bijstelling van de subsidieaanvraag</text:h>
      <text:p text:style-name="ifm_p_mt.3.7mm_ifm">De Staatssecretaris van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NL leert door met
			 inzet van sectoraal maatwerk wordt als volgt gewijzigd:</text:p>
      <text:p text:style-name="ifm_p_mt.3.7mm_indent.no_ifm">A</text:p>
      <text:p text:style-name="ifm_p_mt.3.7mm_ifm">Artikel 1 wordt als volgt gewijzigd:</text:p>
      <text:p text:style-name="ifm_p_mt.3.7mm_ifm">1.<text:s/>In de begripsomschrijving <text:span text:style-name="ifm_span_font.italic_ifm">samenwerkingsverband</text:span> wordt ‘werkgeversorganisaties of
				  werknemersorganisaties’ vervangen door ‘werkgeversorganisaties en
				  werknemersorganisaties’.</text:p>
      <text:p text:style-name="ifm_p_mt.3.7mm_ifm">2.<text:s/>Onder vervanging van de punt achter de
				  begripsomschrijving ‘<text:span text:style-name="ifm_span_font.italic_ifm">werknemersorganisatie</text:span>’ door
				  een puntkomma, wordt een begripsomschrijving toegevoegd, luidende:</text:p>
      <text:section text:style-name="ifm_sect_mleft.5.1mm_ifm" text:name="d15e70">
        <text:p text:style-name="ifm_p_ifm"> <text:span text:style-name="ifm_span_font.italic_ifm">werkzoekende:</text:span> deelnemer als bedoeld in artikel 1a.</text:p>
      </text:section>
      <text:p text:style-name="ifm_p_mt.3.7mm_indent.no_ifm">B</text:p>
      <text:p text:style-name="ifm_p_mt.3.7mm_ifm">Na artikel 1 wordt een artikel ingevoegd, luidende:</text:p>
      <text:section text:style-name="ifm_sect_mleft.5.1mm_ifm" text:name="d15e81">
        <text:h text:style-name="ifm_p_font.bold_mt.5.08mm_page.keep-with-next_ifm" text:outline-level="2">Artikel<text:s/>1a.<text:s/>Uitbreiding begrip deelnemer</text:h>
        <text:p text:style-name="ifm_p_mt.4.23mm_ifm">Als deelnemer wordt voor de toepassing van deze regeling en
				  de wijzigingsmogelijkheid, bedoeld in artikel 21a, eveneens beschouwd de
				  natuurlijk persoon die in een sector werkzaam is geweest, een band heeft met de
				  Nederlandse arbeidsmarkt, achttien jaar of ouder is en de pensioengerechtigde
				  leeftijd, bedoeld in artikel 7a van de Algemene Ouderdomswet of artikel 6 van
				  de Wet algemene ouderdomsverzekering BES, nog niet heeft bereikt, die zijn
				  dienstbetrekking of werkzaamheden anderszins heeft verloren en die werkzoekend
				  is.</text:p>
      </text:section>
      <text:p text:style-name="ifm_p_mt.3.7mm_indent.no_ifm">C</text:p>
      <text:p text:style-name="ifm_p_mt.3.7mm_ifm">Artikel 8, derde lid, wordt als volgt gewijzigd:</text:p>
      <text:p text:style-name="ifm_p_mt.3.7mm_ifm">1.<text:s/>In onderdeel a, sub 4<text:span text:style-name="ifm_span_font.superscript_ifm">o</text:span>, vervalt ‘aanbiedt’.</text:p>
      <text:p text:style-name="ifm_p_mt.3.7mm_ifm">2.<text:s/>In onderdeel e wordt ‘12 maanden’ vervangen door ‘4
				  maanden’.</text:p>
      <text:p text:style-name="ifm_p_mt.3.7mm_indent.no_ifm">D</text:p>
      <text:p text:style-name="ifm_p_mt.3.7mm_ifm">Aan artikel 13 wordt een lid toegevoegd, luidende:</text:p>
      <text:section text:style-name="ifm_sect_mleft.5.1mm_ifm" text:name="d15e111">
        <text:p text:style-name="ifm_p_ifm">7. Voor wijzigingsverzoeken als bedoeld in artikel 21a is
				  € 3,2 miljoen beschikbaar.</text:p>
      </text:section>
      <text:p text:style-name="ifm_p_mt.3.7mm_indent.no_ifm">E</text:p>
      <text:p text:style-name="ifm_p_mt.3.7mm_ifm">In artikel 18, zevende lid, wordt ‘12’ vervangen door
				‘16’.</text:p>
      <text:p text:style-name="ifm_p_mt.3.7mm_indent.no_ifm">F</text:p>
      <text:p text:style-name="ifm_p_mt.3.7mm_ifm">Na artikel 21 wordt een artikel ingevoegd, luidende:</text:p>
      <text:section text:style-name="ifm_sect_mleft.5.1mm_ifm" text:name="d15e125">
        <text:h text:style-name="ifm_p_font.bold_mt.5.08mm_page.keep-with-next_ifm" text:outline-level="2">Artikel<text:s/>21a.<text:s/>Wijziging van de subsidieaanvraag</text:h>
        <text:p text:style-name="ifm_p_mt.4.23mm_ifm">1.  Onverminderd artikel 21, vijfde lid, kan de
					 subsidieontvanger, indien hij aan door hem aan te geven aantallen
					 ontwikkeladviezen, begeleidingsactiviteiten, scholingsactiviteiten of
					 EVC-procedures werkzoekenden wil laten deelnemen een verzoek tot wijziging van
					 zijn subsidieaanvraag doen, waarin hij de uitbreiding van de groep deelnemers
					 met werkzoekenden in zijn gewijzigde subsidieaanvraag specificeert en
					 kwantificeert.</text:p>
        <text:p text:style-name="ifm_p_mt.3.7mm_ifm">2.  Een verzoek als bedoeld in het eerste lid kan worden gedaan
					 van 6 december 2021, 9.00 uur tot 20 december 2021, 17.00 uur.</text:p>
        <text:p text:style-name="ifm_p_mt.3.7mm_ifm">3.  De minister stelt het format voor een verzoek als bedoeld
					 in het eerste lid elektronisch beschikbaar op de website
					 www.uitvoeringvanbeleidszw.nl.</text:p>
        <text:p text:style-name="ifm_p_mt.3.7mm_ifm">4.  Wanneer het totaalbedrag van de wijzigingsverzoeken het
					 voor wijziging beschikbare subsidiebedrag, genoemd in artikel 13, zevende lid,
					 overschrijdt, wordt het subsidiebedrag naar evenredigheid verdeeld over de
					 binnengekomen wijzigingsverzoeken.</text:p>
      </text:section>
      <text:p text:style-name="ifm_p_mt.3.7mm_indent.no_ifm">G</text:p>
      <text:p text:style-name="ifm_p_mt.3.7mm_ifm">Artikel 23 wordt als volgt gewijzigd:</text:p>
      <text:p text:style-name="ifm_p_mt.3.7mm_ifm">1.<text:s/>Het vijfde lid komt te luiden:</text:p>
      <text:section text:style-name="ifm_sect_mleft.5.1mm_ifm" text:name="d15e154">
        <text:p text:style-name="ifm_p_mt.3.7mm_ifm">5.  De subsidieontvanger kan tot uiterlijk 6 maanden na de
					 oorspronkelijke beschikking tot subsidieverlening een verzoek tot wijziging van
					 de beschikking tot subsidieverlening indienen, waarbij het verleende
					 subsidiebedrag tot een door hem verzocht percentage van dat bedrag kan worden
					 bijgesteld.</text:p>
      </text:section>
      <text:p text:style-name="ifm_p_mt.3.7mm_ifm">2.<text:s/>Onder vernummering van het zesde lid tot zevende lid wordt een
				  lid ingevoegd, luidende:</text:p>
      <text:section text:style-name="ifm_sect_mleft.5.1mm_ifm" text:name="d15e163">
        <text:p text:style-name="ifm_p_mt.3.7mm_ifm">6.  De subsidieontvanger kan vanaf 7 maanden tot uiterlijk 12
					 maanden na de oorspronkelijke beschikking tot subsidieverlening een verzoek tot
					 wijziging van de beschikking tot subsidieverlening indienen, waarbij het laatst
					 afgegeven subsidieverleningsbedrag tot 50% kan worden bijgesteld.</text:p>
      </text:section>
      <text:p text:style-name="ifm_p_mt.3.7mm_ifm">3.<text:s/>In het zevende lid (nieuw) wordt ‘dat minder dan 60% van het
				  aantal activiteiten, genoemd in de afgegeven beschikking tot subsidieverlening’
				  vervangen door ‘dat minder dan 60% van het aantal activiteiten, genoemd in de
				  laatst afgegeven beschikking tot subsidieverlening’.</text:p>
      <text:p text:style-name="ifm_p_mt.3.7mm_ifm">4.<text:s/>Er wordt een lid toegevoegd, luidende:</text:p>
      <text:section text:style-name="ifm_sect_mleft.5.1mm_ifm" text:name="d15e176">
        <text:p text:style-name="ifm_p_mt.3.7mm_ifm">8.  Artikel 18, vierde lid, is van overeenkomstige toepassing
					 op de aanvraag tot subsidievaststelling.</text:p>
      </text:section>
      <text:p text:style-name="ifm_p_mt.3.7mm_indent.no_ifm">H</text:p>
      <text:p text:style-name="ifm_p_mt.3.7mm_ifm">Artikel 24 wordt als volgt gewijzigd:</text:p>
      <text:p text:style-name="ifm_p_mt.3.7mm_ifm">1.<text:s/>In het eerste lid, wordt na ‘werkenden’ toegevoegd ‘en
				  werkzoekenden’.</text:p>
      <text:p text:style-name="ifm_p_mt.3.7mm_ifm">2.<text:s/>In het tweede lid, onderdeel a, wordt na ‘doelgroep werkenden’
				  ingevoegd ‘en de doelgroep werkzoekenden’.</text:p>
      <text:p text:style-name="ifm_p_mt.3.7mm_indent.no_ifm">I</text:p>
      <text:p text:style-name="ifm_p_mt.3.7mm_ifm">Artikel 28 wordt als volgt gewijzigd:</text:p>
      <text:p text:style-name="ifm_p_mt.3.7mm_ifm">1.<text:s/>In het eerste lid wordt ‘15 maart 2022’ vervangen door
				  ‘31 december 2022’.</text:p>
      <text:p text:style-name="ifm_p_mt.3.7mm_ifm">2.<text:s/>In het tweede lid wordt ‘15 oktober 2022’ vervangen door
				  ‘31 juli 2023’.</text:p>
      <text:p text:style-name="ifm_p_mt.3.7mm_indent.no_ifm">J</text:p>
      <text:p text:style-name="ifm_p_mt.3.7mm_ifm">Bijlage 2 wordt als volgt gewijzigd:</text:p>
      <text:p text:style-name="ifm_p_mt.3.7mm_ifm">1.<text:s/>Het opschrift van de paragraaf ‘Beschrijving
				  ontwikkeladviesactiviteit en verplichte formats’ wordt vervangen door
				  ‘Beschrijving ontwikkeladviesactiviteit en formats’.</text:p>
      <text:p text:style-name="ifm_p_mt.3.7mm_ifm">2.<text:s/>In paragraaf ‘Formats’ komt de eerste alinea te luiden:</text:p>
      <text:section text:style-name="ifm_sect_mleft.5.1mm_ifm" text:name="d15e220">
        <text:h text:style-name="ifm_p_font.bold_mt.3.7mm_page.keep-with-next_ifm" text:outline-level="3">Formats</text:h>
        <text:p text:style-name="ifm_p_ifm">Onderstaande formats kunnen loopbaanadviseurs hanteren,
				  enerzijds omdat zij er dan zeker van kunnen zijn dat alle daar vereiste
				  informatie wordt gegeven. Anderzijds heeft het gebruik van de formats het
				  voordeel dat het proces van subsidievaststelling vlot kan verlopen.
				  Loopbaanadviseurs mogen de informatie zoals opgenomen in format 2.1. en 2.2.
				  echter ook op andere wijze verstrekken, zolang zij zich ervan vergewissen dat
				  zij alle vereiste informatie verstrekken. Het niet-volledig verstrekken van de
				  vereiste informatie kan ertoe leiden dat het samenwerkingsverband niet in
				  aanmerking komt voor subsidie voor de ontwikkeladviesactivitei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6 nov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1.<text:s/>Algemeen</text:h>
      <text:p text:style-name="ifm_p_mt.4.23mm_ifm">De Tijdelijke subsidieregeling NL leert door met inzet van
		  sectoraal maatwerk (hierna: de regeling) is op 15 maart 2021 in werking
		  getreden. Via deze regeling kunnen samenwerkingsverbanden van bijvoorbeeld
		  brancheorganisaties, werkgeversverenigingen en O&amp;O-fondsen
		  maatwerktrajecten opzetten ter ondersteuning van het behoud van werk of de
		  overgang naar ander werk voor werkenden die als gevolg van de coronacrisis in
		  de problemen zijn gekomen. Ten behoeve van deze doelstelling komen vier
		  subsidiabele activiteiten in aanmerking waarmee de maatwerktrajecten
		  vormgegeven kunnen worden, namelijk a) ontwikkeladviezen, b) ondersteuning ten
		  behoeve van het behoud van werk of begeleiding naar beroepen en sectoren waar
		  kansen liggen, c) scholing en d) EVC-trajecten.</text:p>
      <text:p text:style-name="ifm_p_mt.3.7mm_ifm">Vanaf de datum van inwerkingtreding tot aan 26 april 2021 stond de
		  regeling open voor aanvragen. In totaal zijn er 36 aanvragen ingediend waarvan
		  er 30 aanvragen uiteindelijk zijn toegekend voor subsidie. Twee aanvragen zijn
		  afgewezen vanwege de niet-paritaire samenstelling van het samenwerkingsverband
		  en vier aanvragers hebben uiteindelijk besloten om hun aanvraag in te trekken.
		  In totaal was er € 70 miljoen beschikbaar voor de regeling. Na toekenning van
		  de aanvragen is er nog een bedrag van ongeveer € 3,2 miljoen beschikbaar.
		  Mogelijk loopt dit bedrag nog enigszins op door vrijval van subsidiegelden uit
		  eerder toegekende subsidiebedragen.</text:p>
      <text:h text:style-name="ifm_p_font.bold-italic_mt.5.08mm_page.keep-with-next_ifm" text:outline-level="5">2.<text:s/>Aanleiding wijziging</text:h>
      <text:p text:style-name="ifm_p_mt.4.23mm_ifm">De regeling richt zich in eerste instantie alleen op werkenden.
			 Al tijdens het aanvraagproces werd door verschillende sectoren aangegeven dat
			 men naast het ondersteunen van werkenden ook graag werkzoekenden zou willen
			 helpen. De Coronacrisis heeft ervoor gezorgd dat veel werkenden hun baan hebben
			 verloren, maar op dit moment neemt de vraag naar arbeid in verschillende
			 sectoren weer toe, waardoor de kans op werk voor veel werkzoekenden ook weer
			 toeneemt. De verwachting is dat met name werkzoekenden die recent hun baan
			 hebben verloren met een beperkte afstand tot de arbeidsmarkt door middel van
			 een maatwerktraject ondersteund kunnen worden richting werk. Deze verruiming
			 van de doelgroep wordt mogelijk gemaakt voor subsidieontvangers door middel van
			 wijziging van de regeling.</text:p>
      <text:p text:style-name="ifm_p_mt.3.7mm_ifm">Daarnaast worden een aantal andere zaken gewijzigd, namelijk
			 verruiming van de looptijd van de regeling en ruimere mogelijkheden om de
			 aanvraag naar beneden bij te stellen. De wijzigingen worden hieronder verder
			 toegelicht.</text:p>
      <text:h text:style-name="ifm_p_font.bold-italic_mt.5.08mm_page.keep-with-next_ifm" text:outline-level="5">3.<text:s/>Verruiming doelgroep</text:h>
      <text:p text:style-name="ifm_p_mt.4.23mm_ifm">Met deze wijziging van de regeling wordt samenwerkingsverbanden
				de mogelijkheid geboden om binnen de huidige aanvraag maatwerktrajecten in te
				zetten om naast werkenden ook werkzoekenden ondersteuning te bieden. Aanvullend
				wordt aanvragers, waarvan de oorspronkelijke aanvraag reeds is toegekend,
				eenmalig de mogelijkheid geboden om een verzoek voor aanvullend budget in te
				dienen. Aanvragers die extra financiële middelen nodig hebben om hun
				activiteiten ook beschikbaar te maken voor werkzoekenden, kunnen aanspraak
				maken op het nog resterende budget van € 3,2 miljoen. Van een verhoging van het
				subsidiebedrag kan alleen sprake zijn voor zover er nog onbenut budget binnen
				de huidige aanvraag beschikbaar is en het maximale bedrag per subsidieaanvraag
				zoals vermeld in artikel 13 van de Regeling, zijnde € 5 miljoen, nog niet
				bereikt is.</text:p>
      <text:p text:style-name="ifm_p_ifm">In het geval in de wijzigingsronde meer budget wordt
				aangevraagd dan de beschikbare € 3,2 miljoen, zal het beschikbare budget naar
				rato over het totaal aangevraagd budget verdeeld worden. Dit betekent dat in
				het geval er bijvoorbeeld voor € 10 miljoen extra wordt aangevraagd van iedere
				aanvraag 32 procent kan worden toegekend. De mogelijkheid om aanvragen bij te
				stellen zal lopen van 6 december tot en met 20 december 2021 en aanvragers
				zullen over deze mogelijkheid direct worden geïnformeerd door UVB.</text:p>
      <text:p text:style-name="ifm_p_ifm">Overigens bestaat voor de aanvragers ook de mogelijkheid om
				werkzoekenden te ondersteunen zonder een aanvullend budget. In de regeling is
				voor deze budgetneutrale wijziging aangegeven dat de subsidieaanvrager
				verplicht is ook die wijziging te melden en te kwantificeren via een
				wijzigingsverzoek. Deze opgave is van belang voor de latere evaluatie van de
				regeling.</text:p>
      <text:h text:style-name="ifm_p_font.bold-italic_mt.5.08mm_page.keep-with-next_ifm" text:outline-level="5">4.<text:s/>Verruiming looptijd</text:h>
      <text:p text:style-name="ifm_p_mt.4.23mm_ifm">Aanvragers hebben na toekenning van de beschikking tot
			 subsidieverlening 12 maanden de tijd om hun maatwerktrajecten uit toe voeren.
			 Naar aanleiding van signalen dat de looptijd voor met name
			 scholingsactiviteiten krap is, is besloten om de looptijd te verlengen met vier
			 extra maanden voor zover dat niet later is dan 31 december 2022. Dit is tevens
			 de nieuwe einddatum van de regeling.</text:p>
      <text:h text:style-name="ifm_p_font.bold-italic_mt.5.08mm_page.keep-with-next_ifm" text:outline-level="5">5.<text:s/>Verruiming mogelijkheid tot bijstelling naar een lager
				  subsidiebedrag</text:h>
      <text:p text:style-name="ifm_p_mt.4.23mm_ifm">Wanneer samenwerkingsverbanden verwachten de voorgenomen
				activiteiten niet volledig te kunnen realiseren, was het op grond van de
				regeling mogelijk om binnen drie maanden na toekenning van de oorspronkelijke
				aanvraag de subsidie naar beneden bij te stellen. Daarnaast gold dat als aan
				het eind van de looptijd minder dan 60 procent is gerealiseerd, het
				subsidiebedrag op nihil kon worden gesteld als de subsidieontvanger dit lagere
				bedrag niet voldoende kan motiveren. Dit was opgenomen in de regeling om te
				voorkomen dat subsidieaanvragers aanvragen indienen die te ruim zijn en de
				aanvrager vervolgens het aantal activiteiten niet volledig blijkt te kunnen
				realiseren.</text:p>
      <text:p text:style-name="ifm_p_ifm">Inmiddels is vastgesteld dat het vooraf moeilijk te bepalen is
				of 60 procent van de activiteiten te realiseren zijn. Daarom wordt de
				mogelijkheid om het verleende subsidiebedrag bij te stellen als volgt
				gewijzigd:</text:p>
      <text:p text:style-name="ifm_p_ifm">–  <text:span text:style-name="ifm_span_font.italic_ifm">Tot uiterlijk zes maanden</text:span> na de
				  oorspronkelijke subsidieverlening kan een verzoek tot wijziging van het
				  verleende subsidiebedrag worden ingediend. Subsidieontvanger heeft de
				  mogelijkheid zijn aanvraag naar beneden bij te stellen tot een door hem
				  <text:span text:style-name="ifm_span_font.italic_ifm">zelf te bepalen percentage</text:span> van zijn verleende
				  subsidiebedrag.</text:p>
      <text:p text:style-name="ifm_p_ifm">–  <text:span text:style-name="ifm_span_font.italic_ifm">Van zeven tot uiterlijk twaalf
				  maanden</text:span> na de oorspronkelijke subsidieverlening kan er een verzoek
				  worden ingediend voor verlaging <text:span text:style-name="ifm_span_font.italic_ifm">tot maximaal 50
				  procent</text:span> van het laatst verleende subsidiebedrag. Als een
				  subsidieontvanger al in de eerste zes maanden zijn aanvraag naar beneden heeft
				  bijgesteld, dan kan hij tussen zeven en twaalf maanden indien gewenst verder
				  verlagen tot 50 procent van het laatst verleende subsidiebedrag.</text:p>
      <text:h text:style-name="ifm_p_font.bold-italic_mt.5.08mm_page.keep-with-next_ifm" text:outline-level="5">6.<text:s/>Verlaging administratieve lasten</text:h>
      <text:p text:style-name="ifm_p_mt.4.23mm_ifm">De regeling verplicht subsidieontvangers gebruik te maken van
			 voorgeschreven formats ter verantwoording van de subsidie. Dit is vooral om
			 duidelijkheid te creëren en de verantwoording van de subsidietoekenning
			 eenvoudig en efficiënt te houden. Omdat veel ontvangers ook eigen formats
			 gebruiken voor hun eigen administratie is in voorliggende wijziging opgenomen
			 dat kan worden afgeweken van de verplichte formats en gebruik gemaakt kan
			 worden van eigen stukken. Wel moet in deze stukken dezelfde informatie
			 terugkomen die ook staat voorgeschreven in de formats die in de regeling
			 gehanteerd worden. Het gaat dan om de formats uit bijlage 2 van de regeling:
			 gespreksverslag voor ontwikkeladviesactiviteit en het ontwikkelplan.</text:p>
      <text:p text:style-name="ifm_p_mt.3.7mm_ifm">Daarnaast zijn drie niveaus van verantwoording die verschillen in
			 omvang van administratieve last voor de subsidieontvanger en mate van waarin
			 privacy gevoeligheid van documenten kan worden geborgd (aflopend in
			 administratieve last):</text:p>
      <text:p text:style-name="ifm_p_ifm">°  Alle verantwoordingsinformatie moet aangeleverd worden aan
				  het Ministerie van SZW ter verantwoording van de subsidie;</text:p>
      <text:p text:style-name="ifm_p_ifm">°  De informatie is opgenomen in de administratie van de
				  subsidieontvanger en te raadplegen door de accountant;</text:p>
      <text:p text:style-name="ifm_p_ifm">°  De informatie is op te vragen door de accountant bij de
				  uitvoerende partij, die in opdracht van de subsidieontvanger werkt.</text:p>
      <text:p text:style-name="ifm_p_mt.3.7mm_ifm">Om de administratieve last voor subsidieontvangers op een zo laag
			 mogelijk niveau te houden geldt dat een groot deel van de documenten alleen in
			 de administratie van de uitvoerende partij aanwezig hoeft te zijn en bij
			 controle door de accountant beschikbaar moet zijn. Dit geldt onder meer voor de
			 onderbouwing van de vereisten van de loopbaanadviseur (bijlage 1), de vereisten
			 ten aanzien van de ontwikkeladviesactiviteit, arbeidsmarktscan, inhoud
			 gesprekken en het ontwikkelplan (onderdeel van bijlage 2) en de
			 kwaliteitsvereisten ten aanzien van de opleider (bijlage 3). Ten aanzien van de
			 bijlagen 4 geldt dat de subsidieontvanger deze in zijn administratie
			 beschikbaar moet houden voor de controlerende instantie. Bijlage 5 moet in
			 ieder geval opvraagbaar zij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 en B</text:h>
      <text:h text:style-name="ifm_p_font.bold_mt.5.08mm_page.keep-with-next_ifm" text:outline-level="7">Artikelen 1 (Begripsbepalingen) en 1a (Uitbreiding
						begrip deelnemer)</text:h>
      <text:p text:style-name="ifm_p_mt.4.23mm_ifm">De wijzigingen in artikel 1 betreffen een herstel van de
					 tekst en toevoeging van de begripsbepaling van werkzoekende, die als groep mede
					 belanghebbende wordt in de regeling.</text:p>
      <text:p text:style-name="ifm_p_ifm">Door de wijziging van artikel 1 en het opnemen van een
					 nieuw artikel 1a, wordt bewerkstelligd dat naast personen die nog werken ook
					 personen die zijn ontslagen of die hun dienstverband niet verlengd zagen, door
					 werkgevers kunnen worden ondersteund bij het weer opnieuw verwerven van werk.
					 Het gaat in deze groep enerzijds om personen die werkloos zijn geraakt en nog
					 geen nieuw werk hebben kunnen vinden, anderzijds om personen die – wellicht
					 noodgedwongen – ander werk zijn gaan doen, met name recent tijdens de
					 Coronacrisis en die werkzoekend zijn. Deze beide categorieën personen vormen in
					 de regeling grosso modo de groep werkzoekenden. Werkzoekenden zijn, naast
					 diegenen die elders zijn gaan werken, in de regeling beschreven als personen
					 die hun dienstbetrekking of hun werkzaamheden anderszins zijn verloren. Dit
					 betreft enerzijds de ruime groep van personen die hun arbeid in
					 gezagsverhouding, hun dienstbetrekking, zijn kwijtgeraakt. Anderszins betreft
					 het personen die niet in dienstbetrekking werkzaam waren en die hun
					 werkzaamheden hebben verloren. Het gaat dan om bijvoorbeeld freelancers en
					 zelfstandigen.</text:p>
      <text:p text:style-name="ifm_p_ifm">Bij sommige werkgevers gaat het om een herschikking van
					 werkzaamheden waardoor eerder ontslagen werknemers, die willen terugkeren naar
					 de werkgever of willen overstappen naar een andere werkgever in een
					 vergelijkbare sector ondersteuning daartoe kunnen krijgen. Voor deze werkgevers
					 kan het een uitkomst zijn om ook van deze regeling gebruik te kunnen maken voor
					 ‘hun’ personeel, dat strikt genomen eerder niet onder de voorwaarden van deze
					 regeling viel.</text:p>
      <text:p text:style-name="ifm_p_ifm">Voor het gevalwerkzoekenden al ondersteuning ontvangen,
					 geldt de bepaling in de regeling (artikel 3, vierde lid) die voorziet in het
					 voorkomen van samenloop.</text:p>
      <text:h text:style-name="ifm_p_font.italic_mt.5.08mm_page.keep-with-next_ifm" text:outline-level="6">Onderdeel C</text:h>
      <text:h text:style-name="ifm_p_font.bold_mt.5.08mm_page.keep-with-next_ifm" text:outline-level="7">Artikel 8, derde lid (Activiteiten scholing)</text:h>
      <text:p text:style-name="ifm_p_mt.4.23mm_ifm">In onderdeel a, sub 4<text:span text:style-name="ifm_span_font.superscript_mt.4.23mm_ifm">o</text:span> is het woord ‘aanbiedt’
					 geschrapt, dat per abuis in de desbetreffende zin terecht is gekomen.</text:p>
      <text:p text:style-name="ifm_p_ifm">In onderdeel e wordt de voorwaarde dat een scholing al
					 gedurende een periode van 12 maanden werd gegeven verlicht. De periode van 12
					 maanden wordt teruggebracht naar 4 maanden.</text:p>
      <text:h text:style-name="ifm_p_font.italic_mt.5.08mm_page.keep-with-next_ifm" text:outline-level="6">Onderdeel D</text:h>
      <text:h text:style-name="ifm_p_font.bold_mt.5.08mm_page.keep-with-next_ifm" text:outline-level="7">Artikel 13 (Subsidieplafond en verdeling
						subsidiebudgetten)</text:h>
      <text:p text:style-name="ifm_p_mt.4.23mm_ifm">In het nieuwe zevende lid wordt het maximaal toe te kennen
				  bedrag voor alle wijzigingsverzoeken vastgesteld op € 3,2 miljoen. In artikel
				  21a wordt de verdeling van deze gelden verder geregeld.</text:p>
      <text:h text:style-name="ifm_p_font.italic_mt.5.08mm_page.keep-with-next_ifm" text:outline-level="6">Onderdeel E</text:h>
      <text:h text:style-name="ifm_p_font.bold_mt.5.08mm_page.keep-with-next_ifm" text:outline-level="7">Artikel 18, zevende lid (Eisen aan de
						subsidieaanvraag)</text:h>
      <text:p text:style-name="ifm_p_mt.4.23mm_ifm">Uit binnengekomen signalen van subsidieontvangers is naar
				  voren gekomen dat afronding van hun activiteiten binnen 12 maanden niet altijd
				  mogelijk is. Dat knelpunt speelt met name in de combinatie met de looptijd van
				  scholingsactiviteiten. In verband hiermee is de termijn voor afronding verlengd
				  met vier maanden tot in totaal zestien maanden na de dag waarop de
				  subsidieverlening plaatsvond.</text:p>
      <text:h text:style-name="ifm_p_font.italic_mt.5.08mm_page.keep-with-next_ifm" text:outline-level="6">Onderdeel F</text:h>
      <text:h text:style-name="ifm_p_font.bold_mt.5.08mm_page.keep-with-next_ifm" text:outline-level="7">Artikel 21a (Wijziging van de subsidieaanvraag)</text:h>
      <text:p text:style-name="ifm_p_mt.4.23mm_ifm">Dit nieuw ingevoegde artikel maakt het mogelijk dat de
				  subsidieontvanger een aanvullend verzoek kan doen om werkzoekenden te laten
				  deelnemen aan de met deze regeling gesubsidieerde activiteiten. In het
				  wijzigingsverzoek kunnen aanvullende subsidiegelden worden gevraagd voor extra
				  deelnemers. De subsidieontvanger dient deze wijziging te kwantificeren en te
				  specificeren in de vorm van een concreet verzoek voor aanvullende
				  subsidiegelden. De extra deelnemers kunnen uitsluitend werkzoekenden zijn. Dit
				  artikel vermeldt verder het moment waarop dit verzoek kan worden ingediend en
				  de plek waar het format voor dit verzoek te vinden is. Tot slot wordt in het
				  vierde lid bepaald dat als het totaal beschikbare bedrag van € 3,2 miljoen met
				  de wijzigingsverzoeken wordt overschreden, het beschikbare subsidiebedrag naar
				  evenredigheid over de binnengekomen verzoeken wordt verdeeld.</text:p>
      <text:h text:style-name="ifm_p_font.italic_mt.5.08mm_page.keep-with-next_ifm" text:outline-level="6">Onderdeel G</text:h>
      <text:h text:style-name="ifm_p_font.bold_mt.5.08mm_page.keep-with-next_ifm" text:outline-level="7">Artikel 23 (Subsidievaststelling en wijziging
						subsidieverlening)</text:h>
      <text:p text:style-name="ifm_p_mt.4.23mm_ifm">De wijzigingen in dit artikel, te weten het vijfde en het
				  nieuwe zesde en zevende lid, zien op de mogelijkheden tot bijstelling naar
				  beneden van het oorspronkelijk verleende subsidiebedrag. Deze mogelijkheden
				  zijn verruimd.</text:p>
      <text:p text:style-name="ifm_p_mt.3.7mm_ifm">Als eerste stap kan de subsidieontvanger tot en met 6 maanden
				  na de dag van de subsidieverlening een verzoek doen om het bedrag naar beneden
				  aan te passen en daarbij is hij vrij in de keuze tot welk bedrag hij wil
				  verlagen. Dat regelt het vijfde lid.</text:p>
      <text:p text:style-name="ifm_p_mt.3.7mm_ifm">Daarna kan de subsidieontvanger vanaf 7 maanden tot uiterlijk
				  12 maanden na de dag van de oorspronkelijke subsidieverlening een verzoek tot
				  verlaging doen. Dat kan tot een bedrag van 50% van het laatst verleende
				  subsidieverleningsbedrag.</text:p>
      <text:p text:style-name="ifm_p_mt.3.7mm_ifm">Aldus heeft de subsidieontvanger twee momenten waarop hij de
				  mogelijkheid tot verlaging kan inzetten. Als hij geen gebruik heeft gemaakt van
				  de regeling in het vijfde lid, kan hij later alsnog op grond van het zesde lid
				  verlaging aanvragen.</text:p>
      <text:p text:style-name="ifm_p_mt.3.7mm_ifm">Verder wordt in het zesde lid, dat is vernummerd tot zevende
				  lid, geregeld dat in het geval dat bij de indiening of de controle van de
				  aanvraag tot subsidievaststelling blijkt dat minder dan 60% het percentage,
				  genoemd in de laatstafgegeven beschikking tot subsidieverlening, is
				  gerealiseerd, en dit tekort naar het oordeel van de minister de
				  subsidieaanvrager kan worden aangerekend, het subsidiebedrag op nihil kan
				  worden vastgesteld.</text:p>
      <text:p text:style-name="ifm_p_mt.3.7mm_ifm">De toevoeging van het nieuwe achtste lid dient ertoe te
				  verduidelijken dat niet alleen bij de subsidieaanvraag, maar ook bij de
				  aanvraag voor subsidievaststelling geldt dat de gerealiseerde trajecten een
				  gemiddelde waarde van ten hoogste € 2.000 per deelnemer hebben.</text:p>
      <text:h text:style-name="ifm_p_font.italic_mt.5.08mm_page.keep-with-next_ifm" text:outline-level="6">Onderdeel H</text:h>
      <text:h text:style-name="ifm_p_font.bold_mt.5.08mm_page.keep-with-next_ifm" text:outline-level="7">Artikel 24 (Evaluatie van de uitgevoerde
						trajecten)</text:h>
      <text:p text:style-name="ifm_p_mt.4.23mm_ifm">Voor een goede evaluatie is het van belang dat niet alleen
				  inzicht is in de deelname door werkenden, maar ook in die van werkzoekenden die
				  door subsidieontvangers zijn ondersteund, al dan niet met verzochte verhoging
				  van het subsidiebedrag. Subsidieontvangers die binnen het al eerder verleende
				  subsidiebedrag werkzoekenden hebben ondersteund, dienen dat in hun
				  evaluatieverslag inzichtelijk te maken.</text:p>
      <text:h text:style-name="ifm_p_font.italic_mt.5.08mm_page.keep-with-next_ifm" text:outline-level="6">Onderdeel I</text:h>
      <text:h text:style-name="ifm_p_font.bold_mt.5.08mm_page.keep-with-next_ifm" text:outline-level="7">Artikel 28 (Inwerkingtreding en vervaldatum)</text:h>
      <text:p text:style-name="ifm_p_mt.4.23mm_ifm">Deze wijzigingen in dit artikel hangen samen met de wijziging
				  van artikel 18, zevende lid, waarmee de looptijd van de activiteiten wordt
				  verruimd. Als gevolg daarvan is de vervaldatum van de regeling verlengd tot
				  31 december 2022. In het tweede lid is de uiterste datum van indiening van
				  verzoeken tot vaststelling van subsidie overeenkomstig opgeschoven, naar
				  31 juli 2023.</text:p>
      <text:h text:style-name="ifm_p_font.italic_mt.5.08mm_page.keep-with-next_ifm" text:outline-level="6">Onderdeel J</text:h>
      <text:h text:style-name="ifm_p_font.bold_mt.5.08mm_page.keep-with-next_ifm" text:outline-level="7">Bijlage 2, behorende bij artikel 5, eerste lid</text:h>
      <text:p text:style-name="ifm_p_mt.4.23mm_ifm">Om de administratieve lasten zoveel mogelijk te beperken, is
				  ervoor gekozen om bij de formats van bijlage 2 gebruik te maken van het
				  principe ‘Comply or Explain’, oftewel ‘Pas toe of Leg uit’. Dit houdt in dat
				  een loopbaanadviseur zelf mag bepalen hoe hij zijn informatie inricht en van
				  deze formats kan afwijken. Van belang is alleen dat de loopbaanadviseur de
				  relevante informatie geeft. De modellen van de bijlagen 4 en 5 blijven wel
				  verplicht.</text:p>
      <text:h text:style-name="ifm_p_font.bold-italic_mt.5.08mm_page.keep-with-next_ifm" text:outline-level="5">Artikel II</text:h>
      <text:p text:style-name="ifm_p_mt.4.23mm_ifm">Dit artikel regelt de inwerkingtreding van deze
			 wijzigingsregeling. De inwerkingtredingsdatum is de dag na plaatsing van deze
			 wijzigingsregeling in de Staatscourant. Met deze inwerkingtreding is afgeweken
			 van de vaste verandermomenten, geldend voor ministeriële regelingen. Dat omdat
			 het wenselijk is om degenen die het aangaat zo snel mogelijk de mogelijkheden
			 van deze regeling te bieden.</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88</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88</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6 november 2021, 2021-0000190190, tot wijziging van de Tijdelijke subsidieregeling NL leert door met inzet van sectoraal maatwerk in verband met verruiming van de doelgroep bij eerder aangevraagde subsidie, de mogelijkheid tot verruiming van de looptijd voor uitvoering van de activiteiten en de mogelijkheid tot bijstelling van de subsidieaanvraag</dc:title>
    <meta:user-defined meta:name="OVERHEIDop.steltVast"/>
    <meta:user-defined meta:name="OVERHEIDop.StcrtID/DC.identifier">stcrt-2021-484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8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Werkloosheid</meta:user-defined>
    <meta:user-defined meta:name="OVERHEID.TaxonomieBeleidsagenda/OVERHEID.category">Werk | Organisatie en beleid</meta:user-defined>
    <meta:user-defined meta:name="DC.title">Regeling van de Staatssecretaris van Sociale Zaken en Werkgelegenheid van 26 november 2021, 2021-0000190190, tot wijziging van de Tijdelijke subsidieregeling NL leert door met inzet van sectoraal maatwerk in verband met verruiming van de doelgroep bij eerder aangevraagde subsidie, de mogelijkheid tot verruiming van de looptijd voor uitvoering van de activiteiten en de mogelijkheid tot bijstelling van de subsidieaanvraag</meta:user-defined>
    <meta:user-defined meta:name="DCTERMS.alternative"/>
    <meta:user-defined meta:name="DCTERMS.W3CDTF/OVERHEIDop.datumOndertekening">2021-11-26</meta:user-defined>
    <meta:user-defined meta:name="DCTERMS.W3CDTF/DCTERMS.available">2021-12-06</meta:user-defined>
    <meta:user-defined meta:name="OVERHEIDop.Ruimtelijkplan/OVERHEIDop.bekendmakingBetreffendePlan"/>
  </office:meta>
</office:document-meta>
</file>