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2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november 2021, kenmerk 3288061-1020598-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het opschrift van artikel 1 wordt ‘Hoogrisicogebieden negatieve NAAT-testuitslag’ vervangen door ‘Hoogrisicogebieden’.</text:p>
      <text:p text:style-name="ifm_p_mt.3.7mm_indent.no_ifm">B</text:p>
      <text:p text:style-name="ifm_p_mt.3.7mm_ifm">In het opschrift van artikel 2 wordt ‘Zeer hoogrisicogebieden quarantaineplicht’ vervangen door ‘Zeer hoogrisicogebieden’.</text:p>
      <text:p text:style-name="ifm_p_mt.3.7mm_indent.no_ifm">C</text:p>
      <text:p text:style-name="ifm_p_mt.3.7mm_ifm">In het opschrift van artikel 3 wordt ‘Zeer hoogrisicogebied negatieve antigeen-testuitslag’ vervangen door ‘Zeer hoogrisicogebieden met zorgwekkende varianten van het virus SARS-CoV-2’.</text:p>
      <text:p text:style-name="ifm_p_mt.3.7mm_indent.no_ifm">D</text:p>
      <text:p text:style-name="ifm_p_mt.3.7mm_ifm">Na artikel 3 worden twee nieuwe artikelen ingevoegd, luidende:</text:p>
      <text:section text:style-name="ifm_sect_mleft.5.1mm_ifm" text:name="d15e72">
        <text:h text:style-name="ifm_p_font.bold_mt.5.08mm_page.keep-with-next_ifm" text:outline-level="2">Artikel<text:s/>3a.<text:s/>Uitzonderlijk hoogrisicogebieden</text:h>
        <text:p text:style-name="ifm_p_mt.4.23mm_ifm">Als uitzonderlijk hoogrisicogebieden als bedoeld in artikel 7.2 van de Tijdelijke regeling maatregelen covid-19 worden aangewezen de in bijlage IV opgenomen gebieden.</text:p>
        <text:h text:style-name="ifm_p_font.bold_mt.5.08mm_page.keep-with-next_ifm" text:outline-level="2">Artikel<text:s/>3b.<text:s/>Uitzonderlijk hoogrisicogebieden met zorgwekkende varianten van het virus SARS-CoV-2</text:h>
        <text:p text:style-name="ifm_p_mt.4.23mm_ifm">Als uitzonderlijk hoogrisicogebieden met zorgwekkende varianten van het virus SARS-CoV-2 als bedoeld in artikel 6.7c, eerste en tweede lid, van de Tijdelijke regeling maatregelen covid-19 worden aangewezen de in bijlage V opgenomen gebieden.</text:p>
      </text:section>
      <text:p text:style-name="ifm_p_mt.3.7mm_indent.no_ifm">E</text:p>
      <text:p text:style-name="ifm_p_mt.3.7mm_ifm">Na bijlage III worden twee bijlagen ingevoegd, luidende:</text:p>
      <text:section text:style-name="ifm_sect_mleft.5.1mm_ifm" text:name="d15e95">
        <text:h text:style-name="ifm_p_font.bold_mt.5.08mm_page.keep-with-next_ifm" text:outline-level="4">BIJLAGE<text:s/>IV.<text:s/>BEHORENDE BIJ ARTIKEL 3A VAN HET BESLUIT AANWIJZING HOOGRISICOGEBIEDEN EN ZEER HOOGRISICOGEBIEDEN</text:h>
        <text:p text:style-name="ifm_p_mt.4.23mm_ifm">De volgende gebieden zijn uitzonderlijk hoogrisicogebieden als bedoeld in artikel 3a van dit besluit:</text:p>
        <text:p text:style-name="ifm_p_ifm">–  Botswana;</text:p>
        <text:p text:style-name="ifm_p_ifm">–  eSwatini;</text:p>
        <text:p text:style-name="ifm_p_ifm">–  Lesotho;</text:p>
        <text:p text:style-name="ifm_p_ifm">–  Namibië;</text:p>
        <text:p text:style-name="ifm_p_ifm">–  Zimbabwe;</text:p>
        <text:p text:style-name="ifm_p_ifm">–  Zuid-Afrika.</text:p>
        <text:h text:style-name="ifm_p_font.bold_mt.5.08mm_page.keep-with-next_ifm" text:outline-level="4">BIJLAGE<text:s/>V.<text:s/>BEHORENDE BIJ ARTIKEL 3B VAN HET BESLUIT AANWIJZING HOOGRISICOGEBIEDEN EN ZEER HOOGRISICOGEBIEDEN</text:h>
        <text:p text:style-name="ifm_p_mt.4.23mm_ifm">De volgende gebieden zijn uitzonderlijk hoogrisicogebieden met zorgwekkende varianten van het virus SARS-CoV-2 als bedoeld in artikel 3b van dit besluit:</text:p>
        <text:p text:style-name="ifm_p_ifm">–  Botswana;</text:p>
        <text:p text:style-name="ifm_p_ifm">–  eSwatini;</text:p>
        <text:p text:style-name="ifm_p_ifm">–  Lesotho;</text:p>
        <text:p text:style-name="ifm_p_ifm">–  Namibië;</text:p>
        <text:p text:style-name="ifm_p_ifm">–  Zimbabwe;</text:p>
        <text:p text:style-name="ifm_p_ifm">–  Zuid-Afrika.</text:p>
      </text:section>
      <text:h text:style-name="ifm_p_font.bold_mt.5.08mm_page.keep-with-next_ifm" text:outline-level="2">ARTIKEL<text:s/>II<text:s/>INWERKINGTREDING</text:h>
      <text:p text:style-name="ifm_p_mt.4.23mm_ifm">Dit besluit treedt terstond na bekendmaking in werking.</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kent zowel inhoudelijke als technische wijzigingen. Dit besluit treedt terstond in werking na de bekendmaking ervan in het Staatscourant.</text:p>
      <text:p text:style-name="ifm_p_mt.3.7mm_ifm">Op 25 november meldde het Zuid-Afrikaanse Ministerie van Volksgezondheid dat er een nieuwe variant van het virus SARS-CoV-2 is gedetecteerd. In de regio waar deze variant, B.1.1.529, voor het eerst is gedetecteerd, is een grote verspreiding van het virus geconstateerd. Hoewel deze variant formeel nog niet als ‘variant of concern’ is bestempeld door de WHO is het, in het licht van de volksgezondheid, van belang om te acteren op de zorgwekkende signalen die reeds naar buiten zijn gekomen. Ook in buurlanden van Zuid-Afrika is deze variant gedetecteerd. Om de kans op import van deze variant te verkleinen, worden met dit aanwijzingsbesluit de volgende landen aangewezen als uitzonderlijk hoogrisicogebied (met zorgwekkende virusvariant):</text:p>
      <text:p text:style-name="ifm_p_ifm">–  Botswana;</text:p>
      <text:p text:style-name="ifm_p_ifm">–  eSwatini;</text:p>
      <text:p text:style-name="ifm_p_ifm">–  Lesotho;</text:p>
      <text:p text:style-name="ifm_p_ifm">–  Namibië;</text:p>
      <text:p text:style-name="ifm_p_ifm">–  Zimbabwe;</text:p>
      <text:p text:style-name="ifm_p_ifm">–  Zuid-Afrika.</text:p>
      <text:p text:style-name="ifm_p_mt.3.7mm_ifm">De aanwijzing van deze gebieden als uitzonderlijk hoogrisicogebied betekent dat inreizigers uit deze gebieden een quarantaineplicht hebben. Zij moeten bij inreis beschikken over een juist en volledig ingevulde quarantaineverklaring, ook als zij zijn op de quarantaineplicht op grond van artikel 58nc Wet publieke gezondheid en artikel 6.19, zevende lid, Tijdelijke regeling maatregelen covid-19 uitgezonderd.<text:note text:id="n1" text:note-class="footnote"><text:note-citation text:label="1 ">1</text:note-citation><text:note-body><text:p text:style-name="ifm_p_font.normal_size.6.93pt_mt..5mm_indent.-0.1161in_mleft.0.1161in_ifm">Artt. 58nb en 58ne van de Wet publieke gezondheid (Wpg).</text:p></text:note-body></text:note> De uitzonderingen op de quarantaineplicht voor inreizigers uit ‘zeer hoogrisicogebieden’ gelden niet.<text:note text:id="n2" text:note-class="footnote"><text:note-citation text:label="2 ">2</text:note-citation><text:note-body><text:p text:style-name="ifm_p_font.normal_size.6.93pt_mt..5mm_indent.-0.1161in_mleft.0.1161in_ifm">Art. 6.19 lid 6 Tijdelijke regeling maatregelen covid-19 (Trm).</text:p></text:note-body></text:note> Dat betekent onder meer dat personen met een vaccinatie- of herstelbewijs niet zijn uitgezonderd van de quarantaineplicht.</text:p>
      <text:p text:style-name="ifm_p_mt.3.7mm_ifm">De aanwijzing van deze gebieden als uitzonderlijk hoogrisicogebied met een zorgwekkende variant van het virus SARS-CoV-2. Dat betekent dat er een dubbele testplicht geldt bij inreis uit deze gebieden.<text:note text:id="n3" text:note-class="footnote"><text:note-citation text:label="3 ">3</text:note-citation><text:note-body><text:p text:style-name="ifm_p_font.normal_size.6.93pt_mt..5mm_indent.-0.1161in_mleft.0.1161in_ifm">Art. 6.7c Trm.</text:p></text:note-body></text:note></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2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2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6 november 2021, kenmerk 3288061-1020598-PDC19 tot wijziging van het Besluit aanwijzing hoogrisicogebieden en zeer hoogrisicogebieden</dc:title>
    <meta:user-defined meta:name="OVERHEIDop.steltVast"/>
    <meta:user-defined meta:name="OVERHEIDop.StcrtID/DC.identifier">stcrt-2021-48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2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6 november 2021, kenmerk 3288061-1020598-PDC19 tot wijziging van het Besluit aanwijzing hoogrisicogebieden en zeer hoogrisicogebieden</meta:user-defined>
    <meta:user-defined meta:name="DCTERMS.alternative"/>
    <meta:user-defined meta:name="DCTERMS.W3CDTF/OVERHEIDop.datumOndertekening">2021-11-26</meta:user-defined>
    <meta:user-defined meta:name="DCTERMS.W3CDTF/DCTERMS.available">2021-11-26</meta:user-defined>
    <meta:user-defined meta:name="OVERHEIDop.Ruimtelijkplan/OVERHEIDop.bekendmakingBetreffendePlan"/>
  </office:meta>
</office:document-meta>
</file>