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Fondswerving en kantines van 18 december 2013, nr. BLKB 2013/2001M (Stcrt. 35894)</text:h>
      <text:p text:style-name="ifm_p_mt.7.4mm_ifm"><text:span text:style-name="ifm_span_font.bold_mt.7.4mm_ifm">Directoraat-generaal Belastingdienst/Corporate Dienst Vaktechniek</text:span></text:p>
      <text:p text:style-name="ifm_p_mt.3.7mm_ifm"><text:span text:style-name="ifm_span_font.bold_ifm">Besluit van 7 december 2021, nr. 2021-23532, </text:span><text:span text:style-name="ifm_span_font.bold_ifm">Stcrt. 2021</text:span>,
            <text:span text:style-name="ifm_span_font.bold_ifm">48149 </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van 18 december 2013, nr. BLKB 2013/2001M (</text:span><text:span text:style-name="ifm_span_font.italic_ifm">Stcrt. 35894</text:span><text:span text:style-name="ifm_span_font.italic_ifm">). De wijziging betreft een verduidelijking dat de kantineregeling zoals bedoeld in onderdeel 4.1 niet geldt voor organisaties die voor hun primaire activiteiten zijn vrijgesteld op basis van de kleineondernemersregeling (artikel 25 van de wet). Verder is een redactionele wijziging doorgevoerd.</text:span></text:p>
      <text:h text:style-name="ifm_p_font.bold_mt.5.08mm_page.keep-with-next_ifm" text:outline-level="2">ARTIKEL<text:s/>I<text:s/></text:h>
      <text:p text:style-name="ifm_p_mt.4.23mm_ifm">Het besluit van 18 december 2013, nr. BLKB 2013/2001M (Stcrt. 35894), laatstelijk gewijzigd bij besluit van 14 december 2018, nr. 2018-25921 (Stcrt. 68658) wordt als volgt gewijzigd:</text:p>
      <text:p text:style-name="ifm_p_mt.3.7mm_indent.no_ifm">A</text:p>
      <text:p text:style-name="ifm_p_mt.3.7mm_ifm">Voorafgaand aan onderdeel 1 wordt een alinea toegevoegd, luidende:</text:p>
      <text:section text:style-name="ifm_sect_mleft.5.1mm_ifm" text:name="d15e73">
        <text:p text:style-name="ifm_p_ifm">Dit besluit werd gewijzigd bij besluit van 7 december 2021, nr. 2021-23532, (Stcrt. 48149). Bij deze wijziging is verduidelijkt dat de kantineregeling van onderdeel 4.1 niet toepasbaar is voor organisaties die voor hun primaire activiteiten zijn vrijgesteld op basis van de kleineondernemersregeling (artikel 25 van de wet).</text:p>
      </text:section>
      <text:p text:style-name="ifm_p_mt.3.7mm_indent.no_ifm">B</text:p>
      <text:p text:style-name="ifm_p_mt.3.7mm_ifm">1.<text:s/>In onderdeel 4.1 wordt de zin: ‘Ik keur onder de volgende voorwaarden goed dat de hierna vermelde organisaties, voor zover hun primaire activiteiten niet zijn belast, ook voor hun kantineactiviteiten buiten de heffing van btw blijven:’ gewijzigd in de zin luidende: ‘Ik keur onder de volgende voorwaarden goed dat de hierna vermelde organisaties ook voor hun kantineactiviteiten buiten de heffing van btw blijven als hun primaire activiteiten niet zijn belast:’.</text:p>
      <text:p text:style-name="ifm_p_mt.3.7mm_ifm">2.<text:s/>Aan onderdeel 4.1 wordt na de laatste alinea een alinea toegevoegd, luidende:</text:p>
      <text:section text:style-name="ifm_sect_mleft.5.1mm_ifm" text:name="d15e88">
        <text:p text:style-name="ifm_p_mt.3.7mm_ifm">Deze goedkeuring is niet van toepassing als de bovengenoemde organisaties voor hun primaire activiteiten zijn vrijgesteld op basis van de kleineondernemersregeling (artikel 25 van de wet).<text:note text:id="n1" text:note-class="footnote"><text:note-citation text:label="1 ">1</text:note-citation><text:note-body><text:p text:style-name="ifm_p_font.normal_size.6.93pt_mt..5mm_indent.-0.1161in_mleft.0.1161in_ifm">Dit geldt ook als de organisaties gebruik maken van de goedkeuring om zich niet te melden voor toepassing van de kleineondernemersregeling (besluit van 10 juni 2021, nr. 2021-12740, <text:span text:style-name="ifm_span_font.italic_size.6.93pt_ifm">Stcrt</text:span> nr. 2021-30899).</text:p></text:note-body></text:note>
                  <text:span text:style-name="ifm_span_font.superscript_ifm">, </text:span>
                  <text:note text:id="n2" text:note-class="footnote"><text:note-citation text:label="2 ">2</text:note-citation><text:note-body><text:p text:style-name="ifm_p_font.normal_size.6.93pt_mt..5mm_indent.-0.1161in_mleft.0.1161in_ifm">De exploitatie van zonnepanelen wordt niet geacht een primaire activiteit van de genoemde organisaties te zijn.</text:p></text:note-body></text:not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7 dec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brengt wijzigingen aan in onderdeel 4.1 van het besluit. De wijziging betreft een verduidelijking dat de kantineregeling niet toepasbaar is voor organisaties die voor hun primaire activiteiten zijn vrijgesteld op basis van de kleineondernemersregeling (artikel 25 van de wet). Tevens is een wijziging van redactionele aard doorgevoerd.</text:p>
      <text:p text:style-name="ifm_p_mt.3.7mm_ifm">Artikel II regelt de datum van inwerkingtreding van de onderhavige wijziging(en).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9</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9</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Fondswerving en kantines van 18 december 2013, nr. BLKB 2013/2001M (Stcrt. 35894)</dc:title>
    <meta:user-defined meta:name="OVERHEIDop.steltVast"/>
    <meta:user-defined meta:name="OVERHEIDop.StcrtID/DC.identifier">stcrt-2021-48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Fondswerving en kantines van 18 december 2013, nr. BLKB 2013/2001M (Stcrt. 35894)</meta:user-defined>
    <meta:user-defined meta:name="DCTERMS.alternative"/>
    <meta:user-defined meta:name="DCTERMS.W3CDTF/OVERHEIDop.datumOndertekening">2021-12-07</meta:user-defined>
    <meta:user-defined meta:name="DCTERMS.W3CDTF/DCTERMS.available">2021-12-21</meta:user-defined>
    <meta:user-defined meta:name="OVERHEIDop.Ruimtelijkplan/OVERHEIDop.bekendmakingBetreffendePlan"/>
  </office:meta>
</office:document-meta>
</file>