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2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derbesluit Motorrijtuigenbelasting</text:h>
      <text:p text:style-name="ifm_p_font.italic_mt.7.4mm_ifm">Directoraat-generaal Belastingdienst/Corporate Dienst
		Vaktechniek</text:p>
      <text:p text:style-name="ifm_p_font.italic_ifm">Besluit van 16 december 2021, nr. 2021-213896</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is een actualisering van het besluit
		  van 23 november 2015, BLKB2015/1381M gewijzigd bij besluit van 20 augustus
		  2020, nr. 2020-129396. Alle onderdelen die betrekking hebben op
		  inrichtingseisen zijn opgenomen in het nieuwe besluit inrichtingseisen bpm en
		  mrb. Er is een aanpassing van de werkwijze voor de overgangsregeling oldtimers
		  opgenomen en een onderdeel is verwijderd i.v.m. codificatie. Tot slot is een
		  aantal onderdelen verduidelijkt of geactualiseerd.</text:span></text:p>
      <text:h text:style-name="ifm_p_font.bold_mt.5.08mm_page.keep-with-next_ifm" text:outline-level="4">1<text:s/>Inleiding</text:h>
      <text:p text:style-name="ifm_p_mt.4.23mm_ifm">In dit besluit zijn nieuwe standpunten opgenomen en standpunten
			 aangepast of verduidelijkt over de volgende onderwerpen:</text:p>
      <text:p text:style-name="ifm_p_ifm">–  Algemeen: alle onderdelen die betrekking hebben op
				  inrichtingseisen (voorheen genummerd onderdelen: 2, 3.1, 7, 10.2 zijn opgenomen
				  in het nieuwe besluit inrichtingseisen bpm en mrb van 16 december 2021, nr.
				  2021-213898.</text:p>
      <text:p text:style-name="ifm_p_ifm">–  Vuilnisauto’s (3.2): verduidelijking met extra
				  voorbeeld.</text:p>
      <text:p text:style-name="ifm_p_ifm">–  Andere motorrijtuigen in gebruik bij ambulance-diensten
				  (3.5.1): verwijzing naar nieuwe Wet ambulancezorgvoorzieningen.</text:p>
      <text:p text:style-name="ifm_p_ifm">–  Motorrijtuigen in gebruik bij organisaties die zich richten
				  op het voorkomen van de verdrinkingsdood (3.5.2): de eis dat het motorrijtuig
				  uitsluitend wordt gebruikt voor activiteiten gericht op het redden van
				  drenkelingen gewijzigd naar nagenoeg uitsluitend zodat deze meer in lijn is met
				  de praktijk.</text:p>
      <text:p text:style-name="ifm_p_ifm">–  Transito- en exportkenteken (3.9): exportkenteken toegevoegd
				  aan de vrijstelling.</text:p>
      <text:p text:style-name="ifm_p_ifm">–  Motorrijwielen (voorheen onderdeel 4): verwijderd i.v.m.
				  codificatie in regeling.</text:p>
      <text:p text:style-name="ifm_p_ifm">–  Verzoek om bijzonder tarief of vrijstelling (4): goedkeuring
				  beperkt voor situaties van aanpassing motorrijtuig.</text:p>
      <text:p text:style-name="ifm_p_ifm">–  Overgangsregeling oldtimers (5.1): nieuwe werkwijze
				  opgenomen.</text:p>
      <text:p text:style-name="ifm_p_ifm">–  Einde beschikkingsmacht (7): verduidelijking.</text:p>
      <text:p text:style-name="ifm_p_ifm">–  Tijdstip betaling (8.1): verduidelijk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text:p>
          </table:table-cell>
          <table:table-cell table:style-name="table.cell.top.pleft.pright">
            <text:p text:style-name="text.cell.8.5.left">Wet op de motorrijtuigenbelasting 1994</text:p>
          </table:table-cell>
        </table:table-row>
        <table:table-row>
          <table:table-cell table:style-name="table.cell.top">
            <text:p text:style-name="text.cell.8.5.left">besluit</text:p>
          </table:table-cell>
          <table:table-cell table:style-name="table.cell.top.pleft.pright">
            <text:p text:style-name="text.cell.8.5.left">Uitvoeringsbesluit motorrijtuigenbelasting 1994</text:p>
          </table:table-cell>
        </table:table-row>
        <table:table-row>
          <table:table-cell table:style-name="table.cell.top">
            <text:p text:style-name="text.cell.8.5.left">regeling</text:p>
          </table:table-cell>
          <table:table-cell table:style-name="table.cell.top.pleft.pright">
            <text:p text:style-name="text.cell.8.5.left">Uitvoeringsregeling motorrijtuigenbelasting 1994</text:p>
          </table:table-cell>
        </table:table-row>
        <table:table-row>
          <table:table-cell table:style-name="table.cell.top">
            <text:p text:style-name="text.cell.8.5.left">Richtlijn</text:p>
          </table:table-cell>
          <table:table-cell table:style-name="table.cell.top.pleft.pright">
            <text:p text:style-name="text.cell.8.5.left">De richtlijn 1999/62/EG van het Europees Parlement en
							 de Raad van de Europese Unie van 17 juni 1999 betreffende het in rekening
							 brengen van het gebruik van bepaalde infrastructuurvoorzieningen aan zware
							 vrachtvoertuigen</text:p>
          </table:table-cell>
        </table:table-row>
        <table:table-row>
          <table:table-cell table:style-name="table.cell.top">
            <text:p text:style-name="text.cell.8.5.left">RDW</text:p>
          </table:table-cell>
          <table:table-cell table:style-name="table.cell.top.pleft.pright">
            <text:p text:style-name="text.cell.8.5.left">Dienst Wegverkeer</text:p>
          </table:table-cell>
        </table:table-row>
        <table:table-row>
          <table:table-cell table:style-name="table.cell.top">
            <text:p text:style-name="text.cell.8.5.left">B/CAP</text:p>
          </table:table-cell>
          <table:table-cell table:style-name="table.cell.top.pleft.pright">
            <text:p text:style-name="text.cell.8.5.left">Belastingdienst/Centrale administratieve
							 processen</text:p>
          </table:table-cell>
        </table:table-row>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Wet OB</text:p>
          </table:table-cell>
          <table:table-cell table:style-name="table.cell.top.pleft.pright">
            <text:p text:style-name="text.cell.8.5.left">Wet op de omzetbelasting 1968</text:p>
          </table:table-cell>
        </table:table-row>
        <table:table-row>
          <table:table-cell table:style-name="table.cell.top">
            <text:p text:style-name="text.cell.8.5.left">Wet personen- vervoer</text:p>
          </table:table-cell>
          <table:table-cell table:style-name="table.cell.top.pleft.pright">
            <text:p text:style-name="text.cell.8.5.left">Wet personenvervoer 2000</text:p>
          </table:table-cell>
        </table:table-row>
        <table:table-row>
          <table:table-cell table:style-name="table.cell.top">
            <text:p text:style-name="text.cell.8.5.left">Wp-vergunning</text:p>
          </table:table-cell>
          <table:table-cell table:style-name="table.cell.top.pleft.pright">
            <text:p text:style-name="text.cell.8.5.left">een vergunning afgegeven op grond van de Wet
							 personenvervoer 2000</text:p>
          </table:table-cell>
        </table:table-row>
        <table:table-row>
          <table:table-cell table:style-name="table.cell.top">
            <text:p text:style-name="text.cell.8.5.left">Wegenverkeerswet</text:p>
          </table:table-cell>
          <table:table-cell table:style-name="table.cell.top.pleft.pright">
            <text:p text:style-name="text.cell.8.5.left">Wegenverkeerswet 1994</text:p>
          </table:table-cell>
        </table:table-row>
        <table:table-row>
          <table:table-cell table:style-name="table.cell.top">
            <text:p text:style-name="text.cell.8.5.left">mrb</text:p>
          </table:table-cell>
          <table:table-cell table:style-name="table.cell.top.pleft.pright">
            <text:p text:style-name="text.cell.8.5.left">motorrijtuigenbelasting</text:p>
          </table:table-cell>
        </table:table-row>
        <table:table-row>
          <table:table-cell table:style-name="table.cell.top">
            <text:p text:style-name="text.cell.8.5.left">bpm</text:p>
          </table:table-cell>
          <table:table-cell table:style-name="table.cell.top.pleft.pright">
            <text:p text:style-name="text.cell.8.5.left">belasting van personenauto’s en motorrijwielen</text:p>
          </table:table-cell>
        </table:table-row>
        <table:table-row>
          <table:table-cell table:style-name="table.cell.top">
            <text:p text:style-name="text.cell.8.5.left">Wet bpm</text:p>
            <text:p text:style-name="text.cell.8.5.left">HR</text:p>
          </table:table-cell>
          <table:table-cell table:style-name="table.cell.top.pleft.pright">
            <text:p text:style-name="text.cell.8.5.left">Wet op de belasting van personenauto’s en
							 motorrijwielen 1992</text:p>
            <text:p text:style-name="text.cell.8.5.left">Hoge Raad</text:p>
          </table:table-cell>
        </table:table-row>
      </table:table>
      <text:h text:style-name="ifm_p_font.bold_mt.5.08mm_page.keep-with-next_ifm" text:outline-level="4">2<text:s/>Bijzondere tarieven</text:h>
      <text:h text:style-name="ifm_p_font.bold-italic_mt.5.08mm_page.keep-with-next_ifm" text:outline-level="5">2.1<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bold-italic_mt.3.7mm_page.keep-with-next_ifm" text:outline-level="5">Goedkeuring</text:h>
      <text:p text:style-name="ifm_p_mt.3.7mm_ifm">In verband hiermee keur ik met toepassing van artikel 63 van de
				AWR (de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mt.3.7mm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bold-italic_mt.5.08mm_page.keep-with-next_ifm" text:outline-level="5">2.2<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text:p>
      <text:h text:style-name="ifm_p_font.bold-italic_mt.3.7mm_page.keep-with-next_ifm" text:outline-level="5">Goedkeuring</text:h>
      <text:p text:style-name="ifm_p_mt.3.7mm_ifm">Mede gelet op het bijzondere karakter van het kermis- en
				circusbedrijf, keur ik met toepassing van artikel 63 van de AWR (de
				hardheidsclausule) goed, dat voor kermis- en circuswoonwagens de verschuldigde
				belasting een kwart van het zogenoemde vrachtautotarief bedraagt. De houder van
				de auto moet daartoe een verzoek bij de B/CAP indienen.</text:p>
      <text:p text:style-name="ifm_p_mt.3.7mm_ifm"><text:span text:style-name="ifm_span_font.bold-italic_ifm">Voorwaarden:</text:span></text:p>
      <text:p text:style-name="ifm_p_mt.3.7mm_ifm">Voor deze goedkeuring gelden de volgende voorwaarden.</text:p>
      <text:p text:style-name="ifm_p_ifm">–  Het betreft een motorrijtuig met een toegestane
					 maximummassa van meer dan 3.500 kg;</text:p>
      <text:p text:style-name="ifm_p_ifm">–  De in het kentekenregister opgenomen houder is kermis- of
					 circusexploitant en ondernemer in de zin van de Wet OB 1968;</text:p>
      <text:p text:style-name="ifm_p_ifm">–  Het motorrijtuig behoort tot het ondernemingsvermogen van
					 de houder als kermis- of circusexploitant;</text:p>
      <text:p text:style-name="ifm_p_ifm">–  Het motorrijtuig wordt uitsluitend gebruikt in de
					 uitoefening van het kermis- of circusbedrijf.</text:p>
      <text:p text:style-name="ifm_p_mt.3.7mm_ifm">Als het kenteken van het motorrijtuig niet op naam van de
				kermis- of circusexploitant is gesteld, moet de kermis- of circusexploitant
				door de B/CAP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mt.3.7mm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P worden
				ingediend.</text:p>
      <text:h text:style-name="ifm_p_font.bold-italic_mt.5.08mm_page.keep-with-next_ifm" text:outline-level="5">2.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De binnenruimte is de ruimte achter de in de achterste stand
				geplaatste zitplaatsen van de bestuurder en de bijrijder. Voor een kampeerauto
				geldt een zelfstandig tarief dat een kwart is van het tarief van een
				personenauto. Dit tarief is van toepassing op een kampeerauto als wordt voldaan
				aan de voorwaarden genoemd in het besluit (artikel 5aa van het besluit).</text:p>
      <text:h text:style-name="ifm_p_font.italic_mt.5.08mm_page.keep-with-next_ifm" text:outline-level="6">2.3.1<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mt.3.7mm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bold-italic_mt.3.7mm_page.keep-with-next_ifm" text:outline-level="6">Goedkeuring</text:h>
      <text:p text:style-name="ifm_p_mt.3.7mm_ifm">In dit verband keur ik met toepassing van artikel 63 van de
				  AWR (de hardheidsclausule) onder de volgende voorwaarden goed, dat als een
				  motorrijtuig voldoet aan de inrichtingseisen die zijn gesteld aan een autobus
				  en de voorzieningen bevat als zijn voorgeschreven voor een kampeerauto, een
				  kwart van het tarief voor een autobus verschuldigd is.</text:p>
      <text:p text:style-name="ifm_p_mt.3.7mm_ifm">Voorwaarde:</text:p>
      <text:p text:style-name="ifm_p_mt.3.7mm_ifm">Voor deze goedkeuring geldt de voorwaarde dat het
				  motorrijtuig op grond van de wegenverkeerswetgeving als autobus is
				  goedgekeurd.</text:p>
      <text:h text:style-name="ifm_p_font.bold-italic_mt.5.08mm_page.keep-with-next_ifm" text:outline-level="5">2.4<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mt.3.7mm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mt.3.7mm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bold-italic_mt.3.7mm_page.keep-with-next_ifm" text:outline-level="5">Goedkeuring</text:h>
      <text:p text:style-name="ifm_p_mt.3.7mm_ifm">Ik keur met toepassing van artikel 63 van de AWR (de
				hardheidsclausule) onder de volgende voorwaarden goed, dat voor de toepassing
				van het bijzondere tarief en de vrijstelling onder het begrip motorrijtuig,
				mede de combinatie van een trekker met een specifieke oplegger wordt
				verstaan.</text:p>
      <text:p text:style-name="ifm_p_mt.3.7mm_ifm"><text:span text:style-name="ifm_span_font.bold-italic_ifm">Voorwaarden:</text:span></text:p>
      <text:p text:style-name="ifm_p_mt.3.7mm_ifm">Voor deze goedkeuring gelden de volgende voorwaarden:</text:p>
      <text:p text:style-name="ifm_p_ifm">–  De combinatie van de trekker en oplegger(s) moet voldoen
					 aan de voor het bijzondere tarief of de vrijstelling gestelde voorwaarden en
					 beperkingen (artikelen 30 en 72 van de wet);</text:p>
      <text:p text:style-name="ifm_p_ifm">–  In het verzoek om toepassing van het bijzonder tarief of
					 vrijstelling moeten de kentekens van de trekker met de bijbehorende oplegger(s)
					 worden vermeld;</text:p>
      <text:p text:style-name="ifm_p_ifm">–  De houder verklaart dat de trekker uitsluitend wordt
					 gebruikt voor het voortbewegen van de in het verzoek vermelde oplegger(s). Het
					 is toegestaan dat de trekker zonder oplegger wordt gebruikt om een oplegger op
					 te halen;</text:p>
      <text:p text:style-name="ifm_p_ifm">–  Het bijzondere tarief of de vrijstelling geldt alleen voor
					 de in de beschikking geduide combinatie van trekker en oplegger(s);</text:p>
      <text:p text:style-name="ifm_p_ifm">–  De trekker en de oplegger hebben dezelfde houder, dit moet
					 blijken uit een gelijke tenaamstelling van de beide kentekenbewijzen (artikel 8
					 van de wet (afwijkend houderschap) kan hierbij van toepassing zijn).</text:p>
      <text:p text:style-name="ifm_p_mt.3.7mm_ifm">Deze goedkeuring geldt niet voor vrachtauto’s met een
				(willekeurige) aanhangwagen.</text:p>
      <text:h text:style-name="ifm_p_font.bold_mt.5.08mm_page.keep-with-next_ifm" text:outline-level="4">3<text:s/>Vrijstellingen</text:h>
      <text:h text:style-name="ifm_p_font.bold-italic_mt.5.08mm_page.keep-with-next_ifm" text:outline-level="5">3.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besluit).</text:p>
      <text:p text:style-name="ifm_p_mt.3.7mm_ifm">De vrijstelling wordt verleend als de houder van het
				motorrijtuig:</text:p>
      <text:p text:style-name="ifm_p_ifm">–  zich bezighoudt met de aanleg en het onderhoud van wegen;
					 en</text:p>
      <text:p text:style-name="ifm_p_ifm">–  een verklaring overlegt dat het motorrijtuig is ingericht
					 en uitsluitend wordt gebruikt voor de aanleg en het onderhoud van wegen.</text:p>
      <text:h text:style-name="ifm_p_font.italic_mt.5.08mm_page.keep-with-next_ifm" text:outline-level="6">3.1.1<text:s/>Inrichting</text:h>
      <text:p text:style-name="ifm_p_mt.4.23mm_ifm">Een motorrijtuig voor de wegenbouw moet als zodanig zijn
				  ingericht en uitsluitend daarvoor worden gebruikt.</text:p>
      <text:p text:style-name="ifm_p_mt.3.7mm_ifm">Dit betekent dat:</text:p>
      <text:p text:style-name="ifm_p_ifm">–  het motorrijtuig zelf één der machines is die de weg
						aanleggen en onderhouden; en</text:p>
      <text:p text:style-name="ifm_p_ifm">–  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mt.3.7mm_ifm">De inrichting is leidend. De inrichting moet zodanig zijn dat
				  deze alleen dient voor de aanleg en onderhoud van wegen.</text:p>
      <text:h text:style-name="ifm_p_font.bold-italic_mt.3.7mm_page.keep-with-next_ifm" text:outline-level="6">Goedkeuring</text:h>
      <text:p text:style-name="ifm_p_mt.3.7mm_ifm">In afwijking van het bovenstaande keur ik met toepassing van
				  artikel 63 van de AWR (de hardheidsclausule) het volgende goed.</text:p>
      <text:p text:style-name="ifm_p_ifm">1.  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fm">2.  Apparatuur die buiten het motorrijtuig direct de weg
						aanlegt of bewerkt, wordt tot de vaste inrichtingen van het motorrijtuig
						gerekend, als:</text:p>
      <text:p text:style-name="ifm_p_ifm">–  deze apparatuur rechtstreeks verbonden is met een
							 motorrijtuig dat is voorzien van een specifieke inrichting om
							 (reinigings)materialen naar en van deze apparatuur te verplaatsen;</text:p>
      <text:p text:style-name="ifm_p_ifm">–  de bewerkingsfunctie buiten het motorrijtuig daarmee
							 samen kan worden uitgevoerd;</text:p>
      <text:p text:style-name="ifm_p_ifm">–  zonder deze voorziening de apparatuur geen
							 zelfstandige functie heeft.</text:p>
      <text:p text:style-name="ifm_p_mt.3.7mm_ifm">Voor toepassing van de vrijstelling geldt bij beide
				  goedkeuringen dat het motorrijtuig uitsluitend voor de aanleg en het onderhoud
				  van wegen wordt gebruikt.</text:p>
      <text:p text:style-name="ifm_p_mt.3.7mm_ifm">Dit betekent dat de volgende motorrijtuigen wel onder de
				  vrijstelling vallen:</text:p>
      <text:p text:style-name="ifm_p_ifm">–  een plateau- of ladderwagen uitsluitend gebruikt voor de
						aanleg en het onderhoud van openbare verlichting aan wegen;</text:p>
      <text:p text:style-name="ifm_p_ifm">–  een asfalt/teer-sproeiwagen met vaste inrichting en
						uitsluitend gebruikt voor de aanleg en het onderhoud van wegen;</text:p>
      <text:p text:style-name="ifm_p_ifm">–  een vrachtauto met een vaste inrichting bedoeld en
						uitsluitend gebruikt voor het verrichten van metingen rechtstreeks aan de
						weg;</text:p>
      <text:p text:style-name="ifm_p_ifm">–  een straal-/zuigwagen met een vaste inrichting en
						uitsluitend gebruikt voor het verwijderen van onderdelen van wegen, zoals
						wegmarkeringen; en</text:p>
      <text:p text:style-name="ifm_p_ifm">–  een asfaltzaagauto en een emulsiewagen.</text:p>
      <text:h text:style-name="ifm_p_font.italic_mt.5.08mm_page.keep-with-next_ifm" text:outline-level="6">3.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bold-italic_mt.3.7mm_page.keep-with-next_ifm" text:outline-level="6">Goedkeuring</text:h>
      <text:p text:style-name="ifm_p_mt.3.7mm_ifm">Ik keur met toepassing van artikel 63 van de AWR (de
				  hardheidsclausule) onder de volgende voorwaarden goed, dat de vrijstelling
				  desondanks van toepassing is op geleende, gehuurde of geleasete
				  motorrijtuigen.</text:p>
      <text:p text:style-name="ifm_p_mt.3.7mm_ifm"><text:span text:style-name="ifm_span_font.bold-italic_ifm">Voorwaarden:</text:span></text:p>
      <text:p text:style-name="ifm_p_mt.3.7mm_ifm">Voor deze goedkeuring gelden de volgende voorwaarden:</text:p>
      <text:p text:style-name="ifm_p_ifm">–  het motorrijtuig wordt feitelijk gebruikt door een
						bedrijf dat zich bezighoudt met de aanleg en het onderhoud van wegen (artikel
						19 van het besluit); en</text:p>
      <text:p text:style-name="ifm_p_ifm">–  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5">3.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besluit). De
				vrijstelling voor vuilniswagens is ook van toepassing op motorrijtuigen waarmee
				chemisch afval wordt opgehaald (chemokar) en motorrijtuigen die zijn ingericht
				en uitsluitend worden gebruikt voor het ledigen van ondergrondse
				huisvuilcontainers.</text:p>
      <text:h text:style-name="ifm_p_font.italic_mt.5.08mm_page.keep-with-next_ifm" text:outline-level="6">3.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besluit).</text:p>
      <text:p text:style-name="ifm_p_mt.3.7mm_ifm">Als een vuilniswagen wordt verhuurd of geleased door een
				  bedrijf dat niet zelf die werkzaamheden uitvoert, wordt veelal niet aan die eis
				  voldaan, omdat het kenteken op naam van het verhuur- dan wel leasebedrijf is
				  gesteld.</text:p>
      <text:h text:style-name="ifm_p_font.bold-italic_mt.3.7mm_page.keep-with-next_ifm" text:outline-level="6">Goedkeuring</text:h>
      <text:p text:style-name="ifm_p_mt.3.7mm_ifm">Ik keur met toepassing van artikel 63 van de AWR (de
				  hardheidsclausule) onder voorwaarden goed, dat de vrijstelling desondanks van
				  toepassing is op verhuurde of geleasete vuilniswagens.</text:p>
      <text:p text:style-name="ifm_p_mt.3.7mm_ifm"><text:span text:style-name="ifm_span_font.bold-italic_ifm">Voorwaarden:</text:span></text:p>
      <text:p text:style-name="ifm_p_mt.3.7mm_ifm">Voor deze goedkeuring gelden de volgende voorwaarden:</text:p>
      <text:p text:style-name="ifm_p_ifm">–  het motorrijtuig wordt feitelijk gebruikt door een
						openbaar lichaam of bedrijf zoals bedoeld in artikel 17 van het besluit;
						en</text:p>
      <text:p text:style-name="ifm_p_ifm">–  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bold-italic_mt.5.08mm_page.keep-with-next_ifm" text:outline-level="5">3.3<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besluit). De vrijstelling is alleen</text:p>
      <text:p text:style-name="ifm_p_mt.3.7mm_ifm">van toepassing op motorrijtuigen die uitsluitend worden
				gebruikt voor veegwerkzaamheden op wegen. De techniek heeft echter de methoden
				van schoonmaken van wegen veranderd.</text:p>
      <text:h text:style-name="ifm_p_font.bold-italic_mt.3.7mm_page.keep-with-next_ifm" text:outline-level="5">Goedkeuring</text:h>
      <text:p text:style-name="ifm_p_mt.3.7mm_ifm">Ik keur met toepassing van artikel 63 van de AWR (de
				hardheidsclausule) goed, dat ook andere technieken van schoonmaken van wegen
				onder de vrijstelling kunnen vallen, bijvoorbeeld een zogenaamde
				zoab-cleaner.</text:p>
      <text:h text:style-name="ifm_p_font.bold-italic_mt.5.08mm_page.keep-with-next_ifm" text:outline-level="5">3.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bold-italic_mt.3.7mm_page.keep-with-next_ifm" text:outline-level="5">Goedkeuring</text:h>
      <text:p text:style-name="ifm_p_mt.3.7mm_ifm">Ik keur met toepassing van artikel 63 van de AWR (de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5">3.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besluit).</text:p>
      <text:h text:style-name="ifm_p_font.italic_mt.5.08mm_page.keep-with-next_ifm" text:outline-level="6">3.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bold-italic_mt.3.7mm_page.keep-with-next_ifm" text:outline-level="6">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mt.3.7mm_ifm">Het motorrijtuig wordt gebruikt door de regionale
				  Ambulancevoorziening, bedoeld in artikel 4 van de Wet
				  ambulancezorgvoorzieningen of door de noodhulpteams van het Rode Kruis die een
				  convenant hebben afgesloten met de Geneeskundige Hulpverleningsorganisatie in
				  de Regio (GHOR) voor het verlenen van hulp als genoemd in het model
				  Grootschalige Geneeskundige Bijstand.</text:p>
      <text:p text:style-name="ifm_p_mt.3.7mm_ifm">Voor motorrijtuigen die niet uitsluitend worden ingezet voor
				  bovengenoemde taken maar overigens wel voldoen aan de genoemd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6">3.5.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bold-italic_mt.3.7mm_page.keep-with-next_ifm" text:outline-level="6">Goedkeuring</text:h>
      <text:p text:style-name="ifm_p_mt.3.7mm_ifm">Ik keur met toepassing van artikel 63 van de AWR (de
				  hardheidsclausule) en vooruitlopend op wijziging van de wetgeving goed dat
				  onder ambulances tevens worden begrepen personenauto’s, bestelauto’s,
				  motorrijwielen en vrachtauto’s die worden ingezet door organisaties, die zich
				  richten op het voorkomen van de verdrinkingsdood, voor het redden van
				  drenkelingen.</text:p>
      <text:p text:style-name="ifm_p_mt.3.7mm_ifm"><text:span text:style-name="ifm_span_font.bold-italic_ifm">Voorwaarden:</text:span></text:p>
      <text:p text:style-name="ifm_p_mt.3.7mm_ifm">Ik verbind hieraan de volgende cumulatieve voorwaarden.</text:p>
      <text:p text:style-name="ifm_p_ifm">a.  De personenauto, de bestelauto, het motorrijwiel of
						vrachtauto is ingericht voor de verzorging en/of het vervoer van drenkelingen
						en is voorzien van:</text:p>
      <text:p text:style-name="ifm_p_ifm">–  een duidelijk zichtbaar blauw zwaai- of
							 knipperlicht;</text:p>
      <text:p text:style-name="ifm_p_ifm">–  een tweetonige of drietonige hoorn;</text:p>
      <text:p text:style-name="ifm_p_ifm">–  binnen de branche voorgeschreven striping;</text:p>
      <text:p text:style-name="ifm_p_ifm">–  een mobilofoon of vergelijkbare installatie;</text:p>
      <text:p text:style-name="ifm_p_ifm">–  voorzieningen voor de verzorging en/of het vervoer
							 van drenkelingen.</text:p>
      <text:p text:style-name="ifm_p_ifm">Deze voorzieningen moeten permanent en gebruiksklaar op
						het motorrijtuig zijn aangebracht.</text:p>
      <text:p text:style-name="ifm_p_ifm">b.  De personenauto, de bestelauto, het motorrijwiel of
						vrachtauto is geregistreerd op naam van een organisatie die krachtens haar
						statuten ten doel heeft het voorkomen van de verdrinkingsdood en is aangewezen
						als hulpverleningsdienst als bedoeld in artikel 1, Regeling optische en
						geluidssignalen 2009;</text:p>
      <text:p text:style-name="ifm_p_ifm">c.  de personenauto, de bestelauto, het motorrijwiel of
						vrachtauto wordt nagenoeg uitsluitend gebruikt voor activiteiten gericht op het
						redden van drenkelingen.</text:p>
      <text:p text:style-name="ifm_p_mt.3.7mm_ifm">De voorwaarden die in artikel 27 van het besluit worden
				  gesteld aan het vrijstellingsverzoek zijn van overeenkomstige toepassing.</text:p>
      <text:h text:style-name="ifm_p_font.bold-italic_mt.5.08mm_page.keep-with-next_ifm" text:outline-level="5">3.6<text:s/>Taxivervoer</text:h>
      <text:p text:style-name="ifm_p_mt.4.23mm_ifm">Voor personenauto’s die geheel of nagenoeg geheel (meer dan
				90%) zijn bestemd voor taxivervoer of openbaar vervoer geldt een vrijstelling
				(artikel 72, eerste lid, onderdeel <text:span text:style-name="ifm_span_font.italic_mt.4.23mm_ifm">n</text:span>, van de wet).
				Met taxivervoer wordt bedoeld het vervoer dat als zodanig in de Wet
				personenvervoer wordt aangegeven: het personenvervoer met een personenauto
				tegen betaling, niet zijnde openbaar vervoer (artikel 1, onderdeel j, van de
				Wet personenvervoer). Een van de voorwaarden voor de vrijstelling is een op
				grond van de Wet personenvervoer 2000 afgegeven vergunning.</text:p>
      <text:h text:style-name="ifm_p_font.italic_mt.5.08mm_page.keep-with-next_ifm" text:outline-level="6">3.6.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de vrijstelling in aanmerking. Wanneer echter dit soort
				  vervoer wordt verricht met een auto waarvoor op grond van de Wet
				  personenvervoer 2000 een vergunning is afgegeven en de bestuurder (tevens) in
				  dienst is van de Wp-vergunninghouder, staat dit vervoer de vrijstelling niet in
				  de weg, mits ook aan de andere voorwaarden op grond van artikel 23 van het
				  besluit is voldaan.</text:p>
      <text:h text:style-name="ifm_p_font.italic_mt.5.08mm_page.keep-with-next_ifm" text:outline-level="6">3.6.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vrijstelling van
				  motorrijtuigenbelasting.</text:p>
      <text:h text:style-name="ifm_p_font.bold-italic_mt.3.7mm_page.keep-with-next_ifm" text:outline-level="6">Goedkeuring</text:h>
      <text:p text:style-name="ifm_p_mt.3.7mm_ifm">Ik keur met toepassing van artikel 63 van de AWR (de
				  hardheidsclausule) goed, dat een dergelijke instelling op verzoek toch voor
				  vrijstelling van de motorrijtuigenbelasting in aanmerking komt. Ik stel hierbij
				  de volgende aanvullende voorwaarden.</text:p>
      <text:p text:style-name="ifm_p_ifm">1.  In plaats van de vereiste vergunning c.q. het
						vergunningsbewijs zoals bedoeld in de Wet personenvervoer, wordt een
						schriftelijke verklaring van de instelling overgelegd. In deze verklaring is
						het volgende opgenomen:</text:p>
      <text:p text:style-name="ifm_p_ifm">a.  het vervoer kan als taxivervoer als bedoeld in de Wet
							 personenvervoer worden aangemerkt (artikel 1, onderdeel <text:span text:style-name="ifm_span_font.italic_ifm">j</text:span>, van de Wet personenvervoer);</text:p>
      <text:p text:style-name="ifm_p_ifm">b.  het vervoer wordt verricht door vrijwilligers, die
							 daarvoor geen vergoeding ontvangen die als loon in de zin van de Wet op de
							 loonbelasting 1964 kan worden aangemerkt.</text:p>
      <text:p text:style-name="ifm_p_ifm">2.  De instelling voert een administratie waaruit op
						eenvoudige wijze de kosten en opbrengsten van dat vervoer kunnen worden
						opgemaakt.</text:p>
      <text:p text:style-name="ifm_p_ifm">3.  De instelling die dat vervoer verricht, is zowel
						rechtspersoon als ondernemer in de zin van de Wet op de omzetbelasting 1968 en
						is als zodanig bekend bij de Belastingdienst.</text:p>
      <text:p text:style-name="ifm_p_ifm">4.  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p text:style-name="ifm_p_ifm">5.  De instelling voldoet de belasting op aangifte als het
						vervoer niet (meer) voldoet aan het hiervoor onder de onderdelen 1a en 1b
						gestelde, of op andere gronden niet meer in aanmerking voor vrijstelling
						komt.</text:p>
      <text:h text:style-name="ifm_p_font.bold-italic_mt.5.08mm_page.keep-with-next_ifm" text:outline-level="5">3.7<text:s/>Oldtimers; museumbussen</text:h>
      <text:p text:style-name="ifm_p_mt.4.23mm_ifm">Er geldt een vrijstelling voor autobussen die 40 jaar of ouder
				zijn. Daarnaast is voor autobussen met een datum eerste toelating van vóór
				1 januari 1988, maar die nog geen 40 jaar oud zijn een overgangsregeling van
				toepassing. Onder voorwaarden is dan een kwart van het gewone tarief
				verschuldigd met een maximum genoemd in artikel 84a, tweede lid, van de
				wet.</text:p>
      <text:p text:style-name="ifm_p_mt.3.7mm_ifm">Voor autobussen geldt, zowel voor de vrijstelling van 40 jaar
				en ouder als voor de groep die in aanmerking komt voor de overgangsregeling, de
				voorwaarde, dat het motorrijtuig niet bedrijfsmatig wordt gebruikt (artikel 72,
				eerste lid, aanhef en onderdeel <text:span text:style-name="ifm_span_font.italic_ifm">b</text:span>, en artikel 84a,
				derde lid, onderdeel <text:span text:style-name="ifm_span_font.italic_ifm">d</text:span>, van de wet).</text:p>
      <text:h text:style-name="ifm_p_font.bold-italic_mt.3.7mm_page.keep-with-next_ifm" text:outline-level="5">Goedkeuring</text:h>
      <text:p text:style-name="ifm_p_mt.3.7mm_ifm">Ik keur met toepassing van artikel 63 van de AWR (de
				hardheidsclausule) onder de volgende cumulatieve voorwaarden goed, dat de
				vrijstelling en de overgangsregeling voor oldtimers mede wordt toegepast
				wanneer een autobus uit een museum als onderdeel van een verzameling wordt
				verhuurd.</text:p>
      <text:p text:style-name="ifm_p_mt.3.7mm_ifm"><text:span text:style-name="ifm_span_font.bold-italic_ifm">Voorwaarden:</text:span></text:p>
      <text:p text:style-name="ifm_p_mt.3.7mm_ifm">Voor deze goedkeuring gelden de volgende voorwaarden:</text:p>
      <text:p text:style-name="ifm_p_ifm">1.  het incidenteel vervoer van personen tegen betaling voldoet
					 aan de beperkingen zoals genoemd in artikel 2, onderdeel <text:span text:style-name="ifm_span_font.italic_ifm">g</text:span>, van het Besluit Personenvervoer 2000;</text:p>
      <text:p text:style-name="ifm_p_ifm">2.  de opbrengst komt ten goede aan de instandhouding van de
					 verzameling; en</text:p>
      <text:p text:style-name="ifm_p_ifm">3.  wanneer de overgangsregeling van toepassing is mag met de
					 autobus geen gebruik van de weg worden gemaakt in de maanden december, januari
					 en februari.</text:p>
      <text:p text:style-name="ifm_p_mt.3.7mm_ifm">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mt.3.7mm_ifm">Het museum moet vooraf een verzoek om vrijstelling indienen bij
				de inspecteur (artikel 27 van het besluit). Bij het verzoek moet een afschrift
				worden overgelegd van de notariële stichtings- c.q. verenigingsakte met de
				statuten, waaruit de doelstelling blijkt.</text:p>
      <text:h text:style-name="ifm_p_font.bold-italic_mt.5.08mm_page.keep-with-next_ifm" text:outline-level="5">3.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bold-italic_mt.3.7mm_page.keep-with-next_ifm" text:outline-level="5">Goedkeuring</text:h>
      <text:p text:style-name="ifm_p_mt.3.7mm_ifm">Ik keur met toepassing van artikel 63 van de AWR (de
				hardheidsclausule) goed dat de vrijstelling ook van toepassing is als de
				lijkauto incidenteel wordt gebruikt voor andere doeleinden in het kader van de
				uitvaartonderneming.</text:p>
      <text:h text:style-name="ifm_p_font.bold-italic_mt.5.08mm_page.keep-with-next_ifm" text:outline-level="5">3.9<text:s/>Transito- en exportkenteken</text:h>
      <text:p text:style-name="ifm_p_mt.4.23mm_ifm"><text:span text:style-name="ifm_span_font.italic_mt.4.23mm_ifm"><text:span text:style-name="ifm_span_font.underline_mt.4.23mm_ifm">Transitokenteken</text:span></text:span></text:p>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p text:style-name="ifm_p_mt.3.7mm_ifm"><text:span text:style-name="ifm_span_font.italic_ifm"><text:span text:style-name="ifm_span_font.underline_ifm">Exportkenteken</text:span></text:span></text:p>
      <text:p text:style-name="ifm_p_mt.3.7mm_ifm">Nadat een motorrijtuig bij de RDW is aangemeld voor export,
				wordt deze uit het Nederlands kentekenregister geschreven en is deze niet
				langer tenaamgesteld. Vanaf dat moment mag gedurende 14 dagen met gebruikmaking
				van een exportkenteken over de openbare weg worden gereden om het motorrijtuig
				over te brengen naar het buitenland.</text:p>
      <text:h text:style-name="ifm_p_font.bold-italic_mt.3.7mm_page.keep-with-next_ifm" text:outline-level="5">Goedkeuring</text:h>
      <text:p text:style-name="ifm_p_mt.3.7mm_ifm">Ik keur met toepassing van artikel 63 van de AWR (de
				hardheidsclausule) goed, dat van deze tijdelijke kentekens geen
				motorrijtuigenbelasting wordt geheven.</text:p>
      <text:h text:style-name="ifm_p_font.bold-italic_mt.5.08mm_page.keep-with-next_ifm" text:outline-level="5">3.10<text:s/>In het buitenland gekentekend motorrijtuig</text:h>
      <text:p text:style-name="ifm_p_mt.4.23mm_ifm">Het besluit kent een aantal vrijstellingsregelingen voor het
				gebruik van een motorrijtuig met buitenlands kenteken door een Nederlands
				ingezetene. De vrijstellingen van de artikelen 25 (buitenlandse werkgever) en
				artikel 26 (buitenlands bedrijf) worden bij beschikking verleend en zijn
				persoon- en motorrijtuiggebonden. Een dergelijke beschikking is niet verplicht
				maar geeft belanghebbende zekerheid vooraf.</text:p>
      <text:p text:style-name="ifm_p_mt.3.7mm_ifm">Als de omstandigheden waarvoor de vrijstelling is verleend
				wijzigen, is de beschikking niet langer geldig. Dergelijke wijzigingen moeten
				worden doorgegeven aan de inspecteur, wat ook in de bijlage bij de beschikking
				staat vermeld. Het kan bijvoorbeeld gaan om vervanging van het motorrijtuig
				waarvoor de vrijstelling is verleend door een ander niet in Nederland
				geregistreerd motorrijtuig.</text:p>
      <text:p text:style-name="ifm_p_mt.3.7mm_ifm">Het niet hebben van een (geldige) beschikking betekent niet
				zonder meer dat er verschuldigdheid van mrb ontstaat als er gebruik gemaakt
				wordt van een motorrijtuig met een buitenlands kenteken. De inspecteur zal
				altijd eerst moeten onderzoeken of er in materiële zin recht op de vrijstelling
				bestaat. Een beschikking kan niet worden geweigerd om de enkele reden dat niet
				is voldaan aan een formele voorwaarde (bijvoorbeeld het aanvragen van de
				beschikking voor aanvang van het gebruik van de weg).</text:p>
      <text:h text:style-name="ifm_p_font.bold_mt.5.08mm_page.keep-with-next_ifm" text:outline-level="4">4<text:s/>Verzoek om bijzonder tarief of vrijstelling</text:h>
      <text:p text:style-name="ifm_p_mt.4.23mm_ifm">De toepassing van een bijzonder tarief of vrijstelling vindt
			 plaats op verzoek. Dit verzoek moet bij de inspecteur worden ingediend voor de
			 aanvang van het tijdvak. Dit is bij aanschaf van een nieuw motorrijtuig niet
			 mogelijk aangezien het (verkorte) tijdvak aanvangt na de tenaamstelling en pas
			 vanaf dat moment een verzoek kan worden ingediend, ook als het motorrijtuig
			 materieel bij aanschaf al aan de toepasselijke voorwaarden voldeed.</text:p>
      <text:p text:style-name="ifm_p_mt.3.7mm_ifm">Wordt een motorrijtuig aangepast dan wordt pas materieel voldaan
			 aan de toepasselijke voorwaarden na afronding van de aanpassing.</text:p>
      <text:h text:style-name="ifm_p_font.bold-italic_mt.3.7mm_page.keep-with-next_ifm" text:outline-level="4">Goedkeuring</text:h>
      <text:p text:style-name="ifm_p_mt.3.7mm_ifm">Uit praktische overwegingen keur ik met toepassing van artikel 63
			 van de AWR (de hardheidsclausule) goed, dat een verzoek om vrijstelling of
			 toepassing van het bijzondere tarief bij de aanschaf van een motorrijtuig wordt
			 toegekend met ingang van het begin van het (verkorte) tijdvak waarin het
			 verzoek is binnengekomen, mits het motorrijtuig vanaf deze datum al aan de
			 voorwaarden voldeed.</text:p>
      <text:p text:style-name="ifm_p_mt.3.7mm_ifm">Wordt een motorrijtuig aangepast dan wordt het verzoek om
			 vrijstelling of toepassing van het bijzondere tarief toegekend vanaf de datum
			 van indiening van het verzoek.</text:p>
      <text:h text:style-name="ifm_p_font.bold_mt.5.08mm_page.keep-with-next_ifm" text:outline-level="4">5<text:s/>Oldtimers</text:h>
      <text:h text:style-name="ifm_p_font.bold-italic_mt.5.08mm_page.keep-with-next_ifm" text:outline-level="5">5.1<text:s/>Overgangsregeling oldtimers</text:h>
      <text:p text:style-name="ifm_p_mt.4.23mm_ifm">De houder van een motorrijtuig die alleen bestemd is om op
				benzine te rijden en van vóór 1 januari 1988 is, maar nog niet 40 jaar oud is,
				kan gebruik maken van de overgangsregeling oldtimers (OVR). Als een
				belastingplichtige deelneemt aan de OVR, betaalt hij in plaats van het
				reguliere tarief voor de motorrijtuigenbelasting, een kwarttarief tot maximaal
				het in artikel 84a, tweede lid, van de wet, genoemde bedrag. De belangrijkste
				voorwaarde voor deelname aan de OVR is dat met het motorrijtuig in de maanden
				januari, februari en december (wintermaanden) geen gebruik mag worden gemaakt
				van de openbare weg. Wordt in de wintermaanden toch gebruikgemaakt van de weg,
				dan kan de inspecteur de belasting naheffen die zonder toepassing van de OVR
				over het gehele kalenderjaar verschuldigd zou zijn (artikel 84a, negende lid,
				van de wet). Het is echter niet mogelijk om over toekomstige tijdvakken na te
				heffen.</text:p>
      <text:p text:style-name="ifm_p_mt.3.7mm_ifm">Als wordt geconstateerd dat in de wintermaanden gebruik is
				  gemaakt van de openbare weg met een motorrijtuig waarvoor de OVR van toepassing
				  is, berekent de inspecteur de na te heffen belasting niet over het gehele
				  kalenderjaar, maar over een periode van 1 januari van dat kalenderjaar tot en
				  met de maand waarin het weggebruik is geconstateerd.</text:p>
      <text:p text:style-name="ifm_p_ifm">Vanaf de eerstvolgende maand is de belasting verschuldigd
				  naar het reguliere tarief. Voor het volgende kalenderjaar kan weer een verzoek
				  tot deelname aan de OVR worden ingediend.</text:p>
      <text:h text:style-name="ifm_p_font.bold-italic_mt.5.08mm_page.keep-with-next_ifm" text:outline-level="5">5.2<text:s/>Evenementenregeling</text:h>
      <text:p text:style-name="ifm_p_mt.4.23mm_ifm">Wanneer de tenaamstelling van een motorrijtuig in het
				kentekenregister geschorst is, is er geen motorrijtuigenbelasting verschuldigd.
				Er mag met het motorrijtuig geen gebruik van de weg worden gemaakt. Op grond
				van artikel 23, eerste lid, onderdeel <text:span text:style-name="ifm_span_font.italic_mt.4.23mm_ifm">b</text:span>, van het
				Kentekenreglement, mag gedurende de tijd dat de tenaamstelling geschorst is met
				een voertuig van 15 jaar of ouder op de weg worden gereden als sprake is van
				een door de inspecteur als zodanig aangemerkte ‘bijzondere gelegenheid’.</text:p>
      <text:h text:style-name="ifm_p_font.bold-italic_mt.3.7mm_page.keep-with-next_ifm" text:outline-level="5">Goedkeuring</text:h>
      <text:p text:style-name="ifm_p_mt.3.7mm_ifm">Er kan worden deelgenomen aan de Evenementenregeling als aan de
				volgende voorwaarden wordt voldaan.</text:p>
      <text:p text:style-name="ifm_p_mt.3.7mm_ifm"><text:span text:style-name="ifm_span_font.bold-italic_ifm">Voorwaarden:</text:span></text:p>
      <text:p text:style-name="ifm_p_ifm">–  Het gebruik van de openbare weg vindt plaats in het kader
					 van een door de inspecteur als zodanig aangemerkte ‘bijzondere
					 gelegenheid’.</text:p>
      <text:p text:style-name="ifm_p_ifm">–  Het gebruik heeft een incidenteel karakter. Een goedkeuring
					 kan dan ook per kalenderjaar per motorrijtuig slechts worden verleend voor de
					 aanmelding van maximaal 8 dagen verdeeld over maximaal 4 bijzondere
					 gelegenheden. Het aantal dagen en bijzondere gelegenheden wordt gerekend in
					 volgorde van binnenkomst van het verzoek.</text:p>
      <text:p text:style-name="ifm_p_ifm">–  Tijdens het gebruik van de weg is voor het motorrijtuig een
					 verzekering voor wettelijke aansprakelijkheid, zoals bedoeld in artikel 2 van
					 de Wet aansprakelijkheidsverzekering motorvoertuigen, van kracht.</text:p>
      <text:p text:style-name="ifm_p_ifm">–  De organisator vraagt bij de inspecteur om een evenement
					 als bijzondere gelegenheid aan te merken. Dit gebeurt uiterlijk 2 maanden vóór
					 het evenement.</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mt.3.7mm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p text:style-name="ifm_p_mt.3.7mm_ifm"><text:span text:style-name="ifm_span_font.bold-italic_ifm">Samenloop met het overgangsrecht
				  oldtimers</text:span></text:p>
      <text:p text:style-name="ifm_p_ifm">Als gebruik wordt gemaakt van het overgangsrecht oldtimers
				  (artikel 84a, van de wet), mag met het motorrijtuig geen gebruik van de weg
				  worden gemaakt in de maanden januari, februari en december (hierna:
				  winterstop). Hierop is slechts één uitzondering mogelijk, namelijk de dag
				  waarop het motorrijtuig wordt onderworpen aan de Algemene Periodieke Keuring
				  (APK). Op grond van de huidige wet- en regelgeving is het dus niet mogelijk
				  deel te nemen aan de evenementenregeling, ook niet als de tenaamstelling van
				  het motorrijtuig geschorst wordt.</text:p>
      <text:h text:style-name="ifm_p_font.bold-italic_mt.3.7mm_page.keep-with-next_ifm" text:outline-level="5">Goedkeuring</text:h>
      <text:p text:style-name="ifm_p_mt.3.7mm_ifm">Ik keur vooruitlopend op wijziging van de wetgeving goed dat
				een motorrijtuig waarop het overgangsrecht oldtimers als bedoeld in artikel 84a
				van de wet van toepassing is, gedurende de winterstop deel kan nemen aan de
				Evenementenregeling.</text:p>
      <text:p text:style-name="ifm_p_mt.3.7mm_ifm">Voorwaarden:</text:p>
      <text:p text:style-name="ifm_p_ifm">Voor deze goedkeuring gelden de volgende voorwaarden.</text:p>
      <text:p text:style-name="ifm_p_ifm">–  Voor het motorrijtuig is artikel 84a van de wet van
						toepassing;</text:p>
      <text:p text:style-name="ifm_p_ifm">–  Voor het motorrijtuig kan tijdens de winterstop maximaal
						2 dagen gebruik worden gemaakt van de Evenementenregeling. Ook indien het
						motorrijtuig van houder wisselt, blijft deze beperking gelden.</text:p>
      <text:p text:style-name="ifm_p_mt.3.7mm_ifm">De tenaamstelling van het motorrijtuig hoeft niet geschorst te
				worden om deel te kunnen nemen aan een ‘bijzondere gelegenheid’.</text:p>
      <text:h text:style-name="ifm_p_font.bold_mt.5.08mm_page.keep-with-next_ifm" text:outline-level="4">6<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mt.3.7mm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bold-italic_mt.3.7mm_page.keep-with-next_ifm" text:outline-level="4">Goedkeuring</text:h>
      <text:p text:style-name="ifm_p_mt.3.7mm_ifm">In dit verband keur ik met toepassing van artikel 63 van de AWR
			 (de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p text:style-name="ifm_p_mt.3.7mm_ifm">Voorwaarden:</text:p>
      <text:p text:style-name="ifm_p_mt.3.7mm_ifm">Voor deze goedkeuring gelden de volgende voorwaarden;</text:p>
      <text:p text:style-name="ifm_p_ifm">a.  Wanneer het motorrijtuig oorspronkelijk is voorzien van een
				  koppelschotel voor het vervoeren van opleggers moet deze permanent verwijderd
				  zijn; en</text:p>
      <text:p text:style-name="ifm_p_ifm">b.  Het motorrijtuig wordt slechts gebruikt voor het slepen van
				  andere motorrijtuigen en niet voor het vervoeren van goederen of het
				  voortbewegen van een aanhangwagen.</text:p>
      <text:p text:style-name="ifm_p_mt.3.7mm_ifm">Om voor deze goedkeuring in aanmerking te komen moet de houder
			 zelf een verzoek bij de B/CAP indienen.</text:p>
      <text:h text:style-name="ifm_p_font.bold_mt.5.08mm_page.keep-with-next_ifm" text:outline-level="4">7<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mt.3.7mm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bold-italic_mt.3.7mm_page.keep-with-next_ifm" text:outline-level="4">Goedkeuring</text:h>
      <text:p text:style-name="ifm_p_mt.3.7mm_ifm">Ik keur met toepassing van artikel 63 van de AWR (de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fm">1.  Het motorrijtuig is gestolen of wordt vermist;</text:p>
      <text:p text:style-name="ifm_p_ifm">2.  Het motorrijtuig is technisch total loss; of</text:p>
      <text:p text:style-name="ifm_p_ifm">3.  Het motorrijtuig is verbeurd verklaard.</text:p>
      <text:p text:style-name="ifm_p_mt.3.7mm_ifm">Ad 1: In de situatie dat het motorrijtuig is gestolen of wordt
			 vermist gelden de volgende voorwaarden:</text:p>
      <text:p text:style-name="ifm_p_ifm">–  de diefstal of vermissing is bij de politie gemeld; en</text:p>
      <text:p text:style-name="ifm_p_ifm">–  de diefstal of vermissing is door de politie gemeld in het
				  kentekenregister.</text:p>
      <text:p text:style-name="ifm_p_mt.3.7mm_ifm">Ad 2: In de situatie dat het motorrijtuig total loss is
			 verklaard, gelden de volgende voorwaarden:</text:p>
      <text:p text:style-name="ifm_p_ifm">–  de belastingplichtige moet aan de hand van bescheiden
				  aantonen dat het motorrijtuig technisch total loss is; en</text:p>
      <text:p text:style-name="ifm_p_ifm">–  de belastingplichtige verkeert in de onmogelijkheid het
				  kentekenbewijs ongeldig te laten verklaren.</text:p>
      <text:p text:style-name="ifm_p_mt.3.7mm_ifm">Ad 3: In de situatie dat het motorrijtuig verbeurd is verklaard,
			 gelden de volgende voorwaarden:</text:p>
      <text:p text:style-name="ifm_p_ifm">–  de belastingplichtige moet aan de hand van een vonnis van de
				  strafrechter aantonen dat het motorrijtuig verbeurd verklaard is (artikel 33,
				  Wetboek van Strafrecht); en</text:p>
      <text:p text:style-name="ifm_p_ifm">–  de belastingplichtige verkeert in de onmogelijkheid het
				  kentekenbewijs ongeldig te laten verklaren.</text:p>
      <text:h text:style-name="ifm_p_font.bold_mt.5.08mm_page.keep-with-next_ifm" text:outline-level="4">8<text:s/>Betaling en naheffing</text:h>
      <text:h text:style-name="ifm_p_font.bold-italic_mt.5.08mm_page.keep-with-next_ifm" text:outline-level="5">8.1<text:s/>Tijdstip betaling</text:h>
      <text:p text:style-name="ifm_p_mt.4.23mm_ifm">De motorrijtuigenbelasting moet zijn betaald bij de aanvang van
				het tijdvak (artikel 15, eerste lid, van de wet). De belastingplichtige is
				verantwoordelijk voor het tijdig betalen van de motorrijtuigenbelasting voor
				het verstrijken van de hiervoor genoemde termijn. De Belastingdienst stuurt uit
				serviceoverwegingen een brief met betaalinformatie aan de belastingplichtige.
				In deze brief wordt een uiterste betaaldatum vermeld die na de datum van
				aanvang van het betreffende tijdvak kan liggen.</text:p>
      <text:h text:style-name="ifm_p_font.bold-italic_mt.3.7mm_page.keep-with-next_ifm" text:outline-level="5">Goedkeuring</text:h>
      <text:p text:style-name="ifm_p_mt.3.7mm_ifm">Ik keur goed dat, in de gevallen waarin de belastingplichtige
				een brief met betaalinformatie heeft ontvangen waarin een uiterste betaaldatum
				is vermeld die ligt na de datum van aanvang van het betreffende tijdvak, de
				belasting in afwijking van artikel 15, eerste lid, van de Wet, pas op deze
				latere datum hoeft te zijn betaald.</text:p>
      <text:p text:style-name="ifm_p_mt.3.7mm_ifm">In de gevallen waarin de brief met betaalinformatie niet op het
				adres van de belastingplichtige is ontvangen of aangeboden dan wel de brief met
				betaalinformatie de belastingplichtige niet heeft bereikt, keur ik goed dat
				belanghebbende binnen 30 dagen na aanvang van het tijdvak de verschuldigde
				belasting betaalt.</text:p>
      <text:p text:style-name="ifm_p_mt.3.7mm_ifm">Als gebruik wordt gemaakt van de overgangsregeling voor
				oldtimers (artikel 84a, van de wet) kan geen beroep worden gedaan op deze
				goedkeuringen. De betaling moet in dat geval te allen tijde voor aanvang van
				het tijdvak (1 januari) binnen zijn.</text:p>
      <text:h text:style-name="ifm_p_font.bold_mt.5.08mm_page.keep-with-next_ifm" text:outline-level="4">9<text:s/>Ingetrokken regelingen</text:h>
      <text:p text:style-name="ifm_p_mt.4.23mm_ifm">Het volgende besluit is ingetrokken met ingang van de
			 inwerkingtreding van dit besluit:</text:p>
      <text:p text:style-name="ifm_p_ifm">–  besluit van 23 november 2015, BLKB2015/1381M.</text:p>
      <text:h text:style-name="ifm_p_font.bold_mt.5.08mm_page.keep-with-next_ifm" text:outline-level="4">10<text:s/>Inwerkingtreding</text:h>
      <text:p text:style-name="ifm_p_mt.4.23mm_ifm">Dit besluit treedt in werking met ingang van 1 januari 2022.</text:p>
      <text:h text:style-name="ifm_p_font.bold_mt.5.08mm_page.keep-with-next_ifm" text:outline-level="4">11<text:s/>Citeertitel</text:h>
      <text:p text:style-name="ifm_p_mt.4.23mm_ifm">Dit besluit wordt aangehaald als: Kaderbesluit mrb.</text:p>
      <text:p text:style-name="ifm_p_font.italic_mt.3.7mm_ifm">
                  Den Haag,
                   16 december 2021
               </text:p>
      <text:p text:style-name="ifm_p_font.italic_mt.3.7mm_ifm">De Staatssecretaris van
		  Financiën – Fiscaliteit en
		  Belastingdienstnamens deze,<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40</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40</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derbesluit Motorrijtuigenbelasting</dc:title>
    <meta:user-defined meta:name="OVERHEIDop.steltVast"/>
    <meta:user-defined meta:name="OVERHEIDop.StcrtID/DC.identifier">stcrt-2021-481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4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Financiën | Belasting</meta:user-defined>
    <meta:user-defined meta:name="DC.title">Kaderbesluit Motorrijtuigenbelasting</meta:user-defined>
    <meta:user-defined meta:name="DCTERMS.alternative"/>
    <meta:user-defined meta:name="DCTERMS.W3CDTF/OVERHEIDop.datumOndertekening">2021-12-16</meta:user-defined>
    <meta:user-defined meta:name="DCTERMS.W3CDTF/DCTERMS.available">2021-12-28</meta:user-defined>
    <meta:user-defined meta:name="OVERHEIDop.Ruimtelijkplan/OVERHEIDop.bekendmakingBetreffendePlan"/>
  </office:meta>
</office:document-meta>
</file>