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13000*"/>
    </style:style>
    <style:style style:family="table-column" style:name="table1.tg1.col3">
      <style:table-column-properties style:rel-column-width="26000*"/>
    </style:style>
    <style:style style:family="table-column" style:name="table1.tg1.col4">
      <style:table-column-properties style:rel-column-width="14900*"/>
    </style:style>
    <style:style style:family="table-column" style:name="table1.tg1.col5">
      <style:table-column-properties style:rel-column-width="14000*"/>
    </style:style>
    <style:style style:family="table-column" style:name="table1.tg1.col6">
      <style:table-column-properties style:rel-column-width="9100*"/>
    </style:style>
    <style:style style:family="table-column" style:name="table1.tg1.col7">
      <style:table-column-properties style:rel-column-width="12900*"/>
    </style:style>
    <style:style style:family="table-column" style:name="table1.tg1.col8">
      <style:table-column-properties style:rel-column-width="11900*"/>
    </style:style>
    <style:style style:family="table-column" style:name="table1.tg1.col9">
      <style:table-column-properties style:rel-column-width="12700*"/>
    </style:style>
    <style:style style:family="table-column" style:name="table1.tg1.col10">
      <style:table-column-properties style:rel-column-width="12500*"/>
    </style:style>
    <style:style style:family="table-column" style:name="table2.tg1.col1">
      <style:table-column-properties style:rel-column-width="9700*"/>
    </style:style>
    <style:style style:family="table-column" style:name="table2.tg1.col2">
      <style:table-column-properties style:rel-column-width="13000*"/>
    </style:style>
    <style:style style:family="table-column" style:name="table2.tg1.col3">
      <style:table-column-properties style:rel-column-width="26000*"/>
    </style:style>
    <style:style style:family="table-column" style:name="table2.tg1.col4">
      <style:table-column-properties style:rel-column-width="14900*"/>
    </style:style>
    <style:style style:family="table-column" style:name="table2.tg1.col5">
      <style:table-column-properties style:rel-column-width="14000*"/>
    </style:style>
    <style:style style:family="table-column" style:name="table2.tg1.col6">
      <style:table-column-properties style:rel-column-width="9100*"/>
    </style:style>
    <style:style style:family="table-column" style:name="table2.tg1.col7">
      <style:table-column-properties style:rel-column-width="12900*"/>
    </style:style>
    <style:style style:family="table-column" style:name="table2.tg1.col8">
      <style:table-column-properties style:rel-column-width="11900*"/>
    </style:style>
    <style:style style:family="table-column" style:name="table2.tg1.col9">
      <style:table-column-properties style:rel-column-width="12700*"/>
    </style:style>
    <style:style style:family="table-column" style:name="table2.tg1.col10">
      <style:table-column-properties style:rel-column-width="12500*"/>
    </style:style>
    <style:style style:family="table-column" style:name="table3.tg1.col1">
      <style:table-column-properties style:rel-column-width="9700*"/>
    </style:style>
    <style:style style:family="table-column" style:name="table3.tg1.col2">
      <style:table-column-properties style:rel-column-width="13000*"/>
    </style:style>
    <style:style style:family="table-column" style:name="table3.tg1.col3">
      <style:table-column-properties style:rel-column-width="26000*"/>
    </style:style>
    <style:style style:family="table-column" style:name="table3.tg1.col4">
      <style:table-column-properties style:rel-column-width="17900*"/>
    </style:style>
    <style:style style:family="table-column" style:name="table3.tg1.col5">
      <style:table-column-properties style:rel-column-width="11000*"/>
    </style:style>
    <style:style style:family="table-column" style:name="table3.tg1.col6">
      <style:table-column-properties style:rel-column-width="9100*"/>
    </style:style>
    <style:style style:family="table-column" style:name="table3.tg1.col7">
      <style:table-column-properties style:rel-column-width="12900*"/>
    </style:style>
    <style:style style:family="table-column" style:name="table3.tg1.col8">
      <style:table-column-properties style:rel-column-width="11900*"/>
    </style:style>
    <style:style style:family="table-column" style:name="table3.tg1.col9">
      <style:table-column-properties style:rel-column-width="12700*"/>
    </style:style>
    <style:style style:family="table-column" style:name="table3.tg1.col10">
      <style:table-column-properties style:rel-column-width="12500*"/>
    </style:style>
    <style:style style:family="table-column" style:name="table4.tg1.col1">
      <style:table-column-properties style:rel-column-width="9700*"/>
    </style:style>
    <style:style style:family="table-column" style:name="table4.tg1.col2">
      <style:table-column-properties style:rel-column-width="13000*"/>
    </style:style>
    <style:style style:family="table-column" style:name="table4.tg1.col3">
      <style:table-column-properties style:rel-column-width="26000*"/>
    </style:style>
    <style:style style:family="table-column" style:name="table4.tg1.col4">
      <style:table-column-properties style:rel-column-width="17900*"/>
    </style:style>
    <style:style style:family="table-column" style:name="table4.tg1.col5">
      <style:table-column-properties style:rel-column-width="11000*"/>
    </style:style>
    <style:style style:family="table-column" style:name="table4.tg1.col6">
      <style:table-column-properties style:rel-column-width="9100*"/>
    </style:style>
    <style:style style:family="table-column" style:name="table4.tg1.col7">
      <style:table-column-properties style:rel-column-width="12900*"/>
    </style:style>
    <style:style style:family="table-column" style:name="table4.tg1.col8">
      <style:table-column-properties style:rel-column-width="11900*"/>
    </style:style>
    <style:style style:family="table-column" style:name="table4.tg1.col9">
      <style:table-column-properties style:rel-column-width="12700*"/>
    </style:style>
    <style:style style:family="table-column" style:name="table4.tg1.col10">
      <style:table-column-properties style:rel-column-width="12500*"/>
    </style:style>
    <style:style style:family="table-column" style:name="table5.tg1.col1">
      <style:table-column-properties style:rel-column-width="8500*"/>
    </style:style>
    <style:style style:family="table-column" style:name="table5.tg1.col2">
      <style:table-column-properties style:rel-column-width="99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5.tg1.col6">
      <style:table-column-properties style:rel-column-width="7800*"/>
    </style:style>
    <style:style style:family="table-column" style:name="table5.tg1.col7">
      <style:table-column-properties style:rel-column-width="7800*"/>
    </style:style>
    <style:style style:family="table-column" style:name="table5.tg1.col8">
      <style:table-column-properties style:rel-column-width="7800*"/>
    </style:style>
    <style:style style:family="table-column" style:name="table5.tg1.col9">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0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4 november 2021 tot vaststelling van het Specifiek interventiebeleid tabak en rookwaren (IB02-SPEC 31, versie 13)</text:h>
      <text:p text:style-name="ifm_p_mt.3.7mm_ifm">Gelet op artikel 4:81 van de Algemene wet bestuursrecht, artikel 13 van de Tabaks- en rook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bak en rookwaren beschrijft, binnen de kaders van het algemeen interventiebeleid (NVWA-IB02) (AIB), de klasseindeling van en de interventies voor de beoordeling van specifieke overtredingen van de wetgeving in het domein tabak en rookwaren.</text:p>
      <text:p text:style-name="ifm_p_mt.3.7mm_ifm">Overtredingen die door de inspecteur/toezichthouder worden waargenomen en die niet in dit IB02-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n 1a, 1b, 1c, 1d en 1e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underline_mt.4.23mm_page.keep-with-next_ifm" text:outline-level="4">Sanctionerende interven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Een voorbeeld hiervan is een ontzegging van de tabaksverkoop voor een periode van één tot twaalf weken, als bedoeld in artikel 8a van de Tabaks- en rookwarenwet. Deze interventie kan ingezet worden bij drie overtredingen binnen een tijdsbestek van twaalf maanden (3 strikes out). In bijlage 2 van dit document is nader gespecificeerd hoe lang ontzegging van de tabaksverkoop wordt toegepast.</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underline_mt.3.7mm_page.keep-with-next_ifm" text:outline-level="4">Specifieke corrigerende interventie</text:h>
      <text:p text:style-name="ifm_p_mt.3.7mm_ifm">Als één of meer overtredingen worden geconstateerd die in ernst, aantal en tijdsbestek een corrigerende interventie rechtvaardigen, wordt met een specifieke corrigerende interventie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bold-italic_mt.5.08mm_page.keep-with-next_ifm" text:outline-level="4">3.3<text:s/>Herhaalde overtreding en verscherpt toezicht</text:h>
      <text:h text:style-name="ifm_p_font.underline_mt.4.23mm_page.keep-with-next_ifm" text:outline-level="4">Herhaalde overtreding</text:h>
      <text:p text:style-name="ifm_p_mt.3.7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4">Stapeling</text:h>
      <text:p text:style-name="ifm_p_mt.3.7mm_ifm">Tijdens een (her)inspectie kunnen meerdere overtredingen van verschillende wettelijke voorschriften en van verschillende overtredingsklassen binnen het domein tabak en rookwaren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4">Herinspectie</text:h>
      <text:p text:style-name="ifm_p_mt.3.7mm_ifm">Na het constateren van een overtreding klasse B of C kan een extra inspectie worden uitgevoerd om na te gaan of gemaakte afspraken over het opheffen van de overtreding zijn nagekomen.</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Vervanging</text:h>
      <text:p text:style-name="ifm_p_mt.3.7mm_ifm">Deze beleidsregel vervangt het op 26 augustus 2021 vastgestelde Specifieke Interventiebeleid tabak en rookwaren (IB02-SPEC 31, versie 12). Het hoofddocument en de bijlagen (1a, 1b, 1c, 1d en 1e) zijn ingericht volgens een uniforme opzet, geldend voor alle domeinen.</text:p>
      <text:p text:style-name="ifm_p_ifm">Bijlagen 1a (thema rookverboden), 1c (thema verkoopbeperkingen) en bijlage 3 zijn aangepast. Bijlage 1e (rapportageverplichtingen) van dit document vervangt bijlage 1e (rapportageverplichtingen) van IB02-SPEC31, versie 12. Interventiebeleid dat betrekking heeft op de thema’s reclamebeperkingen (bijlage 1b) en productregulering (bijlage 1d) is ongewijzigd ten opzichte van versie 12.</text:p>
      <text:p text:style-name="ifm_p_mt.3.7mm_ifm">Ten opzichte van versie 12 is het thema rookverboden aangepast op de situatie dat het per 1 januari 2022 voor werkgevers ook niet meer is toegestaan een rookruimte te hebben. Daarmee is de uitzondering op het rookverbod, namelijk het aanwezig hebben van een rookruimte, volledig komen te vervallen. Tevens zijn in dit thema voor wat betreft het rookverbod op terreinen van onderwijsinstellingen wijzigingen aangebracht in de overtredingsklassen.</text:p>
      <text:p text:style-name="ifm_p_mt.3.7mm_ifm">Ten opzichte van versie 12 is het thema verkoopbeperkingen aangepast op de situatie dat per 1 januari 2022 zelfbediening-tabaksautomaten alleen nog onder voorwaarden zijn toegestaan in speciaalzaken die zijn uitgezonderd van het uitstalverbod.</text:p>
      <text:p text:style-name="ifm_p_mt.3.7mm_ifm">Ten opzichte van versie 12 is bijlage 3 aangepast waarbij is vermeld met welke meetmethode de hoeveelheid te gebruiken volumetabak wordt gecorrigeerd.</text:p>
      <text:p text:style-name="ifm_p_mt.3.7mm_ifm">Ten opzichte van versie 12 zijn de wettelijke normen en overtredingsklassen met betrekking tot rapportageverplichtingen vollediger en eenduidiger geformuleerd. Voor dit thema is aan alle interventieregels de mogelijkheid van een corrigerende interventie (bij eerste of herhaalde overtreding) toegevoegd.</text:p>
      <text:h text:style-name="ifm_p_font.italic_mt.3.7mm_page.keep-with-next_ifm" text:outline-level="3">Citeertitel</text:h>
      <text:p text:style-name="ifm_p_mt.3.7mm_ifm">Deze beleidsregel wordt aangehaald als “Specifiek interventiebeleid NVWA tabak en rookwaren (IB02-SPEC 31, versie 13)”.</text:p>
      <text:h text:style-name="ifm_p_font.italic_mt.3.7mm_page.keep-with-next_ifm" text:outline-level="3">Inwerkingtreding</text:h>
      <text:p text:style-name="ifm_p_mt.3.7mm_ifm">Deze beleidsregel treedt in werking met ingang van 1 januari 2022.</text:p>
      <text:h text:style-name="ifm_p_font.italic_mt.3.7mm_page.keep-with-next_ifm" text:outline-level="3">Bijlagen</text:h>
      <text:p text:style-name="ifm_p_mt.3.7mm_ifm">Bijlagen bij IB02-SPEC 31, versie 12: Specifiek interventiebeleid NVWA tabak en rookwaren:</text:p>
      <text:p text:style-name="ifm_p_ifm">–  Bijlage 1a: Tabel met specifieke interventies tabak en rookwaren, thema rookverboden;</text:p>
      <text:p text:style-name="ifm_p_ifm">–  Bijlage 1b: Tabel met specifieke interventies tabak en rookwaren, thema reclamebeperkingen;</text:p>
      <text:p text:style-name="ifm_p_ifm">–  Bijlage 1c: Tabel met specifieke interventies tabak en rookwaren, thema verkoopbeperkingen;</text:p>
      <text:p text:style-name="ifm_p_ifm">–  Bijlage 1d: Tabel met specifieke interventies tabak en rookwaren, thema productregulering;</text:p>
      <text:p text:style-name="ifm_p_ifm">–  Bijlage 1e: Tabel met specifieke interventies tabak en rookwaren, thema rapportageverplichtingen;</text:p>
      <text:p text:style-name="ifm_p_ifm">–  Bijlage 2: Tabel behorend bij interventiebeleid ten aanzien van artikel 8, eerste lid, Tabaks- en rookwarenwet.</text:p>
      <text:p text:style-name="ifm_p_ifm">–  Bijlage 3: Uitleg TNCO onderzoek behorend bij interventiebeleid bijlage 1d.</text:p>
      <text:p text:style-name="ifm_p_mt.3.7mm_ifm">Deze beleidsregel zal in de Staatscourant worden geplaatst.</text:p>
      <text:p text:style-name="ifm_p_font.italic_mt.3.7mm_ifm">De Staatssecretaris van Volksgezondheid, Welzijn en Sport,<text:line-break/>namens deze:<text:line-break/><text:line-break/>G.J.C.M <text:s/>Bakker<text:line-break/>Inspecteur-generaal van de Nederlandse Voedsel- en Warenautoriteit</text:p>
      <text:h text:style-name="ifm_p_font.bold_mt.5.08mm_page.break-before_ifm" text:outline-level="3">BIJLAGE 1B BIJ IB02-SPEC 31, VERSIE 13: SPECIFIEK INTERVENTIEBELEID NVWA TABAK EN ROOKWAREN; TABEL MET SPECIFIEKE INTERVENTIES TABAK EN ROOKWAREN, THEMA RECLAMEBEPERK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8">
              <text:p text:style-name="text.cell.7.left"><text:span text:style-name="ifm_span_font.bold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
                           Identificatie
                        </text:span></text:p>
            </table:table-cell>
            <table:table-cell table:style-name="table.cell.border-bottom.border-right.padding-top.bottom.pleft.pright" table:number-columns-spanned="2">
              <text:p text:style-name="text.cell.7.left"><text:span text:style-name="ifm_span_color.ffffff_ifm">
                           Norm
                        </text:span></text:p>
            </table:table-cell>
            <table:table-cell table:style-name="table.cell.border-bottom.border-right.padding-top.bottom.pleft.pright">
              <text:p text:style-name="text.cell.7.left"><text:span text:style-name="ifm_span_color.ffffff_ifm">
                           Grondslag
                        </text:span></text:p>
            </table:table-cell>
            <table:table-cell table:style-name="table.cell.border-bottom.border-right.padding-top.bottom.pleft.pright" table:number-columns-spanned="5">
              <text:p text:style-name="text.cell.7.left"><text:span text:style-name="ifm_span_color.ffffff_ifm">
                           Interventie
                        </text:span></text:p>
            </table:table-cell>
            <table:table-cell table:style-name="table.cell.border-bottom.border-right.padding-top.bottom.pleft.pright">
              <text:p text:style-name="text.cell.7.left"><text:span text:style-name="ifm_span_color.ffffff_ifm">
                           Doormelding
                        </text:span></text:p>
            </table:table-cell>
          </table:table-row>
          <table:table-row table:style-name="zebra.head.rows">
            <table:table-cell table:style-name="table.cell.border-bottom.border-left.border-right.padding-top.bottom.pleft.pright">
              <text:p text:style-name="text.cell.7.left"><text:span text:style-name="ifm_span_color.ffffff_ifm">
                           ID regel
                        </text:span></text:p>
            </table:table-cell>
            <table:table-cell table:style-name="table.cell.border-bottom.border-right.padding-top.bottom.pleft.pright">
              <text:p text:style-name="text.cell.7.left"><text:span text:style-name="ifm_span_color.ffffff_ifm">
                           Normadressaat
                        </text:span></text:p>
            </table:table-cell>
            <table:table-cell table:style-name="table.cell.border-bottom.border-right.bottom.pleft.pright">
              <text:p text:style-name="text.cell.7.left"><text:span text:style-name="ifm_span_color.ffffff_ifm">
                           Normbeschrijving
                        </text:span></text:p>
            </table:table-cell>
            <table:table-cell table:style-name="table.cell.border-bottom.border-right.padding-top.bottom.pleft.pright">
              <text:p text:style-name="text.cell.7.left"><text:span text:style-name="ifm_span_color.ffffff_ifm">
                           Wet- en regelgeving
                        </text:span></text:p>
            </table:table-cell>
            <table:table-cell table:style-name="table.cell.border-bottom.border-right.padding-top.bottom.pleft.pright">
              <text:p text:style-name="text.cell.7.left"><text:span text:style-name="ifm_span_color.ffffff_ifm">
                           Afwijking van de norm
                        </text:span></text:p>
            </table:table-cell>
            <table:table-cell table:style-name="table.cell.border-bottom.border-right.bottom.pleft.pright">
              <text:p text:style-name="text.cell.7.left"><text:span text:style-name="ifm_span_color.ffffff_ifm">
                           Overtredingsklasse
                        </text:span></text:p>
            </table:table-cell>
            <table:table-cell table:style-name="table.cell.border-bottom.border-right.bottom.pleft.pright">
              <text:p text:style-name="text.cell.7.left"><text:span text:style-name="ifm_span_color.ffffff_ifm">
                           Motivering overtredingsklasse
                        </text:span></text:p>
            </table:table-cell>
            <table:table-cell table:style-name="table.cell.border-bottom.border-right.bottom.pleft.pright">
              <text:p text:style-name="text.cell.7.left"><text:span text:style-name="ifm_span_color.ffffff_ifm">
                           Interventie bij eerste overtreding
                        </text:span></text:p>
            </table:table-cell>
            <table:table-cell table:style-name="table.cell.border-bottom.border-right.bottom.pleft.pright">
              <text:p text:style-name="text.cell.7.left"><text:span text:style-name="ifm_span_color.ffffff_ifm">
                           Interventie bij herhaalde overtreding
                        </text:span></text:p>
            </table:table-cell>
            <table:table-cell table:style-name="table.cell.border-bottom.border-right.padding-top.bottom.pleft.pright">
              <text:p text:style-name="text.cell.7.left"><text:span text:style-name="ifm_span_color.ffffff_ifm">
                           doormelding cross compliance (in het kader van gemeenschappelijk landbouwbeleid)
                        </text:span></text:p>
            </table:table-cell>
          </table:table-row>
        </table:table-header-rows>
        <table:table-row table:style-name="zebra.body.odd">
          <table:table-cell table:style-name="table.cell.border-bottom.border-left.border-right.padding-top.top.pleft.pright">
            <text:p text:style-name="text.cell.7.left">31R010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sponsoring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0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reclame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0310</text:p>
          </table:table-cell>
          <table:table-cell table:style-name="table.cell.border-bottom.border-right.padding-top.top.pleft.pright">
            <text:p text:style-name="text.cell.7.left">Eenieder </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abaks- en rookwarenwet, artikel 5, eerste lid</text:p>
            <text:p text:style-name="text.cell.7.left">Tabaks- en rookwarenwet, artikel 5, tweede lid </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0410</text:p>
          </table:table-cell>
          <table:table-cell table:style-name="table.cell.border-bottom.border-right.padding-top.top.pleft.pright">
            <text:p text:style-name="text.cell.7.left">Verkoper van tabaksproducten of aanverwante producten </text:p>
          </table:table-cell>
          <table:table-cell table:style-name="table.cell.border-bottom.border-right.padding-top.top.pleft.pright">
            <text:p text:style-name="text.cell.7.left">Het is verboden te koop aangeboden tabaksproducten en aanverwante productente tonen in een verkooppunt, anders dan in een bij Onze Minister geregistreerde speciaalzaak. </text:p>
          </table:table-cell>
          <table:table-cell table:style-name="table.cell.border-bottom.border-right.padding-top.top.pleft.pright">
            <text:p text:style-name="text.cell.7.left">Tabaks- en rookwarenwet, artikel 5, eerste lid,</text:p>
            <text:p text:style-name="text.cell.7.left">Tabaks- en rookwarenwet, artikel 5, derde lid                      </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Eenieder </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abaks- en rookwarenwet, artikel 5, eerste lid,</text:p>
            <text:p text:style-name="text.cell.7.left">Tabaks- en rookwarenwet, artikel 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Eenieder </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 </text:p>
          </table:table-cell>
          <table:table-cell table:style-name="table.cell.border-bottom.border-right.padding-top.top.pleft.pright">
            <text:p text:style-name="text.cell.7.left">Tabaks- en rookwarenwet, artikel 5, eerste lid,</text:p>
            <text:p text:style-name="text.cell.7.left">Tabaks- en rookwarenwet, artikel 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0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commerciële mededelingen in de pers en andere gedrukte publicaties, alsmede in diensten van de informatiemaatschappij, die de aanprijzing van een tabaksproduct of aanverwant product tot doel dan wel rechtstreeks of onrechtstreeks tot gevolg hebben, en uitsluitend bestemd zijn voor personen die werkzaam zijn in de handel in tabaksproducten of aanverwante producten.</text:p>
          </table:table-cell>
          <table:table-cell table:style-name="table.cell.border-bottom.border-right.padding-top.top.pleft.pright">
            <text:p text:style-name="text.cell.7.left">Tabaks- en rookwarenwet artikel 5, zesde lid, onderdeel a,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0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Commerciële mededelingen in de pers en andere gedrukte publicaties, alsmede in diensten van de informatiemaatschappij, die de aanprijzing van een tabaksproduct of aanverwant product tot doel dan wel rechtstreeks of onrechtstreeks tot gevolg hebben, en worden gedrukt en uitgegeven in, dan wel worden verleend vanuit landen buiten de Europese Economische Ruimte, mits deze niet hoofdzakelijk voor landen binnen de Europese Economische Ruimte zijn bestemd, zijn toegestaan</text:p>
          </table:table-cell>
          <table:table-cell table:style-name="table.cell.border-bottom.border-right.padding-top.top.pleft.pright">
            <text:p text:style-name="text.cell.7.left">Tabaks- en rookwarenwet, artikel 5, zesde lid, onderdeel a,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0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voor de koper van tabaksproducten of aanverwante producten in een speciaalzaak of aan de voorgevel daarvan, dan wel in een met een afsluitbare eigen toegang duidelijk afgescheiden verkooppunt van tabaksproducten of aanverwante producten in een levensmiddelenzaak of een warenhuis is toegestaan, mits de reclame niet op minderjarigen is gericht.</text:p>
          </table:table-cell>
          <table:table-cell table:style-name="table.cell.border-bottom.border-right.padding-top.top.pleft.pright">
            <text:p text:style-name="text.cell.7.left">Tabaks- en rookwarenwet, artikel 5, zesde lid, onderdeel b, onder 1° </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10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in of aan speciaalzaak legt op geen enkele wijze een positief verband met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1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voor roken bestemde tabaksproducten in of aan een speciaalzaak is voorzien van de gezondheidswaarschuwing ‘Roken is dodelijk’.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12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eerst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13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okloze tabaksproducten in of aan een speciaalzaak is voorzien van de gezondheidswaarschuwing ‘Tabaksproducten zijn dodelijk’.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14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twee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15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of navulverpakking in of aan een speciaalzaak is voorzien van de gezondheidswaarschuwing ‘Nicotine is zeer verslavend’.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16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der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zonder nicotine, navulverpakking zonder nicotine, een patroon zonder nicotine in of aan een speciaalzaak is voorzien van de waarschuwing ‘Dit product schaadt uw gezondheid’.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18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er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ken bestemde kruidenproducten in of aan een speciaalzaak is voorzien van de waarschuwing ‘Het roken van dit product schaadt uw gezondheid’.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202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jfde lid, Tabaks- en rookwarenregeling wordt:                                                        -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   </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tweede volzin</text:p>
            <text:p text:style-name="text.cell.7.left">Richtlijn 2014/40/EU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tekst van de gezondheidswaarschuwing op reclame in of aan speciaalzaken beslaat ten minste 15% van het totale oppervlak van de reclame.</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23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slechts tabaksproducten, aanverwante producten, daarbij behorende accessoires zoals aanstekers, vloeipapier en andere toebehoren die bedoeld zijn voor gebruik in samenhang met tabaksproducten en aanverwante producten, deelnamebewijzen aan kansspelen als bedoeld in de artikelen 3, 8, 14a, 15, 23 en 27a van de Wet op de kansspelen, of dagbladen in de handel brengt. </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24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om te koop aangeboden tabaksproducten en aanverwante producten te tonen. Dit geldt niet in een speciaalzaak, waarbij de te koop aangeboden tabaksproducten en aanverwante producten niet van buiten de speciaalzaak zichtbaar zijn.  </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bij Onze Minister is geregistreerd als zodanige speciaalzaak.  </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26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text:p>
            <text:p text:style-name="text.cell.7.left">a. die een netto-omzet per boekjaar van niet meer dan € 700.000;</text:p>
            <text:p text:style-name="text.cell.7.left">b.  omzet voor minimaal 75 % wordt behaald uit de verkoop van tabaksproducten en aanverwante producten;</text:p>
            <text:p text:style-name="text.cell.7.left">c. die ieder vijfde jaar een omzetoverzicht kan overleggen, waaruit blijkt dat de onder a en b bedoelde omzet over het betreffende boekjaar is behaald, uiterlijk zes maanden na afloop van het boekjaar;</text:p>
            <text:p text:style-name="text.cell.7.left">d. waarbij de te koop aangeboden tabaksproducten en aanverwante producten niet van buiten de speciaalzaak zichtbaar zijn;</text:p>
            <text:p text:style-name="text.cell.7.left">e. die voor 1 januari 2019 staat ingeschreven in het handelsregister; en</text:p>
            <text:p text:style-name="text.cell.7.left">f. die voor 1 januari 2021 bij Onze Minister op naam van een of twee natuurlijke personen is geregistreerd als zodanige speciaalzaak.</text:p>
          </table:table-cell>
          <table:table-cell table:style-name="table.cell.border-bottom.border-right.padding-top.top.pleft.pright">
            <text:p text:style-name="text.cell.7.left">Tabaks- en rookwarenwet, artikel 5, derde lid</text:p>
            <text:p text:style-name="text.cell.7.left">Tabaks- en rookwarenbesluit, artikel 5.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27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is niet van toepassing op een speciaalzaak als bedoeld in artikel 5.9, eerste en tweede lid van het Tabaks- en rookwarenbesluit, mits de speciaalzaak geen onderdeel is van een andere winkel of hierin geen ander verkooppunt is gevestigd.  </text:p>
          </table:table-cell>
          <table:table-cell table:style-name="table.cell.border-bottom.border-right.padding-top.top.pleft.pright">
            <text:p text:style-name="text.cell.7.left">Artikel 5, eerste lid, Tabaks- en rookwarenwet,</text:p>
            <text:p text:style-name="text.cell.7.left">Artikel 5, derde lid, Tabaks- en rookwarenwet</text:p>
            <text:p text:style-name="text.cell.7.left">Artikel 5.9, derde lid, Tabaks- en rookwarenbesluit            </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verkooppunt, anders dan in een bij Onze Minister geregistreerde speciaalzaak als bedoeld in artikel 5.9, eerste of tweede lid van het Tabaks- en rookwarenbesluit worden te koop aangeboden tabaksproducten en aanverwante producten geheel aan het zicht onttrokken. Kleuren en contouren van deze producten zijn niet zichtbaa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2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en aanverwante producten die worden aangeboden voor binnenlandse verkoop op afstand of buitenlandse verkoop op afstand aan een consument die zich in Nederland bevindt, worden slechts door middel van een neutrale en sobere beschrijving en zonder afbeelding aangeduid.</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3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3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3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3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 </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3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ij opening van het middel, waarmee te koop aangeboden producten aan het zicht worden onttrokken, wordt een oppervlakte van maximaal 1,5 m2 van het schap van deze producten zichtbaa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twee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36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37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Wanneer in een speciaalzaak bedoeld in artikel 5.9 van het Tabaks- en rookwarenbesluit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abaks- en rookwarenwet, artikel 5 eerste en derde lid,</text:p>
            <text:p text:style-name="text.cell.7.left">Tabaks- en rookwarenbesluit, artikel 5.9,</text:p>
            <text:p text:style-name="text.cell.7.left">Tabaks- en rookwarenregeling artikel 6.1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Ondernemer speciaalzaak </text:p>
          </table:table-cell>
          <table:table-cell table:style-name="table.cell.border-bottom.border-right.padding-top.top.pleft.pright">
            <text:p text:style-name="text.cell.7.left">In een speciaalzaak bedoeld in artikel 5.9 van het Tabaks- en rookwarenbesluit staan de tabaksproducten en aanverwante producten staan met de gecombineerde gezondheidswaarschuwing naar voren gericht onder een hoek van 90° ten opzichte van de ondergrond, en de gecombineerde gezondheidswaarschuwing is in de juiste leesrichting zichtbaar</text:p>
          </table:table-cell>
          <table:table-cell table:style-name="table.cell.border-bottom.border-right.padding-top.top.pleft.pright">
            <text:p text:style-name="text.cell.7.left">Tabaks- en rookwarenwet, artikel 5, derde lid,</text:p>
            <text:p text:style-name="text.cell.7.left">Tabaks- en rookwarenbesluit, artikel 5.9,</text:p>
            <text:p text:style-name="text.cell.7.left">Tabaks- en rookwarenregeling, artikel 6.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4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ander product of van een andere dienst in de handel was.</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4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elektronische sigaret zonder nicotine, navulverpakking zonder nicotine, patroon zonder nicotine of voor roken bestemde kruidenproduct in de handel was.</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Bestuurlijke boete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4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tabaksproduct te gebruiken voor een product behorend tot elektronische dampwaar of voor een voor roken bestemd kruiden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Bestuurlijke boete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4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of navulverpakking te gebruiken voor een tabaksproduct of voor een voor roken bestemd kruidenproduct. Dit verbod geldt niet voor een voor roken bestemd kruidenproduct dat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elektronische sigaret of navulverpakking in de handel was.</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4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4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of voor een product behorend tot elektronische dampwaar.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navulverpakking die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reeds vóór de datum van inwerkingtreding van dit artikellid onder de naam, het merk of symbool, dan wel met het onderscheidend teken van een voor roken bestemd kruidenproduct in de handel was.</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abaks- en rookwarenwet, artikel 2, vierde lid, en tweede lid, onder a</text:p>
            <text:p text:style-name="text.cell.7.left">Tabaks- rookwarenregeling, artikel 6.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abaks- en rookwarenwet, artikel 2, vierde lid, en tweede lid, onder a</text:p>
            <text:p text:style-name="text.cell.7.left">Tabaks- en rookwarenregeling, artikel 3.5</text:p>
            <text:p text:style-name="text.cell.7.left">Tabaks- en rookwarenregeling, artikel 6.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abaks- en rookwarenwet, artikel 2, vierde lid 4,</text:p>
            <text:p text:style-name="text.cell.7.left">Tabaks- rookwarenregeling, artikel 6.1, tweede lid</text:p>
            <text:p text:style-name="text.cell.7.left">Tabaks- rookwarenregeling, artikel 3.2, tweede lid</text:p>
            <text:p text:style-name="text.cell.7.left">Richtlijn 2014/40/EU, artikel 11, eerste lid, derde paragraaf, eerste volzin. </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4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aan de voorgevel van een speciaalzaak beslaat niet meer dan 2 m2.</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5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reclame deels aan de voorgevel èn deels in de etalage, dan wel achter de winkelruit van een speciaalzaak, aan te breng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5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of aanverwante producten in de etalage van een speciaalzaak worden op zodanige wijze getoond dat er een redelijke afspiegeling van het assortiment, zoals dat in de desbetreffende zaak verkocht wordt, te zien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5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etalage van een speciaalzaak worden geen attributen met merkreclame voor tabaksproducten of aanverwante producten geplaatst, behoudens het bepaalde in artikel 6.5, van de Tabaks- en rookwarenregeling, waarbij het ingevolge bindende regels, anders dan de regels die gesteld zijn bij of krachtens de Tabaks- en rookwarenwet, verboden is aan de voorgevel van een speciaalzaak reclame voor tabaksproducten of aanverwante producten te voeren. In dat geval is het toegestaan die reclame in de etalage, of bij afwezigheid van een etalage, achter de winkelruit aan te brengen, mits die reclame niet meer dan 2 m2 beslaat.</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5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speciaalzaak met een groter verkoopvloeroppervlak dan 120 m2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rookwarenregeling, artikel 6.2</text:p>
            <text:p text:style-name="text.cell.7.left">Tabaks- rookwarenregeling, artikel 6.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5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 geplaatst in de directe omgeving van productgroepen die met name aantrekkelijk zijn voor jongeren onder de 18 jaar;</text:p>
          </table:table-cell>
          <table:table-cell table:style-name="table.cell.border-bottom.border-right.padding-top.top.pleft.pright">
            <text:p text:style-name="text.cell.7.left"> Tabaks- en rookwarenwet, artikel 5, eerste lid</text:p>
            <text:p text:style-name="text.cell.7.left">Tabaks- en rookwarenwet, artikel 5, zesde lid, onderdeel b, onder 3°</text:p>
            <text:p text:style-name="text.cell.7.left">Tabaks- en rookwarenregeling, artikel 6.2 Tabaks- rookwarenregeling, artikel 6.6,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5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text:p>
            <text:p text:style-name="text.cell.7.left">b.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 Tabaks- en rookwarenwet, artikel 5, eerste lid</text:p>
            <text:p text:style-name="text.cell.7.left">Tabaks- en rookwarenwet, artikel 5, zesde lid, onderdeel b, onder 3°</text:p>
            <text:p text:style-name="text.cell.7.left">Tabaks- en rookwarenregeling, artikel 6.2  Tabaks- rookwarenregeling, artikel 6.6,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5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n een speciaalzaak wordt niet zodanig geplaatst dat zij ook buiten de zaak zichtbaar is.</text:p>
          </table:table-cell>
          <table:table-cell table:style-name="table.cell.border-bottom.border-right.padding-top.top.pleft.pright">
            <text:p text:style-name="text.cell.7.left"> Tabaks- en rookwarenwet, artikel 5, eerste lid</text:p>
            <text:p text:style-name="text.cell.7.left">Tabaks- en rookwarenwet, artikel 5, zesde lid, onderdeel b, onder 3°</text:p>
            <text:p text:style-name="text.cell.7.left">Tabaks- en rookwarenregeling, artikel 6.2 Tabaks- rookwarenregeling, artikel 6.6, derde lid </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
      <text:h text:style-name="ifm_p_font.bold_mt.5.08mm_page.break-before_ifm" text:outline-level="3">BIJLAGE 1C BIJ IB02-SPEC 31, VERSIE 13: SPECIFIEK INTERVENTIEBELEID NVWA TABAK EN ROOKWAREN; TABEL MET SPECIFIEKE INTERVENTIES TABAK EN ROOKWAREN, THEMA VERKOOPBEPERK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
                           Identificatie
                        </text:span></text:p>
            </table:table-cell>
            <table:table-cell table:style-name="table.cell.border-bottom.border-right.padding-top.bottom.pleft.pright" table:number-columns-spanned="2">
              <text:p text:style-name="text.cell.7.left"><text:span text:style-name="ifm_span_color.ffffff_ifm">
                           Norm
                        </text:span></text:p>
            </table:table-cell>
            <table:table-cell table:style-name="table.cell.border-bottom.border-right.padding-top.bottom.pleft.pright">
              <text:p text:style-name="text.cell.7.left"><text:span text:style-name="ifm_span_color.ffffff_ifm">
                           Grondslag
                        </text:span></text:p>
            </table:table-cell>
            <table:table-cell table:style-name="table.cell.border-bottom.border-right.padding-top.bottom.pleft.pright" table:number-columns-spanned="5">
              <text:p text:style-name="text.cell.7.left"><text:span text:style-name="ifm_span_color.ffffff_ifm">
                           Interventie
                        </text:span></text:p>
            </table:table-cell>
            <table:table-cell table:style-name="table.cell.border-bottom.border-right.padding-top.bottom.pleft.pright">
              <text:p text:style-name="text.cell.7.left"><text:span text:style-name="ifm_span_color.ffffff_ifm">
                           Doormelding
                        </text:span></text:p>
            </table:table-cell>
          </table:table-row>
          <table:table-row table:style-name="zebra.head.rows">
            <table:table-cell table:style-name="table.cell.border-bottom.border-left.border-right.padding-top.bottom.pleft.pright">
              <text:p text:style-name="text.cell.7.left"><text:span text:style-name="ifm_span_color.ffffff_ifm">
                           ID regel
                        </text:span></text:p>
            </table:table-cell>
            <table:table-cell table:style-name="table.cell.border-bottom.border-right.padding-top.bottom.pleft.pright">
              <text:p text:style-name="text.cell.7.left"><text:span text:style-name="ifm_span_color.ffffff_ifm">
                           Normadressaat
                        </text:span></text:p>
            </table:table-cell>
            <table:table-cell table:style-name="table.cell.border-bottom.border-right.padding-top.bottom.pleft.pright">
              <text:p text:style-name="text.cell.7.left"><text:span text:style-name="ifm_span_color.ffffff_ifm">
                           Normbeschrijving
                        </text:span></text:p>
            </table:table-cell>
            <table:table-cell table:style-name="table.cell.border-bottom.border-right.padding-top.bottom.pleft.pright">
              <text:p text:style-name="text.cell.7.left"><text:span text:style-name="ifm_span_color.ffffff_ifm">
                           Wet- en regelgeving
                        </text:span></text:p>
            </table:table-cell>
            <table:table-cell table:style-name="table.cell.border-bottom.border-right.padding-top.bottom.pleft.pright">
              <text:p text:style-name="text.cell.7.left"><text:span text:style-name="ifm_span_color.ffffff_ifm">
                           Afwijking van de norm
                        </text:span></text:p>
            </table:table-cell>
            <table:table-cell table:style-name="table.cell.border-bottom.border-right.padding-top.bottom.pleft.pright">
              <text:p text:style-name="text.cell.7.left"><text:span text:style-name="ifm_span_color.ffffff_ifm">
                           Overtredingsklasse
                        </text:span></text:p>
            </table:table-cell>
            <table:table-cell table:style-name="table.cell.border-bottom.border-right.padding-top.bottom.pleft.pright">
              <text:p text:style-name="text.cell.7.left"><text:span text:style-name="ifm_span_color.ffffff_ifm">
                           Motivering overtredingsklasse
                        </text:span></text:p>
            </table:table-cell>
            <table:table-cell table:style-name="table.cell.border-bottom.border-right.padding-top.bottom.pleft.pright">
              <text:p text:style-name="text.cell.7.left"><text:span text:style-name="ifm_span_color.ffffff_ifm">
                           Interventie bij eerste overtreding
                        </text:span></text:p>
            </table:table-cell>
            <table:table-cell table:style-name="table.cell.border-bottom.border-right.padding-top.bottom.pleft.pright">
              <text:p text:style-name="text.cell.7.left"><text:span text:style-name="ifm_span_color.ffffff_ifm">
                           Interventie bij herhaalde overtreding
                        </text:span></text:p>
            </table:table-cell>
            <table:table-cell table:style-name="table.cell.border-bottom.border-right.padding-top.bottom.pleft.pright">
              <text:p text:style-name="text.cell.7.left"><text:span text:style-name="ifm_span_color.ffffff_ifm">
                           doormelding cross compliance (in het kader van gemeenschappelijk landbouwbeleid)
                        </text:span></text:p>
            </table:table-cell>
          </table:table-row>
        </table:table-header-rows>
        <table:table-row table:style-name="zebra.body.odd">
          <table:table-cell table:style-name="table.cell.border-bottom.border-left.border-right.padding-top.top.pleft.pright">
            <text:p text:style-name="text.cell.7.left">31R016110</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 </text:p>
          </table:table-cell>
          <table:table-cell table:style-name="table.cell.border-bottom.border-right.padding-top.top.pleft.pright">
            <text:p text:style-name="text.cell.7.left">Tabaks- en rookwarenwet, artikel 7, eerste lid,</text:p>
            <text:p text:style-name="text.cell.7.left">Tabaks- en rookwarenbesluit, artikel 5.1 </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6210</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6310</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6410</text:p>
          </table:table-cell>
          <table:table-cell table:style-name="table.cell.border-bottom.border-right.padding-top.top.pleft.pright">
            <text:p text:style-name="text.cell.7.left"><text:span text:style-name="ifm_span_font.bold_ifm">I</text:span>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6510</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  </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deel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6610</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op het voortgezet onderwijs;</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7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text:p>
          </table:table-cell>
          <table:table-cell table:style-name="table.cell.border-bottom.border-right.padding-top.top.pleft.pright">
            <text:p text:style-name="text.cell.7.left">Tabaks- en rookwarenwet, artikel 8,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7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abaks- en rookwarenwet,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733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 </text:p>
          </table:table-cell>
          <table:table-cell table:style-name="table.cell.border-bottom.border-right.padding-top.top.pleft.pright">
            <text:p text:style-name="text.cell.7.left">Tabaks- en rookwarenwet, 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8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abaks- en rookwarenwet, artikel 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8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abaks- en rookwarenwet, artikel 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8310</text:p>
          </table:table-cell>
          <table:table-cell table:style-name="table.cell.border-bottom.border-right.padding-top.top.pleft.pright">
            <text:p text:style-name="text.cell.7.left">Ondernemer, behalve speciaalzaak die is uitgezonderd van het uitstalverbod</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 </text:p>
          </table:table-cell>
          <table:table-cell table:style-name="table.cell.border-bottom.border-right.padding-top.top.pleft.pright">
            <text:p text:style-name="text.cell.7.left">Tabaks- en rookwarenbesluit, artikel 5.3, eerste en tweede lid,</text:p>
            <text:p text:style-name="text.cell.7.left">Tabaks- en rookwarenbesluit</text:p>
            <text:p text:style-name="text.cell.7.left">Tabaks- en rookwarenwet, artikel 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841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lid en tweede lid onder a,</text:p>
            <text:p text:style-name="text.cell.7.left">Tabaks- en rookwarenwet, artikel 9, derde lid</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852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Tabaks- en rookwarenbesluit, artikel 5.3,eerste lid en tweede lid onder a,</text:p>
            <text:p text:style-name="text.cell.7.left">Tabaks- en rookwarenwet, artikel 9, derde lid</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862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lid en tweede lid onder b,</text:p>
            <text:p text:style-name="text.cell.7.left">Tabaks- en rookwarenwet, artikel 9, derde lid</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1891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Tabaksautomaten bevinden zich niet in de buitenlucht.</text:p>
          </table:table-cell>
          <table:table-cell table:style-name="table.cell.border-bottom.border-right.padding-top.top.pleft.pright">
            <text:p text:style-name="text.cell.7.left">Tabaks- en rookwarenbesluit, artikel 5.4, eerste lid Tabaks- en rookwarenwet artikel 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19110</text:p>
          </table:table-cell>
          <table:table-cell table:style-name="table.cell.border-bottom.border-right.padding-top.top.pleft.pright">
            <text:p text:style-name="text.cell.7.left">Detaillist</text:p>
          </table:table-cell>
          <table:table-cell table:style-name="table.cell.border-bottom.border-right.padding-top.top.pleft.pright">
            <text:p text:style-name="text.cell.7.left">Het is verboden om vanuit Nederland grensoverschrijdende verkoop op afstand van tabaksproducten en aanverwante producten te verrichten aan consumenten in staten van de Europese Economische Ruimte waar deze grensoverschrijdende verkoop op afstand verboden is.</text:p>
          </table:table-cell>
          <table:table-cell table:style-name="table.cell.border-bottom.border-right.padding-top.top.pleft.pright">
            <text:p text:style-name="text.cell.7.left">Tabaks- en rookwarenwet, artikel 9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R019220</text:p>
          </table:table-cell>
          <table:table-cell table:style-name="table.cell.border-bottom.border-right.padding-top.top.pleft.pright">
            <text:p text:style-name="text.cell.7.left">Detaillist</text:p>
          </table:table-cell>
          <table:table-cell table:style-name="table.cell.border-bottom.border-right.padding-top.top.pleft.pright">
            <text:p text:style-name="text.cell.7.left">Een detaillist biedt een tabaksproduct, elektronische sigaret of navulverpakking niet aan voor grensoverschrijdende verkoop op afstand aan een consument in een staat van de Europese Economische Ruimte, tenzij de detaillist zich bij Onze Minister heeft geregistreerd en van deze registratie bevestiging heeft ontvangen.</text:p>
          </table:table-cell>
          <table:table-cell table:style-name="table.cell.border-bottom.border-right.padding-top.top.pleft.pright">
            <text:p text:style-name="text.cell.7.left">Tabaks- en rookwarenbesluit, artikel 5.5, eerste lid Tabaks- en rookwarenwet artikel 9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 </text:p>
          </table:table-cell>
        </table:table-row>
      </table:table>
      <text:h text:style-name="ifm_p_font.bold_mt.5.08mm_page.break-before_ifm" text:outline-level="3">BIJLAGE 1D BIJ IB02-SPEC 31, VERSIE 13: SPECIFIEK INTERVENTIEBELEID NVWA TABAK EN ROOKWAREN; TABEL MET SPECIFIEKE INTERVENTIES TABAK EN ROOKWAREN, THEMA PRODUCTREGULERIN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201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emissieniveaus van in de lidstaten in de handel gebrachte of geproduceerde sigaretten („maximumemissieniveaus”) mogen niet hoger zijn dan:</text:p>
            <text:p text:style-name="text.cell.7.left">a) 10 mg teer per sigaret;</text:p>
            <text:p text:style-name="text.cell.7.left">b) 1 mg nicotine per sigaret;</text:p>
            <text:p text:style-name="text.cell.7.left">c) 10 mg koolmonoxide per sigaret.</text:p>
          </table:table-cell>
          <table:table-cell table:style-name="table.cell.border-bottom.border-right.padding-top.top.pleft.pright">
            <text:p text:style-name="text.cell.7.left">Richtlijn 2014/40/EU, artikel 3, eerste lid</text:p>
            <text:p text:style-name="text.cell.7.left">Tabaks- en rookwarenbesluit, artikel 2.1,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02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maximumemissieniveaus van shagtabak zijn zodanig dat het niveau in een sjekkie van 750 mg niet meer bedraagt dan:</text:p>
            <text:p text:style-name="text.cell.7.left">a. 12 mg teer;</text:p>
            <text:p text:style-name="text.cell.7.left">b. 1,2 mg nicotine; en</text:p>
            <text:p text:style-name="text.cell.7.left">c. 12 mg koolmonoxide.</text:p>
          </table:table-cell>
          <table:table-cell table:style-name="table.cell.border-bottom.border-right.padding-top.top.pleft.pright">
            <text:p text:style-name="text.cell.7.left">Tabaks- en rookwarenbesluit, artikel 2.1,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 voor oraal gebruik in de handel te brengen.</text:p>
          </table:table-cell>
          <table:table-cell table:style-name="table.cell.border-bottom.border-right.padding-top.top.pleft.pright">
            <text:p text:style-name="text.cell.7.left">Tabaks- en rookwarenwet, artikel 3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en shagtabak met een kenmerkend aroma worden niet in de handel gebracht.</text:p>
          </table:table-cell>
          <table:table-cell table:style-name="table.cell.border-bottom.border-right.padding-top.top.pleft.pright">
            <text:p text:style-name="text.cell.7.left">Tabaks- en rookwarenregeling, artikel 2.5, eerst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met bestanddelen, zoals filters, papier, verpakkingen of capsules, die geur- of smaakstoffen bevatten of met technische elementen die de geur, de smaak of de intensiteit van de rook van de betreffende tabaksproducten kunnen wijzigen. Filters, papier en capsules mogen geen tabak of nicotine bevatten.</text:p>
          </table:table-cell>
          <table:table-cell table:style-name="table.cell.border-bottom.border-right.padding-top.top.pleft.pright">
            <text:p text:style-name="text.cell.7.left">Richtlijn 2014/40/EU, artikel 7, zevende lid</text:p>
            <text:p text:style-name="text.cell.7.left">Tabaks- en rookwarenregeling, artikel 2.5,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additieven bevatten in hoeveelheden die bij consumptie de toxische of verslavende werking of de kankerverwekkendheid, mutageniteit of reprotoxiciteit van een tabaksproduct in significante of meetbare mate vergroten.</text:p>
          </table:table-cell>
          <table:table-cell table:style-name="table.cell.border-bottom.border-right.padding-top.top.pleft.pright">
            <text:p text:style-name="text.cell.7.left">Tabaks- en rookwarenregeling, artikel 2.6, eerst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vitaminen of andere additieven die de indruk wekken dat een tabaksproduct gezondheidsvoordelen biedt of minder gezondheidsrisico’s oplevert bevatten. </text:p>
          </table:table-cell>
          <table:table-cell table:style-name="table.cell.border-bottom.border-right.padding-top.top.pleft.pright">
            <text:p text:style-name="text.cell.7.left">Richtlijn 2014/40/EU, artikel 7, zesde lid, onder a</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cafeïne, taurine of andere additieven en stimulerende chemische verbindingen die in verband worden gebracht met energie en vitaliteit bevatten in de handel te brengen.</text:p>
          </table:table-cell>
          <table:table-cell table:style-name="table.cell.border-bottom.border-right.padding-top.top.pleft.pright">
            <text:p text:style-name="text.cell.7.left">Richtlijn 2014/40/EU, artikel 7, zesde lid, onder b</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emissies kleuren in de handel te brengen.</text:p>
          </table:table-cell>
          <table:table-cell table:style-name="table.cell.border-bottom.border-right.padding-top.top.pleft.pright">
            <text:p text:style-name="text.cell.7.left">Richtlijn 2014/40/EU, artikel 7, zesde lid, onder c</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voor roken bestemde tabaksproducten die additieven bevatten die de inhalatie of de opname van nicotine faciliteren in de handel te brengen.</text:p>
          </table:table-cell>
          <table:table-cell table:style-name="table.cell.border-bottom.border-right.padding-top.top.pleft.pright">
            <text:p text:style-name="text.cell.7.left">Richtlijn 2014/40/EU, artikel 7, zesde lid, onder d</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in onverbrande vorm CMR-kenmerken hebben in de handel te brengen.</text:p>
          </table:table-cell>
          <table:table-cell table:style-name="table.cell.border-bottom.border-right.padding-top.top.pleft.pright">
            <text:p text:style-name="text.cell.7.left">Richtlijn 2014/40/EU, artikel 7, zesde lid, onder e</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wordt slechts in de handel gebracht indien deze in de vorm is van een wegwerpproduct, of indien deze door middel van een navulverpakking en een reservoir navulbaar is of herlaadbaar is met een patroon voor eenmalig gebruik.</text:p>
          </table:table-cell>
          <table:table-cell table:style-name="table.cell.border-bottom.border-right.padding-top.top.pleft.pright">
            <text:p text:style-name="text.cell.7.left">Tabaks- en rookwarenregeling, artikel 2.8,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geeft per merk en type bij gebruik onder normale en vergelijkbare omstandigheden, op vergelijkbare wijze nicotinedoses af.</text:p>
          </table:table-cell>
          <table:table-cell table:style-name="table.cell.border-bottom.border-right.padding-top.top.pleft.pright">
            <text:p text:style-name="text.cell.7.left">Tabaks- en rookwarenregeling, artikel 2.8,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B  </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53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en een navulverpakking zijn kindveilig en beschermd tegen manipulatie, breken en lekken.</text:p>
          </table:table-cell>
          <table:table-cell table:style-name="table.cell.border-bottom.border-right.padding-top.top.pleft.pright">
            <text:p text:style-name="text.cell.7.left">Tabaks- en rookwarenregeling, artikel 2.9,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verpakking, beschikt voor zover daarvoor een kindveilige sluiting op grond van de verordening EG 1272/2008 niet verplicht is, over een kinderveilige sluiting.</text:p>
          </table:table-cell>
          <table:table-cell table:style-name="table.cell.border-bottom.border-right.padding-top.top.pleft.pright">
            <text:p text:style-name="text.cell.7.left">Tabaks- en rookwarenregeling, artikel 2.9,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vulbare elektronische sigaretten en navulverpakkingen worden uitsluitend in de handel gebracht indien het mechanisme waarmee de elektronische sigaretten worden nagevuld, voldoet aan een van de volgende voorwaarden:</text:p>
            <text:p text:style-name="text.cell.7.left">a: voor het mechanisme wordt een navulverpakking gebruikt met een goed bevestigde nippel van ten minste 9 mm lang, die smaller is dan en goed past in de opening van de tank van de elektronische sigaret en is voorzien van een controlemechanisme dat bij 20 °C ± 5 °C en enkel atmosferische druk in verticale positie niet meer dan 20 druppels navulling per minuut laat doorstromen.</text:p>
            <text:p text:style-name="text.cell.7.left">b: het mechanisme werkt door middel van een dockingsysteem dat enkel navulvloeistof in de tank van de elektronische sigaret laat vrijkomen wanneer de elektronische sigaret met de navulverpakking is verbonden.</text:p>
          </table:table-cell>
          <table:table-cell table:style-name="table.cell.border-bottom.border-right.padding-top.top.pleft.pright">
            <text:p text:style-name="text.cell.7.left">Uitvoeringsbesluit (EU) 2016/586, artikel 2, eerste lid, onder a en b</text:p>
            <text:p text:style-name="text.cell.7.left">Tabaks- en rookwarenregeling, artikel 2.9, derde lid</text:p>
            <text:p text:style-name="text.cell.7.left">in samenhang met Richtlijn 2014/40/EU, artikel 20, dertien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Richtlijn 2014/40/EU, artikel 20, derde lid, onder a</text:p>
            <text:p text:style-name="text.cell.7.left">Tabaks-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7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Richtlijn 2014/40/EU, artikel 20, derde lid, onder a</text:p>
            <text:p text:style-name="text.cell.7.left">Tabaks-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niet meer nicotine dan 20 mg/ml.</text:p>
          </table:table-cell>
          <table:table-cell table:style-name="table.cell.border-bottom.border-right.padding-top.top.pleft.pright">
            <text:p text:style-name="text.cell.7.left">Richtlijn 2014/40/EU, artikel 20, derde lid, onder b</text:p>
            <text:p text:style-name="text.cell.7.left">Tabaks-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Richtlijn 2014/40/EU, artikel 20, derde lid, onder c</text:p>
            <text:p text:style-name="text.cell.7.left">Richtlijn 2014/40/EU, artikel 7, zesde lid, onder a</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Richtlijn 2014/40/EU, artikel 20, derde lid, onder c</text:p>
            <text:p text:style-name="text.cell.7.left">Richtlijn 2014/40/EU, artikel 7, zesde lid, onder b</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emissies kleuren.</text:p>
          </table:table-cell>
          <table:table-cell table:style-name="table.cell.border-bottom.border-right.padding-top.top.pleft.pright">
            <text:p text:style-name="text.cell.7.left">Richtlijn 2014/40/EU, artikel 20, derde lid, onder c</text:p>
            <text:p text:style-name="text.cell.7.left">Richtlijn 2014/40/EU, artikel 7, zesde lid, onder c</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29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de inhalatie of de opname van nicotine faciliteren.</text:p>
          </table:table-cell>
          <table:table-cell table:style-name="table.cell.border-bottom.border-right.padding-top.top.pleft.pright">
            <text:p text:style-name="text.cell.7.left">Richtlijn 2014/40/EU, artikel 20, derde lid, onder c</text:p>
            <text:p text:style-name="text.cell.7.left">Richtlijn 2014/40/EU, artikel 7, zesde lid, onder d</text:p>
            <text:p text:style-name="text.cell.7.left">Tabaks-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29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in onverbrande vorm CMR-kenmerken hebben.</text:p>
          </table:table-cell>
          <table:table-cell table:style-name="table.cell.border-bottom.border-right.padding-top.top.pleft.pright">
            <text:p text:style-name="text.cell.7.left">Richtlijn 2014/40/EU, artikel 20, derde lid, onder c</text:p>
            <text:p text:style-name="text.cell.7.left">Richtlijn 2014/40/EU, artikel 7, zesde lid, onder e</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3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de nicotinehoudende vloeistof worden uitsluitend zeer zuivere ingrediënten gebruikt. Van andere stoffen dan de in artikel 20, tweede lid, tweede alinea, onder b, van de Richtlijn 2014/40/EU bedoelde ingrediënten zijn in de nicotinehoudende vloeistof alleen sporen aanwezig indien deze sporen bij de productie technisch onvermijdelijk zijn.</text:p>
          </table:table-cell>
          <table:table-cell table:style-name="table.cell.border-bottom.border-right.padding-top.top.pleft.pright">
            <text:p text:style-name="text.cell.7.left">Richtlijn 2014/40/EU, artikel 20, derde lid, onder d</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3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de nicotinehoudende vloeistof worden behalve nicotine uitsluitend ingrediënten gebruikt die, zowel in verhitte als niet-verhitte toestand, niet gevaarlijk zijn voor de gezondheid van de mens.</text:p>
          </table:table-cell>
          <table:table-cell table:style-name="table.cell.border-bottom.border-right.padding-top.top.pleft.pright">
            <text:p text:style-name="text.cell.7.left">Richtlijn 2014/40/EU, artikel 20, derde lid, onder e</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3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33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3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Richtlijn 2014/40/EU, artikel 7, zesde lid, onder a</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3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Richtlijn 2014/40/EU, artikel 7, zesde lid, onder b</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3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emissies kleuren.</text:p>
          </table:table-cell>
          <table:table-cell table:style-name="table.cell.border-bottom.border-right.padding-top.top.pleft.pright">
            <text:p text:style-name="text.cell.7.left">Richtlijn 2014/40/EU, artikel 7, zesde lid, onder c</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3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in onverbrande vorm CMR-kenmerken hebben.</text:p>
          </table:table-cell>
          <table:table-cell table:style-name="table.cell.border-bottom.border-right.padding-top.top.pleft.pright">
            <text:p text:style-name="text.cell.7.left">Richtlijn 2014/40/EU, artikel 7, zesde lid, onder e</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3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niet-nicotinehoudende vloeistof worden uitsluitend zuivere ingrediënten gebruikt. Van andere stoffen dan de ingrediënten die noodzakelijk zijn voor de productie van de niet-nicotinehoudende vloeistof, zijn in de niet-nicotinehoudende vloeistof alleen sporen aanwezig indien deze sporen bij de productie technisch onvermijdelijk zijn.</text:p>
          </table:table-cell>
          <table:table-cell table:style-name="table.cell.border-bottom.border-right.padding-top.top.pleft.pright">
            <text:p text:style-name="text.cell.7.left">Tabaks- en rookwarenregeling, artikel 2.11,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3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niet-nicotinehoudende vloeistof worden uitsluitend ingrediënten gebruikt die, zowel in verhitte als in onverhitte toestand, ongevaarlijk zijn voor de gezondheid van de mens.</text:p>
          </table:table-cell>
          <table:table-cell table:style-name="table.cell.border-bottom.border-right.padding-top.top.pleft.pright">
            <text:p text:style-name="text.cell.7.left">Tabaks- en rookwarenregeling, artikel 2.11, vi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3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vermelding van het nicotinegehalte van het product in mg per ml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lijst van alle ingrediënten van het product naar afnemend gewicht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zover de aanbeveling om een product buiten bereik van kinderen te houden niet verplicht is op grond van verordening (EG) nr. 1272/2008, bevat een verpakkingseenheid en een buitenverpakking van een elektronische sigaret of navulverpakking in aanvulling op deze verordening de voornoemde aanbeveling.</text:p>
          </table:table-cell>
          <table:table-cell table:style-name="table.cell.border-bottom.border-right.padding-top.top.pleft.pright">
            <text:p text:style-name="text.cell.7.left">Tabaks- en rookwarenregeling, artikel 3.10,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de nicotineafgifte per dosis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5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het nummer van de partij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20, vierde lid, onder b, ten ii</text:p>
            <text:p text:style-name="text.cell.7.left">Richtlijn 2014/40/EU, artikel 13, eerste lid, onder b</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suggereren geen economische voordelen, door het bevatten van gedrukte tegoedbonnen, aanbiedingen voor korting, indicaties in verband met gratis verstrekking, 2-voor-1 aanbiedingen of andere vergelijkbare aanbiedingen.</text:p>
          </table:table-cell>
          <table:table-cell table:style-name="table.cell.border-bottom.border-right.padding-top.top.pleft.pright">
            <text:p text:style-name="text.cell.7.left">Richtlijn 2014/40/EU, artikel 20, vierde lid, onder b, ten ii</text:p>
            <text:p text:style-name="text.cell.7.left">Richtlijn 2014/40/EU, artikel 13, tweede li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at op een levensmiddel of een cosmetisch product lijkt.</text:p>
          </table:table-cell>
          <table:table-cell table:style-name="table.cell.border-bottom.border-right.padding-top.top.pleft.pright">
            <text:p text:style-name="text.cell.7.left">Richtlijn 2014/40/EU, artikel 20, vierde lid, onder b, ten ii</text:p>
            <text:p text:style-name="text.cell.7.left">Richtlijn 2014/40/EU, artikel 13, eerste lid, onder 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aanverwant product biologisch beter afbreekbaar is of andere milieuvoordelen heeft.</text:p>
          </table:table-cell>
          <table:table-cell table:style-name="table.cell.border-bottom.border-right.padding-top.top.pleft.pright">
            <text:p text:style-name="text.cell.7.left">Richtlijn 2014/40/EU, artikel 20, vierde lid, onder b, ten ii</text:p>
            <text:p text:style-name="text.cell.7.left">Richtlijn 2014/40/EU, artikel 13, eerste lid, onder e</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text:p>
          </table:table-cell>
          <table:table-cell table:style-name="table.cell.border-bottom.border-right.padding-top.top.pleft.pright">
            <text:p text:style-name="text.cell.7.left">Tabaks- en rookwarenregeling, artikel 3.11,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gecentreerd op het hiervoor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beslaat 30 % van het oppervlak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op de twee grootste oppervlakken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91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tweede lid</text:p>
            <text:p text:style-name="text.cell.7.left">Tabaks- en rookwarenregeling, artikel 3.9, eerste lid, aanhef onder a, c, d, f</text:p>
            <text:p text:style-name="text.cell.7.left">Tabaks- en rookwarenbesluit, artikel 3.2, eerste en tweede lid</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Niet op bijsluiter, maar  staat wel op verpakkingseenheid en/of buitenverpakk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Nalevingshulp</text:p>
            <text:p text:style-name="text.cell.7.left">Schriftelijke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9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tweede lid</text:p>
            <text:p text:style-name="text.cell.7.left">Tabaks- en rookwarenregeling, artikel 3.9, eerste lid, aanhef onder a, c, d, f</text:p>
            <text:p text:style-name="text.cell.7.left">Tabaks- en rookwarenbesluit, artikel 3.2, eerste en tweede lid</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Tabaks- en rookwarenregeling, artikel 3.9, tweede lid</text:p>
            <text:p text:style-name="text.cell.7.left">Tabaks- en rookwarenregeling, artikel 3.9, eerst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94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Tabaks- en rookwarenregeling, artikel 3.9, tweede lid</text:p>
            <text:p text:style-name="text.cell.7.left">Tabaks- en rookwarenregeling, artikel 3.9, eerst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wel op verpakkingseenheid en/of buitenverpakk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Nalevingshulp</text:p>
            <text:p text:style-name="text.cell.7.left">Schriftelijke waarschuw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het product aanprijst of het gebruik ervan aanmoedigt door een verkeerde indruk te wekken over de kenmerken, gevolgen voor de gezondheid, risico's of emissies ervan.</text:p>
          </table:table-cell>
          <table:table-cell table:style-name="table.cell.border-bottom.border-right.padding-top.top.pleft.pright">
            <text:p text:style-name="text.cell.7.left">Tabaks- en rookwarenregeling, artikel 3.10, vierde lid, aanhef en onder a</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op een levensmiddel of een cosmetisch product lijkt.</text:p>
          </table:table-cell>
          <table:table-cell table:style-name="table.cell.border-bottom.border-right.padding-top.top.pleft.pright">
            <text:p text:style-name="text.cell.7.left">Tabaks- en rookwarenregeling, artikel 3.10, vierde lid, aanhef en onder 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de suggestie wekt dat een bepaald product biologisch beter afbreekbaar is of andere milieuvoordelen heeft.</text:p>
          </table:table-cell>
          <table:table-cell table:style-name="table.cell.border-bottom.border-right.padding-top.top.pleft.pright">
            <text:p text:style-name="text.cell.7.left">Tabaks- en rookwarenregeling, artikel 3.10, vierde lid, aanhef en onder e</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de suggestie wekt dat een bepaald in de aanhef genoemd product minder schadelijk is dan andere of gericht is op het verminderen van het effect van bepaalde schadelijke bestanddelen van damp,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abaks- en rookwarenregeling, artikel 3.10, vierde lid, aanhef en onder b</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zonder nicotine, een navulverpakking zonder nicotine en een patroon zonder nicotine bevat geen enkel element of kenmerk dat verwijst naar een smaak of andere additieven dan geur- of smaakstoffen, of het ontbreken daarvan.</text:p>
          </table:table-cell>
          <table:table-cell table:style-name="table.cell.border-bottom.border-right.padding-top.top.pleft.pright">
            <text:p text:style-name="text.cell.7.left">Tabaks- en rookwarenregeling, artikel 3.10, vierde lid, aanhef en onder c</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text:p>
          </table:table-cell>
          <table:table-cell table:style-name="table.cell.border-bottom.border-right.padding-top.top.pleft.pright">
            <text:p text:style-name="text.cell.7.left">Tabaks- en rookwarenregeling, artikel 3.11,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ze gezondheidswaarschuwing:</text:p>
            <text:p text:style-name="text.cell.7.left">beslaat zij 30 % van het oppervlak van de verpakkingseenheid en van elke buitenverpakking. </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ze gezondheidswaarschuwing:</text:p>
            <text:p text:style-name="text.cell.7.left">wordt aangebracht op de twee grootste oppervlakken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zonder nicotine, een navulverpakking zonder nicotine of patroon zonder nicotine, wordt de volgende waarschuwing aangebracht: ‘Dit product schaadt uw gezondheid.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21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eerste lid, aanhef en onder a t/m f</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Niet op bijsluiter, maar staat wel op verpakkingseenheid en/of buitenverpakk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Nalevingshulp</text:p>
            <text:p text:style-name="text.cell.7.left">Schriftelijke waarschuw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2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eerste lid, aanhef en onder a t/m f</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2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Tabaks- en rookwarenregeling, artikel 3.9, eerste lid, aanhef</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243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Tabaks- en rookwarenregeling, artikel 3.9, eerste lid, aanhef</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wel op verpakkingseenheid en/of buitenverpakk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Nalevingshulp</text:p>
            <text:p text:style-name="text.cell.7.left">Schriftelijke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mogen bij het openen van de verpakkingseenheid met een klapdeksel, de gezondheidswaarschuwingen bij het openen van de verpakking mogen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rookloos tabaksproducten in buidels die in de handel wordt gebracht mogen de gezondheidswaarschuwingen met behulp van een sticker worden aangebracht, mits deze niet kan worden verwijderd. </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rookloos tabaksproduct wordt omgeven door een 1 mm brede zwarte rand, binnen de voor deze gezondheidswaarschuwing bestemde oppervlakte. </text:p>
          </table:table-cell>
          <table:table-cell table:style-name="table.cell.border-bottom.border-right.padding-top.top.pleft.pright">
            <text:p text:style-name="text.cell.7.left">Tabaks- en rookwarenregeling, artikel 3.2,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zijn zodanig afgedrukt dat zij niet verwijderd kunnen worden, en niet uitwisbaar en volledig zichtbaar zijn; dit houdt ook in dat zij, wanneer rookloos tabaksproducten in de handel worden gebracht, niet geheel of gedeeltelijk worden verborgen of onderbroken door accijnszegels, prijsaanduidingen, veiligheidskenmerken, omhulsels, hulzen, dozen of andere zaken. </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rookloze tabaksproducten staat de volgende gezondheidswaarschuwing: „Dit tabaksproduct schaadt uw gezondheid en is verslavend”.</text:p>
          </table:table-cell>
          <table:table-cell table:style-name="table.cell.border-bottom.border-right.padding-top.top.pleft.pright">
            <text:p text:style-name="text.cell.7.left">Richtlijn 2014/40/EU, artikel 12, eerst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beslaat 30 % van het oppervlak van de verpakkingseenheid en van elke buitenverpakking. </text:p>
          </table:table-cell>
          <table:table-cell table:style-name="table.cell.border-bottom.border-right.padding-top.top.pleft.pright">
            <text:p text:style-name="text.cell.7.left">Richtlijn 2014/40/EU, artikel 12, twee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wordt aangebracht op de twee grootste oppervlakken van de verpakkingseenheid en van elke buitenverpakking.</text:p>
          </table:table-cell>
          <table:table-cell table:style-name="table.cell.border-bottom.border-right.padding-top.top.pleft.pright">
            <text:p text:style-name="text.cell.7.left">Richtlijn 2014/40/EU, artikel 12, twee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12, tweede lid, aanhef</text:p>
            <text:p text:style-name="text.cell.7.left">Richtlijn 2014/40/EU, artikel 9, vier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tekst van de gezondheidswaarschuwingen („Dit tabaksproduct schaadt uw gezondheid en is verslavend”.) loopt evenwijdig met de hoofdtekst op de voor die waarschuwingen bestemde oppervlak.</text:p>
          </table:table-cell>
          <table:table-cell table:style-name="table.cell.border-bottom.border-right.padding-top.top.pleft.pright">
            <text:p text:style-name="text.cell.7.left">Richtlijn 2014/40/EU, artikel 12, tweed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12, tweede lid, aanhef</text:p>
            <text:p text:style-name="text.cell.7.left">Richtlijn 2014/40/EU, artikel 9, vier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op de exacte positie op de twee oppervlakken gedrukt die zichtbaar worden wanneer de verpakkingseenheid volledig wordt geopend. </text:p>
          </table:table-cell>
          <table:table-cell table:style-name="table.cell.border-bottom.border-right.padding-top.top.pleft.pright">
            <text:p text:style-name="text.cell.7.left">Uitvoeringsbesluit (EU) 2015/1735, artikel 2, eerste lid, eerst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Uitvoeringsbesluit (EU) 2015/1735, artikel 2, eerste lid, tweed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Uitvoeringsbesluit (EU) 2015/1735, artikel 2, eerste lid, tweed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op de exacte positie op de twee oppervlakken gedrukt die zichtbaar worden wanneer de verpakkingseenheid volledig wordt geopend. </text:p>
          </table:table-cell>
          <table:table-cell table:style-name="table.cell.border-bottom.border-right.padding-top.top.pleft.pright">
            <text:p text:style-name="text.cell.7.left">Uitvoeringsbesluit (EU) 2015/1735, artikel 2, eerste lid, eerst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 met een wikkel die de opening bedekt (,rechthoekige buidel') wordt de algemene waarschuwing ("Roken is dodelijk - stop nu") helemaal bovenaan het oppervlak gedrukt.</text:p>
          </table:table-cell>
          <table:table-cell table:style-name="table.cell.border-bottom.border-right.padding-top.top.pleft.pright">
            <text:p text:style-name="text.cell.7.left">Uitvoeringsbesluit (EU) 2015/1735, artikel 2, eerst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s worden de algemene waarschuwing ("Roken is dodelijk - stop nu") en de informatieve boodschap ("Tabaksrook bevat meer dan 70 stoffen die kanker veroorzaken") geplaatst op de onderkant van de staande buidel, die zichtbaar wordt wanneer de buidel op de rugzijde wordt gelegd. </text:p>
          </table:table-cell>
          <table:table-cell table:style-name="table.cell.border-bottom.border-right.padding-top.top.pleft.pright">
            <text:p text:style-name="text.cell.7.left">Uitvoeringsbesluit (EU) 2015/1735, artikel 3, eerste lid, en punt 4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 wordt de algemene waarschuwing ("Roken is dodelijk - stop nu") geplaatst op de onderkant van de verpakkingseenheid aangebracht, en wel op het oppervlak boven de vouw; de informatieve boodschap ("Tabaksrook bevat meer dan 70 stoffen die kanker veroorzaken") wordt op het oppervlak onder de vouw aangebracht. De algemene waarschuwing en de informatieve boodschap beslaan 50% van de oppervlakken waarop zij worden gedrukt. De grootte van de oppervlakken moet worden berekend aan de hand van de afmetingen ervan nadat de randen zijn geseald.</text:p>
          </table:table-cell>
          <table:table-cell table:style-name="table.cell.border-bottom.border-right.padding-top.top.pleft.pright">
            <text:p text:style-name="text.cell.7.left">Uitvoeringsbesluit (EU) 2015/1735, artikel 3, tweede lid, 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algemene waarschuwing (Roken is dodelijk- stop nu)  op de duidelijkst zichtbare kant van de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twee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algemene waarschuwing (Roken is dodelijk- stop nu) die 30 %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tweede lid</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In het geval dat de gezondheidswaarschuwingen (de algemene waarschuwing ("Roken is dodelijk- stop nu"), de waarschuwende tekst (zie bijlage I, tabaksproductenrichtlijn) en de informatieve boodschap ("www.ikstopnu.nl of bel 0800-1995") moeten worden aangebracht op een oppervlak van meer dan 150 cm2, dan beslaan de waarschuwingen een oppervlakte van 45 cm2.</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erde lid</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waarschuwende tekst (zie bijlage I, tabaksproductenrichtlijn) die 40 %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derde lid</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die zoveel mogelijk even veel voor komen op elk merk van deze producte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aangebracht in zwarte vetgedrukte Helvetica-letters op een witte achtergrond, waarbij de desbetreffende tekst een zo groot mogelijk deel van de voor deze gezondheidswaarschuwingen bestemde oppervlakte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9, vierde lid, aanhef en onder a</text:p>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 Voor verpakkingseenheden met een scharnierend deksel is de op één na duidelijkst zichtbare kant welke zichtbaar wordt wanneer de verpakking open is.</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gezondheidswaarschuwingen worden omgeven door een minstens 3 mm en hoogstens 4 mm brede zwarte rand. Deze rand staat buiten de voor de tekst van de gezondheids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jfde lid, tweed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7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gecentreerd op het voor hen bestemde oppervlak en, op balkvormige verpakkingen en buitenverpakkingen, evenwijdig met de zijrand van de verpakkingseenheid of van d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9, vierde lid, aanhef en onder b</text:p>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tekst van deze gezondheidswaarschuwingen loopt evenwijdig met de hoofdtekst op de voor die 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pakjes sigaretten en shagtabak in balkvormige verpakking staat de algemene waarschuwing ("Roken is dodelijk - stop nu") op het onderste gedeelte van een van de zijoppervlakken van de verpakkingseenheden en staat de informatieve boodschap ("Tabaksrook bevat meer dan 70 stoffen die kanker veroorzaken") op het onderste gedeelte van het andere zijoppervlak. Die gezondheidswaarschuwingen zijn ten minste 20 mm breed.</text:p>
          </table:table-cell>
          <table:table-cell table:style-name="table.cell.border-bottom.border-right.padding-top.top.pleft.pright">
            <text:p text:style-name="text.cell.7.left">Richtlijn 2014/40/EU, artikel 9, derde lid, eerst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die in buidels wordt verkocht staan de algemene waarschuwing ("Roken is dodelijk - stop nu") en de informatieve boodschap ("Tabaksrook bevat meer dan 70 stoffen die kanker veroorzaken") op de oppervlakken die de volledige zichtbaarheid van deze gezondheidswaarschuwingen waarborgen. </text:p>
          </table:table-cell>
          <table:table-cell table:style-name="table.cell.border-bottom.border-right.padding-top.top.pleft.pright">
            <text:p text:style-name="text.cell.7.left">Richtlijn 2014/40/EU, artikel 9, derde lid, vier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cilindrische verpakkingen staat de algemene waarschuwing ("Roken is dodelijk - stop nu") op het buitenoppervlak van het deksel en de informatieve boodschap ("Tabaksrook bevat meer dan 70 stoffen die kanker veroorzaken") op het binnenoppervlak van het deksel.</text:p>
          </table:table-cell>
          <table:table-cell table:style-name="table.cell.border-bottom.border-right.padding-top.top.pleft.pright">
            <text:p text:style-name="text.cell.7.left">Richtlijn 2014/40/EU, artikel 9, derde lid vier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beslaat 50 % van de oppervlakte waarop zij wordt gedrukt.</text:p>
          </table:table-cell>
          <table:table-cell table:style-name="table.cell.border-bottom.border-right.padding-top.top.pleft.pright">
            <text:p text:style-name="text.cell.7.left">Richtlijn 2014/40/EU, artikel 9, derde lid, vijf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9, vierde lid, aanhef en onder b</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zijn de zijkanten van dit type verpakking ten minste 16 mm hoog.</text:p>
          </table:table-cell>
          <table:table-cell table:style-name="table.cell.border-bottom.border-right.padding-top.top.pleft.pright">
            <text:p text:style-name="text.cell.7.left">Richtlijn 2014/40/EU, artikel 9, derde lid, derde paragraaf</text:p>
            <text:p text:style-name="text.cell.7.left">Tabaks- en rookwarenregeling, artikel 3.3, derde lid</text:p>
            <text:p text:style-name="text.cell.7.left">Tabaks- en rookwarenbesluit, artikel 3.1</text:p>
            <text:p text:style-name="text.cell.7.left">Tabaks- en rookwarenwet, artikel 2, tweede lid, aanhef en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worde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9, vierde lid, aanhef en onder a</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ten een algemene waarschuwing, een informatieve boodschap en een gecombineerde gezondheidswaarschuw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staan de algemene waarschuwing ("Roken is dodelijk - stop nu") en de informatieve boodschap ("Tabaksrook bevat meer dan 70 stoffen die kanker veroorzaken") volledig op de grootste delen van deze gedeelde zijoppervlakken. De algemene waarschuwing ("Roken is dodelijk - stop nu") wordt ook aangebracht op de binnenkant van het bovenoppervlak die zichtbaar wordt als de verpakkingseenheid open is.</text:p>
          </table:table-cell>
          <table:table-cell table:style-name="table.cell.border-bottom.border-right.padding-top.top.pleft.pright">
            <text:p text:style-name="text.cell.7.left">Richtlijn 2014/40/EU, artikel 9, derde lid twee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combineerde gezondheidswaarschuwing op voor roken bestemde tabaksproducten bevat een van de in bijlage I van de tabaksproductenrichtlijn bedoelde waarschuwende teksten en een bijbehorende kleurenfoto uit bijlage II van de tabaksproductenrichtlijn en informatie over het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regeling, artikel 3.4,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die 65 % van de buitenvoorkant en -achterkant van de verpakkingseenheid en de buitenverpakking bedragen. Op cilindrische verpakkingen worden twee gecombineerde gezondheidswaarschuwingen aangebracht die op gelijke afstand van elkaar staan en waarbij elke gezondheidswaarschuwing 65 % van de betreffende helft van het gebogen oppervlak beslaa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c</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3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tussen 65 % en 70 % van de breedte ligt, mogen producenten van tabaksproducten kiezen of zij deze naast elkaar of onder elkaar aanbrengen, zolang alle elementen van de gecombineerde gezondheidswaarschuwing volledig zichtbaar blijven en niet worden vervorm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eerste lid, der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11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zonder gebruikmaking van effecten, aanpassing van de kleuren, retouches of vergroting van de achtergrond wordt gereproduc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12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niet te dicht bij of te ver van het midden van de foto wordt afgesned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13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gelijkmatig wordt vergroot of verkleind, zonder dat deze daarbij wordt uitgerekt of gecomprim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1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links zijn uitgelijnd en verticaal zijn gecentr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in Neue Frutiger Condensed Bold zijn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3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in een uniforme lettergrootte is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lettergrootte van de waarschuwende tekst en de informatie over stoppen met roken zo groot mogelijk is, zodat de tekst de grootst mogelijke zichtbaarheid krijg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minimale lettergrootte van de waarschuwende tekst 6 pt is en de minimale lettergrootte van de informatie over stoppen met roken 5 p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Uitvoeringsbesluit (EU) 2015/ 1842, artikel 3, vijfde lid, onder e</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6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ruimte tussen de regels 2 pt groter is dan de lettergrootte van de waarschuwende tekst en 1 tot 2 pt groter dan de lettergrootte van de informatie over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Uitvoeringsbesluit (EU) 2015/ 1842, artikel 3, vijfde lid, onder 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7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wordt weergegeven zoals in bijlage I bij Richtlijn 2014/40/EU, ook wat betreft het gebruik van hoofdletters, maar zonder nummer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g</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voor het gegeven jaar voorgeschreven gecombineerde gezondheidswaarschuwingen komen zoveel mogelijk evenveel voor op elk merk van voor roken bestemde tabaksproducten.</text:p>
          </table:table-cell>
          <table:table-cell table:style-name="table.cell.border-bottom.border-right.padding-top.top.pleft.pright">
            <text:p text:style-name="text.cell.7.left">Tabaks- en rookwarenregeling, artikel 3.5, twee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vanwege de vorm van de verpakkingseenheid of de buitenverpakking niet meer dan 20 % van de breedte bedraagt, wordt de gecombineerde gezondheidswaarschuwing in een extra breed formaat naast elkaar aangebracht, zoals afgebeeld in punt 3 van de bijlage  bij uitvoeringsbesluit (EU) 2015/ 1842. De foto bestrijkt 35 % van het oppervlak van de gecombineerde gezondheidswaarschuwing binnen het zwarte kader, de waarschuwende tekst 50 %, en de informatie over stoppen met roken 15 %.</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6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informatie over stoppen met roken wordt in het zwart op een warmgele achtergrond gedrukt, zoals afgebeeld i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an 20 mei 2016 tot en met 19 mei 2017 wordt bij de productie van, voor roken bestemde tabaksproducten, de eerste groep gecombineerde gezondheidswaarschuwingen uit Bijlage II van de tabaksproductenrichtlijn gebruikt en deze groep wordt in het volgende jaar steeds door een volgende groep opgevolgd.</text:p>
          </table:table-cell>
          <table:table-cell table:style-name="table.cell.border-bottom.border-right.padding-top.top.pleft.pright">
            <text:p text:style-name="text.cell.7.left">Tabaks- en rookwarenregeling, artikel 3.5, eerste lid</text:p>
            <text:p text:style-name="text.cell.7.left">Richtlijn 2014/40/EU, Bijlage II</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31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bestrijkt de foto ten minste 50 % van het oppervlak van de gecombineerde gezondheidswaarschuwing binnen het zwarte kader, de waarschuwende tekst ten minste 30 %, en de informatie over stoppen met roken ten minste 10 %, maar niet meer dan 12 %.;</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b, ten ii</text:p>
            <text:p text:style-name="text.cell.7.left">Uitvoeringsbesluit (EU) 2015/ 1842, artikel 2, twee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3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wordt de foto bovenaan de gecombineerde gezondheidswaarschuwing aangebracht en worden de waarschuwende tekst evenals de informatie over stoppen met roken onderaan aangebracht,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b, ten i</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33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bestrijkt de foto ten minste 50 % van het oppervlak van de gecombineerde gezondheidswaarschuwing binnen het zwarte kader, de waarschuwende tekst ten minste 30 %, en de informatie over stoppen met roken ten minste 10 %, maar niet meer dan 12 %;</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a, ten i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3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wordt de de waarschuwende tekst bovenaan de gecombineerde gezondheidswaarschuwing aangebracht en worden de informatie over stoppen met roken evenals de foto onderaan aangebracht, zoals afgebeeld in punt 4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a, ten 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8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gecombineerde gezondheidswaarschuwing wordt in vierkleurendruk (CMYK) gedrukt. Alle zwarte elementen zijn C0, M0, Y0 en K100; alle elementen in warmgeel zijn C0, M10, Y100 en K0. De gecombineerde gezondheidswaarschuwing wordt, wanneer deze op ware grootte wordt afgedrukt, met een resolutie van ten minste 300dpi weergegev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eerste lid</text:p>
            <text:p text:style-name="text.cell.7.left">Uitvoeringsbesluit (EU) 2015/1842, artikel 1</text:p>
            <text:p text:style-name="text.cell.7.left">Richtlijn 2014/40/EU, artikel 10, vierde lid</text:p>
            <text:p text:style-name="text.cell.7.left">Uitvoeringsbesluit (EU) 2015/1842, artikel 1</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9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naast elkaar worden aangebracht, wordt de foto in de linkerhelft op de gecombineerde gezondheidswaarschuwing aangebracht; de waarschuwende tekst wordt rechtsboven aangebracht en de informatie over stoppen met roken rechtsonder, zoals afgebeeld in punt 2 van de bijlage bij uitvoeringsbesluit (EU) 2015/ 1842. De foto bestrijkt 50 % van het oppervlak van de gecombineerde gezondheidswaarschuwing binnen het zwarte kader, de waarschuwende tekst 40 %, en de informatie over stoppen met roken 10 %.</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tweede lid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0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20 % maar minder dan 65 % van de breedte ervan bedraagt, brengen producenten de gecombineerde gezondheidswaarschuwingen naast elkaar aan, zoals afgebeeld in punt 2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eerste lid,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1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onder elkaar worden aangebracht, wordt de foto bovenaan de gecombineerde gezondheidswaarschuwing aangebracht. De waarschuwende tekst en de informatie over stoppen met roken worden daaronder aangebracht, zoals afgebeeld in punt 1 van de bijlage bij uitvoeringsbesluit (EU) 2015/ 1842. De foto bestrijkt 50 % van het oppervlak van de gecombineerde gezondheidswaarschuwing binnen het zwarte kader, de waarschuwende tekst 38 %, en de informatie over stoppen met roken 12 %.</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verpakkingseenheden met klapdeksel</text:p>
          </table:table-cell>
          <table:table-cell table:style-name="table.cell.border-bottom.border-right.padding-top.top.pleft.pright">
            <text:p text:style-name="text.cell.7.left">Uitvoeringsbesluit (EU) 2015/ 1842, artikel 2,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70 % van de breedte ervan bedraagt, brengen producenten de gecombineerde gezondheidswaarschuwingen onder elkaar aan,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eerste lid eerste paragraaf</text:p>
            <text:p text:style-name="text.cell.7.left">Uitvoeringsbesluit (EU) 2015/1842, artikel 1</text:p>
            <text:p text:style-name="text.cell.7.left">Richtlijn 2014/40/EU, artikel 10, vierde lid</text:p>
            <text:p text:style-name="text.cell.7.left">Richtlijn 2014/40/EU, artikel 10, eerste lid,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 tabaksproduct staan gecombineerde gezondheidswaarschuwingen, die in het geval van verpakkingseenheden van sigaretten, de volgende afmetingen hebben:</text:p>
            <text:p text:style-name="text.cell.7.left">i) hoogte: minimaal 44 mm;</text:p>
            <text:p text:style-name="text.cell.7.left">ii) breedte: minimaal 52 mm.</text:p>
          </table:table-cell>
          <table:table-cell table:style-name="table.cell.border-bottom.border-right.padding-top.top.pleft.pright">
            <text:p text:style-name="text.cell.7.left">Richtlijn 2014/40/EU, artikel 10, eerste lid, aanhef en onder g</text:p>
            <text:p text:style-name="text.cell.7.left">Tabaks- en rookwarenregeling, artikel 3.4, derde lid</text:p>
            <text:p text:style-name="text.cell.7.left">Tabaks- en rookwarenbesluit, artikel 3.2,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waarschuwende tekst wordt in witte letters op een zwarte achtergrond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zij naast elkaar, boven elkaar of in een extra breed formaat naast elkaar worden aangebracht, wordt op het vlak over stoppen met roken tussen de informatie over stoppen met roken en de foto een zwarte rand van 1 mm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elke aan beide zijden van de verpakkingseenheden en de buitenverpakking dezelfde waarschuwende tekst en de bijbehorende kleurenfoto verton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d</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bovenaan de verpakkingseenheid en de buitenverpakking, in dezelfde richting als eventuele andere informatie op de betreffende kant van de verpakk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e, eerste volzin</text:p>
            <text:p text:style-name="text.cell.7.left">Tabaks- en rookwarenregeling, artikel 3.4, derde lid</text:p>
            <text:p text:style-name="text.cell.7.left">Tabaks- en rookwarenbesluit, artikel 3.2, derde lid</text:p>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mogen bij het openen van de verpakkingseenheid met een klapdeksel, de gezondheidswaarschuwingen bij het openen van de verpakking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andere voor roken bestemde tabaksproducten dan sigaretten en shagtabak in buidels die in de handel wordt gebracht mogen de gezondheidswaarschuwingen met behulp van een sticker worden aangebracht, mits deze niet kan worden verwijderd. </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voor roken bestemde tabaksproduct wordt omgeven door een 1 mm brede zwarte rand, binnen de voor deze gezondheidswaarschuwing bestemde oppervlakte.</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8, zesde lid</text:p>
            <text:p text:style-name="text.cell.7.left">Tabaks- en rookwarenregeling, artikel 3.2,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zijn zodanig afgedrukt dat zij niet verwijderd kunnen worden, en niet uitwisbaar en volledig zichtbaar zijn; dit houdt ook in dat zij, wanneer voor roken bestemde tabaksproducten in de handel worden gebracht, niet geheel of gedeeltelijk worden verborgen of onderbroken door accijnszegels, prijsaanduidingen, veiligheidskenmerken, omhulsels, hulzen, dozen of andere zaken. </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een tabaksproduct aanprijst of het verbruik ervan aanmoedigt door een verkeerde indruk te wekken over de kenmerken, gevolgen voor de gezondheid, risico's of emissies ervan.</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op een levensmiddel of een cosmetisch product lijkt.</text:p>
          </table:table-cell>
          <table:table-cell table:style-name="table.cell.border-bottom.border-right.padding-top.top.pleft.pright">
            <text:p text:style-name="text.cell.7.left">Richtlijn 2014/40/EU, artikel 13, eerste lid, aanhef en onder d</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ten geen informatie over het gehalte aan nicotine, teer of koolmonoxide van het tabaksproduct.</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biologisch beter afbreekbaar is of andere milieuvoordelen heeft.</text:p>
          </table:table-cell>
          <table:table-cell table:style-name="table.cell.border-bottom.border-right.padding-top.top.pleft.pright">
            <text:p text:style-name="text.cell.7.left">Richtlijn 2014/40/EU, artikel 13, eerste lid, aanhef en onder e</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13, eerste lid, aanhef en onder b</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verwijst naar een smaak, geur- of smaakstoffen of andere additieven, of het ontbreken daarvan.</text:p>
          </table:table-cell>
          <table:table-cell table:style-name="table.cell.border-bottom.border-right.padding-top.top.pleft.pright">
            <text:p text:style-name="text.cell.7.left">Richtlijn 2014/40/EU, artikel 13, eerste lid, aanhef en onder c</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een buitenverpakking van sigaretten of shagtabak bevat geen bestanddelen die geur- of smaakstoffen bevatten of die met technische elementen de geur, de smaak of de intensiteit van de rook van de betreffende sigaret of het betreffende shagtabak kunnen wijzigen.</text:p>
          </table:table-cell>
          <table:table-cell table:style-name="table.cell.border-bottom.border-right.padding-top.top.pleft.pright">
            <text:p text:style-name="text.cell.7.left">Tabaks- en rookwarenregeling, artikel 3.7, tweede lid</text:p>
            <text:p text:style-name="text.cell.7.left">Tabaks- en rookwarenbesluit, artikel 3.2, vierd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tten kan bestaan uit karton of een zacht materiaal en heeft geen opening die na de eerste opening opnieuw kan worden gesloten of verzegeld, met uitzondering van verpakkingen met een klapdeksel dan wel een doos met scharnierend deksel. Bij verpakkingen met een klapdeksel of een scharnierend deksel scharniert het deksel enkel aan de achterkant van de verpakkingseenheid.</text:p>
          </table:table-cell>
          <table:table-cell table:style-name="table.cell.border-bottom.border-right.padding-top.top.pleft.pright">
            <text:p text:style-name="text.cell.7.left">Richtlijn 2014/40/EU, artikel 14, tweed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hagtabak bevat ten minste 30 g tabak.</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hagtabak zijn balk- of cilindervormig of hebben de vorm van een buidel.</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onbedrukt is.</text:p>
          </table:table-cell>
          <table:table-cell table:style-name="table.cell.border-bottom.border-right.padding-top.top.pleft.pright">
            <text:p text:style-name="text.cell.7.left">Tabaks- en rookwarenregeling, artikel 3.7, vierde lid, onder b,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abaks- en rookwarenregeling, artikel 3.7, vierde lid, onder b,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onbedrukt is.</text:p>
          </table:table-cell>
          <table:table-cell table:style-name="table.cell.border-bottom.border-right.padding-top.top.pleft.pright">
            <text:p text:style-name="text.cell.7.left">Tabaks- en rookwarenregeling, artikel 3.7, vierde lid, onder a,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abaks- en rookwarenregeling, artikel 3.7, vierde lid, onder a,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hetzij volledig wit hetzij aan de buitenkant zilverkleurig en aan de binnenkant wit is.</text:p>
          </table:table-cell>
          <table:table-cell table:style-name="table.cell.border-bottom.border-right.padding-top.top.pleft.pright">
            <text:p text:style-name="text.cell.7.left">Tabaks- en rookwarenregeling, artikel 3.7, vierde lid, onder a,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span text:style-name="ifm_span_font.underline_ifm"> </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igaretten bevat ten minste 20 sigaretten. </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igaretten zijn balkvormig. </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is van aaneengesloten materiaal.</text:p>
          </table:table-cell>
          <table:table-cell table:style-name="table.cell.border-bottom.border-right.padding-top.top.pleft.pright">
            <text:p text:style-name="text.cell.7.left">Tabaks- en rookwarenregeling, artikel 3.7, der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behoudens het bepaalde in het vierde lid, geen andere producten dan sigaretten of shagtabak.</text:p>
          </table:table-cell>
          <table:table-cell table:style-name="table.cell.border-bottom.border-right.padding-top.top.pleft.pright">
            <text:p text:style-name="text.cell.7.left">Tabaks- en rookwarenregeling, artikel 3.7, derde lid, onder a</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geen doorzichtige onderdelen of geluidseffecten.</text:p>
          </table:table-cell>
          <table:table-cell table:style-name="table.cell.border-bottom.border-right.padding-top.top.pleft.pright">
            <text:p text:style-name="text.cell.7.left">Tabaks- en rookwarenregeling, artikel 3.7, der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heeft aan de binnenkant de kleur Pantone 448C of wit met een matte en gladde afwerking.</text:p>
          </table:table-cell>
          <table:table-cell table:style-name="table.cell.border-bottom.border-right.padding-top.top.pleft.pright">
            <text:p text:style-name="text.cell.7.left">Tabaks- en rookwarenregeling, artikel 3.7, d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hetzij volledig wit, hetzij aan de buitenkant zilverkleurig en aan de binnenkant wit, hetzij, in het geval van een verpakking met deksel, volledig zilverkleurig is.</text:p>
          </table:table-cell>
          <table:table-cell table:style-name="table.cell.border-bottom.border-right.padding-top.top.pleft.pright">
            <text:p text:style-name="text.cell.7.left">Tabaks- en rookwarenregeling, artikel 3.7, vierde lid, onder b,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ten hoogste drie millimeter breed is.</text:p>
          </table:table-cell>
          <table:table-cell table:style-name="table.cell.border-bottom.border-right.padding-top.top.pleft.pright">
            <text:p text:style-name="text.cell.7.left">Tabaks- en rookwarenregeling, artikel 3.7, vierde lid, onder c,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in dezelfde leesrichting loopt als de waarschuwende tekst van de gecombineerde gezondheidswaarschuwing.</text:p>
          </table:table-cell>
          <table:table-cell table:style-name="table.cell.border-bottom.border-right.padding-top.top.pleft.pright">
            <text:p text:style-name="text.cell.7.left">Tabaks- en rookwarenregeling, artikel 3.7, vierde lid, onder c,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doorzichtig of zwart is, waarvan ten hoogste een gedeelte van vijftien millimeter lang in contrast daarmee doorzichtig of zwart kan zijn.</text:p>
          </table:table-cell>
          <table:table-cell table:style-name="table.cell.border-bottom.border-right.padding-top.top.pleft.pright">
            <text:p text:style-name="text.cell.7.left">Tabaks- en rookwarenregeling, artikel 3.7, vierde lid, onder c,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een plakstrip bevatten om de verpakking hersluitbaar te maken, mits deze plakstrip onbedrukt, ongekleurd en doorzichtig is en een gladde afwerking heeft.</text:p>
          </table:table-cell>
          <table:table-cell table:style-name="table.cell.border-bottom.border-right.padding-top.top.pleft.pright">
            <text:p text:style-name="text.cell.7.left">Tabaks- en rookwarenregeling, artikel 3.7, vi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de verpakkingseenheid en buitenverpakking van sigaretten of shagtabak dat niet in beslag wordt genomen door de gezondheidswaarschuwing heeft aan de buitenkant de kleur Pantone 448C met een matte en gladde afwerking.</text:p>
          </table:table-cell>
          <table:table-cell table:style-name="table.cell.border-bottom.border-right.padding-top.top.pleft.pright">
            <text:p text:style-name="text.cell.7.left">Tabaks- en rookwarenregeling, artikel 3.7, vijf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de merknaam en merkvariant bevatten, mits de tekst:</text:p>
            <text:p text:style-name="text.cell.7.left">1°.ten hoogste eenmaal voorkomt op de voorkant, bovenkant en onderkant van de verpakkingseenheid of buitenverpakking;</text:p>
            <text:p text:style-name="text.cell.7.left">2°.is weergegeven in het standaard lettertype Helvetica, zonder opmaakvarianten;</text:p>
            <text:p text:style-name="text.cell.7.left">3°.is weergegeven in de kleur Pantone Cool Gray 2C met een matte en gladde afwerking;</text:p>
            <text:p text:style-name="text.cell.7.left">4°.uitsluitend de letters van het alfabet, getallen of het ampersandteken bevat;</text:p>
            <text:p text:style-name="text.cell.7.left">5°.hooguit hoofdletters bevat voor de eerste letter van elk woord;</text:p>
            <text:p text:style-name="text.cell.7.left">6°.is weergegeven in een maximale tekengrootte 14 voor de merknaam en in een maximale tekengrootte 10 voor de merkvariant;</text:p>
            <text:p text:style-name="text.cell.7.left">7°.van de merkvariant direct onder de merknaam staat opgenomen en samen met de merknaam gecentreerd staat en in dezelfde leesrichting loopt als de waarschuwende tekst van de gecombineerde gezondheidswaarschuwing;</text:p>
            <text:p text:style-name="text.cell.7.left">8°.van de merknaam niet langer dan een regel is, waarbij tussen de woorden, getallen en ampersandtekens telkens hooguit een spatie wordt gebruikt;</text:p>
            <text:p text:style-name="text.cell.7.left">9°.van de merkvariant niet langer dan een regel is, waarbij tussen de woorden, getallen en ampersandtekens telkens hooguit een spatie wordt gebruikt;</text:p>
          </table:table-cell>
          <table:table-cell table:style-name="table.cell.border-bottom.border-right.padding-top.top.pleft.pright">
            <text:p text:style-name="text.cell.7.left">Tabaks- en rookwarenregeling, artikel 3.7, zesde lid, onder a</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maal een weergave van het aantal sigaretten dat in de verpakking zit dan wel het gewicht van een pakje shag in gram bevatten, mits de tekst:</text:p>
            <text:p text:style-name="text.cell.7.left">1°.is weergegeven in het standaard letterype Helvetica, zonder opmaakvarianten;</text:p>
            <text:p text:style-name="text.cell.7.left">2°.is weergegeven in de kleur Pantone Cool Gray 2C met een matte en gladde afwerking;</text:p>
            <text:p text:style-name="text.cell.7.left">3°.op de verpakkingseenheid is weergegeven in een maximale tekengrootte 10;</text:p>
            <text:p text:style-name="text.cell.7.left">4°.op de buitenverpakking is weergegeven in een maximale tekengrootte 14;</text:p>
            <text:p text:style-name="text.cell.7.left">5°.in dezelfde leesrichting loopt als de waarschuwende tekst van de gecombineerde gezondheidswaarschuwing;</text:p>
            <text:p text:style-name="text.cell.7.left">6°.het aantal sigaretten aanduidt met cijfers, dat kan worden gevolgd door hooguit een spatie en het woord ‘sigaretten’, waarvan de eerste letter een hoofdletter kan zijn;</text:p>
            <text:p text:style-name="text.cell.7.left">7°.het aantal gram shag aanduidt met cijfers, gevolgd door de letter g en het ℮-teken als bedoeld in artikel 3 van het Warenwetbesluit hoeveelheden voorverpakkingen, waarbij tussen de cijfers, de letter g en het ℮-teken telkens hooguit een spatie wordt gebruikt;</text:p>
          </table:table-cell>
          <table:table-cell table:style-name="table.cell.border-bottom.border-right.padding-top.top.pleft.pright">
            <text:p text:style-name="text.cell.7.left">Tabaks- en rookwarenregeling, artikel 3.7, zes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 of binnenkant de naam, het adres, het e-mailadres en het telefoonnummer van de producent bevatten, mits de tekst:</text:p>
            <text:p text:style-name="text.cell.7.left">1°.ten hoogste eenmaal voorkomt en, indien opgenomen aan de buitenkant, niet op de voorkant van de verpakkingseenheid of de buitenverpakking staat;</text:p>
            <text:p text:style-name="text.cell.7.left">2°.is weergegeven in het standaard lettertype Helvetica, zonder opmaakvarianten;</text:p>
            <text:p text:style-name="text.cell.7.left">3°.indien opgenomen aan de buitenkant is weergegeven in de kleur Pantone Cool Gray 2C met een matte en gladde afwerking;</text:p>
            <text:p text:style-name="text.cell.7.left">4°.indien opgenomen aan de binnenkant is weergegeven in de kleur Pantone Cool Gray 2C, Pantone 448C of zwart met een matte en gladde afwerking;</text:p>
            <text:p text:style-name="text.cell.7.left">5°.is weergegeven in een maximale tekengrootte 10;</text:p>
            <text:p text:style-name="text.cell.7.left">6°.uitsluitend de letters van het alfabet, getallen en het ampersandteken bevat of, ingeval sprake is van een e-mail adres, een @-teken, waarbij tussen de woorden, getallen en tekens telkens hooguit een spatie wordt gebruikt;</text:p>
            <text:p text:style-name="text.cell.7.left">7°.hooguit hoofdletters bevat voor de eerste letter van elk woord;</text:p>
          </table:table-cell>
          <table:table-cell table:style-name="table.cell.border-bottom.border-right.padding-top.top.pleft.pright">
            <text:p text:style-name="text.cell.7.left">Tabaks- en rookwarenregeling, artikel 3.7, zes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een zo onopvallend mogelijk kalibratieteken bevatten.</text:p>
          </table:table-cell>
          <table:table-cell table:style-name="table.cell.border-bottom.border-right.padding-top.top.pleft.pright">
            <text:p text:style-name="text.cell.7.left">Tabaks- en rookwarenregeling, artikel 3.7, zes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 barcode bevatten, mits de barcode:</text:p>
            <text:p text:style-name="text.cell.7.left">1°.niet voorkomt op de voorkant van de verpakkingseenheid of de buitenverpakking;</text:p>
            <text:p text:style-name="text.cell.7.left">2°.is weergegeven in de kleuren zwart en wit of Pantone 448C en wit met een matte en gladde afwerking; en</text:p>
            <text:p text:style-name="text.cell.7.left">3°.geen afbeelding, patroon, beeld of symbool vormt dat herkenbaar is als iets anders dan een barcode.</text:p>
          </table:table-cell>
          <table:table-cell table:style-name="table.cell.border-bottom.border-right.padding-top.top.pleft.pright">
            <text:p text:style-name="text.cell.7.left">Tabaks- en rookwarenregeling, artikel 3.7, zesde lid, onder e</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buidelvormige verpakking voor shagtabak, kunnen de merknaam en de merkvariant als bedoeld in het zesde lid, onderdeel a, onder 1°, in afwijking van dat onderdeel ten hoogste eenmaal op de voorkant en achterkant van de verpakking en de binnenkant van de flap worden opgenomen.</text:p>
          </table:table-cell>
          <table:table-cell table:style-name="table.cell.border-bottom.border-right.padding-top.top.pleft.pright">
            <text:p text:style-name="text.cell.7.left">Tabaks- en rookwarenregeling, artikel 3.7, zev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cilindervormige verpakking voor shagtabak kunnen de merknaam en merkvariant, producentgegevens en barcode bedoeld in het zesde lid, onderdelen a, c en e, in afwijking van het zesde lid, onderdeel a, onder 1°, onderdeel c, onder 1° en onderdeel e, onder 1°, ten hoogste eenmaal worden opgenomen op:</text:p>
            <text:p text:style-name="text.cell.7.left">a.de deksel van de verpakking;</text:p>
            <text:p text:style-name="text.cell.7.left">b.de onderkant van de verpakking; en</text:p>
            <text:p text:style-name="text.cell.7.left">c.op het gebogen oppervlak van de verpakking, mits de merknaam en merkvariant aan die zijde worden opgenomen die tegenovergesteld is aan de zijde waar de naam, het adres, het e-mailadres en telefoonnummer van de producent, of de barcode staan opgenomen.</text:p>
          </table:table-cell>
          <table:table-cell table:style-name="table.cell.border-bottom.border-right.padding-top.top.pleft.pright">
            <text:p text:style-name="text.cell.7.left">Tabaks- en rookwarenregeling, artikel 3.7, achtst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verpakking voor shagtabak met deksel kunnen de merknaam en merkvariant, de inhoudsindicatie, de producentgegevens, het kalibratieteken en de barcode als bedoeld in het zesde lid, onderdelen a tot en met e, op de deksel en onderkant met een sticker worden aangebracht, mits deze niet kan worden verwijderd.</text:p>
          </table:table-cell>
          <table:table-cell table:style-name="table.cell.border-bottom.border-right.padding-top.top.pleft.pright">
            <text:p text:style-name="text.cell.7.left">Tabaks- en rookwarenregeling, artikel 3.7, neg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dien een buitenverpakking meerdere verpakkingseenheden bevat, kan, in aanvulling op het zesde lid, onderdeel b, de weergave van het gewicht van de shag in gram of het aantal sigaretten dat in een enkele verpakkingseenheid zit, gevolgd worden met de vermelding van het symbool x en vervolgens het aantal verpakkingseenheden in cijfers, waarbij tussen de getallen, letters en tekens telkens hooguit een spatie wordt gebruikt.</text:p>
          </table:table-cell>
          <table:table-cell table:style-name="table.cell.border-bottom.border-right.padding-top.top.pleft.pright">
            <text:p text:style-name="text.cell.7.left">Tabaks- en rookwarenregeling, artikel 3.7, ti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materiaal van een verpakkingseenheid en een buitenverpakking van voor roken bestemde tabaksproducten is aaneengesloten en bevat geen doorzichtige onderdelen.</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eerste lid</text:p>
            <text:p text:style-name="text.cell.7.left">Tabaks- en rookwarenbesluit, artikel 3.2, eerst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een verpakkingseenheid en een buitenverpakking van voor roken bestemde tabaksproducten dat niet in beslag wordt genomen door de gezondheidsheidswaarschuwing, heeft een matte en gladde afwerking en bevat geen:</text:p>
            <text:p text:style-name="text.cell.7.left">a.geluid-, geur- of smaakeffecten;</text:p>
            <text:p text:style-name="text.cell.7.left">b.visuele effecten; en</text:p>
            <text:p text:style-name="text.cell.7.left">c.glanzende elementen.</text:p>
            <text:p text:style-name="text.cell.7.left">Uitzondering: dit is niet van toepassing op sigaretten en shagtabak</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regeling, artikel 3.7a, tweede lid</text:p>
            <text:p text:style-name="text.cell.7.left">Tabaks- en rookwarenbesluit, artikel 3.4, tweede lid</text:p>
            <text:p text:style-name="text.cell.7.left">Tabaks- en rookwarenwet, artikel 2, tweede lid, aanhef en onder e</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 geen vermeldingen of andere elementen die verwijzen naar een bepaald thema of waaruit blijkt dat er sprake is van een gelimiteerde editie.</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derde lid</text:p>
            <text:p text:style-name="text.cell.7.left">Tabaks- en rookwarenbesluit, artikel 3.4, eerste en tweede lid,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nverminderd het bepaalde in artikel 3.3, derde lid, is de binnenzijde van een verpakkingseenheid en van een buitenverpakking van voor roken bestemde tabaksproducten onbedrukt.</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vierde lid</text:p>
            <text:p text:style-name="text.cell.7.left">Tabaks- en rookwarenbesluit, artikel 3.4 eerste en tweede lid,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voor roken bestemde tabaksproducten met uitzondering van sigaren bevat uitsluitend die producten en, indien van toepassing onbedrukt foliepapier dat de producten omhult om de versheid te bewaren.</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vijfde lid</text:p>
            <text:p text:style-name="text.cell.7.left">Tabaks- en rookwarenbesluit, artikel 3.4, eerste en tweede lid,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n bevat uitsluitend sigaren en, indien van toepassing, onbedrukt vloeipapier, foliepapier, cellofaan, metalen tubes en kartonnen stootrandjes.</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zesde lid</text:p>
            <text:p text:style-name="text.cell.7.left">Tabaks- en rookwarenbesluit, artikel 3.4, eerste en tweede lid,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kruidenproducten staat de volgende gezondheidswaarschuwing: „Het roken van dit product schaadt uw gezondheid”.</text:p>
          </table:table-cell>
          <table:table-cell table:style-name="table.cell.border-bottom.border-right.padding-top.top.pleft.pright">
            <text:p text:style-name="text.cell.7.left">Richtlijn 2014/40/EU, artikel 21, eerst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een voor roken bestemde kruidenproduct aanprijst of het verbruik ervan aanmoedigt door een verkeerde indruk te wekken over de kenmerken, gevolgen voor de gezondheid, risico's of emissies ervan; etiketten bevatten geen informatie over het gehalte aan nicotine, teer of koolmonoxide van het tabaksproduct.</text:p>
          </table:table-cell>
          <table:table-cell table:style-name="table.cell.border-bottom.border-right.padding-top.top.pleft.pright">
            <text:p text:style-name="text.cell.7.left">Richtlijn 2014/40/EU, artikel 21, vierde lid</text:p>
            <text:p text:style-name="text.cell.7.left">Richtlijn 2014/40/EU, artikel 13, eerst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2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21, vierde lid</text:p>
            <text:p text:style-name="text.cell.7.left">Richtlijn 2014/40/EU, artikel 13, eerst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op een levensmiddel of een cosmetisch product lijkt.</text:p>
          </table:table-cell>
          <table:table-cell table:style-name="table.cell.border-bottom.border-right.padding-top.top.pleft.pright">
            <text:p text:style-name="text.cell.7.left">Richtlijn 2014/40/EU, artikel 21, vierde lid</text:p>
            <text:p text:style-name="text.cell.7.left">Richtlijn 2014/40/EU, artikel 13, eerste lid, onder 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2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en buitenverpakkingen van voor roken bestemde kruidenproducten vermelden niet dat het product geen additieven of geur- of smaakstoffen bevat.</text:p>
          </table:table-cell>
          <table:table-cell table:style-name="table.cell.border-bottom.border-right.padding-top.top.pleft.pright">
            <text:p text:style-name="text.cell.7.left">Richtlijn 2014/40/EU, artikel 21, vi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wordt gedrukt op de voor- en achterkant van de buitenzijde van de verpakkingseenheid en op elke buitenverpakking.</text:p>
          </table:table-cell>
          <table:table-cell table:style-name="table.cell.border-bottom.border-right.padding-top.top.pleft.pright">
            <text:p text:style-name="text.cell.7.left">Richtlijn 2014/40/EU, artikel 21, twee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1, derde lid</text:p>
            <text:p text:style-name="text.cell.7.left">Richtlijn 2014/40/EU, artikel 9, vierd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1, derde lid</text:p>
            <text:p text:style-name="text.cell.7.left">Richtlijn 2014/40/EU, artikel 9, vierd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beslaat 30 % van de oppervlakte van het overeenkomstige oppervlak van de verpakkingseenheid en van elke buitenverpakking.</text:p>
          </table:table-cell>
          <table:table-cell table:style-name="table.cell.border-bottom.border-right.padding-top.top.pleft.pright">
            <text:p text:style-name="text.cell.7.left">Richtlijn 2014/40/EU, artikel 21, d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3110</text:p>
          </table:table-cell>
          <table:table-cell table:style-name="table.cell.border-bottom.border-right.padding-top.top.pleft.pright">
            <text:p text:style-name="text.cell.7.left">Producenten, importeurs, distrubuteurs van tabaksproducten en aanverwante producten</text:p>
          </table:table-cell>
          <table:table-cell table:style-name="table.cell.border-bottom.border-right.padding-top.top.pleft.pright">
            <text:p text:style-name="text.cell.7.left">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able:table-cell>
          <table:table-cell table:style-name="table.cell.border-bottom.border-right.padding-top.top.pleft.pright">
            <text:p text:style-name="text.cell.7.left">Tabaks- en rookwarenwet, artikel 17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3210</text:p>
          </table:table-cell>
          <table:table-cell table:style-name="table.cell.border-bottom.border-right.padding-top.top.pleft.pright">
            <text:p text:style-name="text.cell.7.left">Producenten, importeurs, distrubuteurs van tabaksproducten en aanverwante producten</text:p>
          </table:table-cell>
          <table:table-cell table:style-name="table.cell.border-bottom.border-right.padding-top.top.pleft.pright">
            <text:p text:style-name="text.cell.7.left">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able:table-cell>
          <table:table-cell table:style-name="table.cell.border-bottom.border-right.padding-top.top.pleft.pright">
            <text:p text:style-name="text.cell.7.left">Tabaks- en rookwarenwet, artikel 17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
      <text:h text:style-name="ifm_p_font.bold_mt.5.08mm_page.break-before_ifm" text:outline-level="3">BIJLAGE 1E BIJ IB02-SPEC 31, VERSIE 13: SPECIFIEK INTERVENTIEBELEID NVWA TABAK EN ROOKWAREN; TABEL MET SPECIFIEKE INTERVENTIES TABAK EN ROOKWAREN, THEMA RAPPORTAGEVERPLICHT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
                           Identificatie
                        </text:span></text:p>
            </table:table-cell>
            <table:table-cell table:style-name="table.cell.border-bottom.border-right.padding-top.bottom.pleft.pright" table:number-columns-spanned="2">
              <text:p text:style-name="text.cell.7.left"><text:span text:style-name="ifm_span_color.ffffff_ifm">
                           Norm
                        </text:span></text:p>
            </table:table-cell>
            <table:table-cell table:style-name="table.cell.border-bottom.border-right.padding-top.bottom.pleft.pright">
              <text:p text:style-name="text.cell.7.left"><text:span text:style-name="ifm_span_color.ffffff_ifm">
                           Grondslag
                        </text:span></text:p>
            </table:table-cell>
            <table:table-cell table:style-name="table.cell.border-bottom.border-right.padding-top.bottom.pleft.pright" table:number-columns-spanned="5">
              <text:p text:style-name="text.cell.7.left"><text:span text:style-name="ifm_span_color.ffffff_ifm">
                           Interventie
                        </text:span></text:p>
            </table:table-cell>
            <table:table-cell table:style-name="table.cell.border-bottom.border-right.padding-top.bottom.pleft.pright">
              <text:p text:style-name="text.cell.7.left"><text:span text:style-name="ifm_span_color.ffffff_ifm">
                           Doormelding
                        </text:span></text:p>
            </table:table-cell>
          </table:table-row>
          <table:table-row table:style-name="zebra.head.rows">
            <table:table-cell table:style-name="table.cell.border-bottom.border-left.border-right.padding-top.bottom.pleft.pright">
              <text:p text:style-name="text.cell.7.left"><text:span text:style-name="ifm_span_color.ffffff_ifm">
                           ID regel
                        </text:span></text:p>
            </table:table-cell>
            <table:table-cell table:style-name="table.cell.border-bottom.border-right.padding-top.bottom.pleft.pright">
              <text:p text:style-name="text.cell.7.left"><text:span text:style-name="ifm_span_color.ffffff_ifm">
                           Normadressaat
                        </text:span></text:p>
            </table:table-cell>
            <table:table-cell table:style-name="table.cell.border-bottom.border-right.padding-top.bottom.pleft.pright">
              <text:p text:style-name="text.cell.7.left"><text:span text:style-name="ifm_span_color.ffffff_ifm">
                           Normbeschrijving
                        </text:span></text:p>
            </table:table-cell>
            <table:table-cell table:style-name="table.cell.border-bottom.border-right.padding-top.bottom.pleft.pright">
              <text:p text:style-name="text.cell.7.left"><text:span text:style-name="ifm_span_color.ffffff_ifm">
                           Wet- en regelgeving
                        </text:span></text:p>
            </table:table-cell>
            <table:table-cell table:style-name="table.cell.border-bottom.border-right.padding-top.bottom.pleft.pright">
              <text:p text:style-name="text.cell.7.left"><text:span text:style-name="ifm_span_color.ffffff_ifm">
                           Afwijking van de norm
                        </text:span></text:p>
            </table:table-cell>
            <table:table-cell table:style-name="table.cell.border-bottom.border-right.padding-top.bottom.pleft.pright">
              <text:p text:style-name="text.cell.7.left"><text:span text:style-name="ifm_span_color.ffffff_ifm">
                           Overtredingsklasse
                        </text:span></text:p>
            </table:table-cell>
            <table:table-cell table:style-name="table.cell.border-bottom.border-right.padding-top.bottom.pleft.pright">
              <text:p text:style-name="text.cell.7.left"><text:span text:style-name="ifm_span_color.ffffff_ifm">
                           Motivering overtredingsklasse
                        </text:span></text:p>
            </table:table-cell>
            <table:table-cell table:style-name="table.cell.border-bottom.border-right.padding-top.bottom.pleft.pright">
              <text:p text:style-name="text.cell.7.left"><text:span text:style-name="ifm_span_color.ffffff_ifm">
                           Interventie bij eerste overtreding
                        </text:span></text:p>
            </table:table-cell>
            <table:table-cell table:style-name="table.cell.border-bottom.border-right.padding-top.bottom.pleft.pright">
              <text:p text:style-name="text.cell.7.left"><text:span text:style-name="ifm_span_color.ffffff_ifm">
                           Interventie bij herhaalde overtreding
                        </text:span></text:p>
            </table:table-cell>
            <table:table-cell table:style-name="table.cell.border-bottom.border-right.padding-top.bottom.pleft.pright">
              <text:p text:style-name="text.cell.7.left"><text:span text:style-name="ifm_span_color.ffffff_ifm">
                           doormelding cross compliance (in het kader van gemeenschappelijk landbouwbeleid)
                        </text:span></text:p>
            </table:table-cell>
          </table:table-row>
        </table:table-header-rows>
        <table:table-row table:style-name="zebra.body.odd">
          <table:table-cell table:style-name="table.cell.border-bottom.border-left.border-right.padding-top.top.pleft.pright">
            <text:p text:style-name="text.cell.7.left">31R0012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tabaksproducten stellen Onze Minister een <text:span text:style-name="ifm_span_font.underline_ifm">redelijke termijn vóór de beoogde datum</text:span> van het in Nederland in de handel brengen van een nieuw of gewijzigd tabaksproduct, hiervan in kennis.</text:p>
          </table:table-cell>
          <table:table-cell table:style-name="table.cell.border-bottom.border-right.padding-top.top.pleft.pright">
            <text:p text:style-name="text.cell.7.left">Tabaks- en rookwarenbesluit, artikel 4.1,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12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kennisgeving bevat informatie over een lijst van alle ingrediënten, met opgave van de hoeveelheden, die voor de productie van die tabaksproducten worden gebruikt, naar afnemend gewicht van elk ingrediënt van de tabaksproducten. </text:p>
          </table:table-cell>
          <table:table-cell table:style-name="table.cell.border-bottom.border-right.padding-top.top.pleft.pright">
            <text:p text:style-name="text.cell.7.left">Richtlijn 2014/40/EU, artikel 5, eerste lid onder a,</text:p>
            <text:p text:style-name="text.cell.7.left">Tabaks- rookwarenregeling, artikel 4.1, eerste lid,</text:p>
            <text:p text:style-name="text.cell.7.left">Tabaks- en rookwarenbesluit, artikel 4.1, tweed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13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kennisgeving bevat informatie over de emissieniveaus bedoeld in artikel 3, leden 1 en 4 van  Richtlijn 2014/40 .</text:p>
          </table:table-cell>
          <table:table-cell table:style-name="table.cell.border-bottom.border-right.padding-top.top.pleft.pright">
            <text:p text:style-name="text.cell.7.left">Richtlijn 2014/40/EU, artikel 5, eerste lid onder b, Richtlijn 2014/40/EU, artikel 3, eerste en vierde lid,</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14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kennisgeving bevat, indien beschikbaar, informatie over andere emissies en de niveaus daarvan.</text:p>
          </table:table-cell>
          <table:table-cell table:style-name="table.cell.border-bottom.border-right.padding-top.top.pleft.pright">
            <text:p text:style-name="text.cell.7.left">Richtlijn 2014/40/EU, artikel 5, eerste lid onder c,</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15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in artikel 5, lid 1, onder a), bedoelde lijst van ingrediënten gaat vergezeld van een verklaring waarin wordt uiteengezet waarom die ingrediënten aan de betrokken tabaksproducten worden toegevoegd. Deze lijst vermeldt tevens de status van de ingrediënten, met inbegrip van de vraag of zij zijn geregistreerd krachtens Verordening (EG) nr. 1907/2006 van het Europees Parlement en de Raad ( 1 ), en hun indeling in de zin van Verordening (EG) nr. 1272/2008 van het Europees Parlement en de Raad ( 2 ).</text:p>
          </table:table-cell>
          <table:table-cell table:style-name="table.cell.border-bottom.border-right.padding-top.top.pleft.pright">
            <text:p text:style-name="text.cell.7.left">Richtlijn 2014/40/EU, artikel 5, tweede lid,</text:p>
            <text:p text:style-name="text.cell.7.left">Tabaks- rookwarenregeling, artikel 4.1, eerste lid, 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15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 De lidstaten kunnen eisen dat de producenten en importeurs door de bevoegde autoriteiten voor te schrijven studies uitvoeren om de gevolgen van ingrediënten voor de gezondheid na te gaan, onder meer rekening houdend met de verslavende werking en toxiciteit ervan.</text:p>
          </table:table-cell>
          <table:table-cell table:style-name="table.cell.border-bottom.border-right.padding-top.top.pleft.pright">
            <text:p text:style-name="text.cell.7.left">Richtlijn 2014/40/EU, artikel 5, derde lid,</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16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 </text:p>
          </table:table-cell>
          <table:table-cell table:style-name="table.cell.border-bottom.border-right.padding-top.top.pleft.pright">
            <text:p text:style-name="text.cell.7.left">Richtlijn 2014/40/EU, artikel 5, derde lid,</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17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 </text:p>
          </table:table-cell>
          <table:table-cell table:style-name="table.cell.border-bottom.border-right.padding-top.top.pleft.pright">
            <text:p text:style-name="text.cell.7.left">Richtlijn 2014/40/EU, artikel 5, derde lid,</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18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19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20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21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22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23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Wel ingediend, maar onvolledig of niet tij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24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Tabaks- rookwarenregeling, artikel 4.3, eerste lid, onder a,</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25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Tabaks- rookwarenregeling, artikel 4.3, eerste lid, onder a,</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26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Tabaks- rookwarenregeling, artikel 4.3, eerste lid, onder b,</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27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Tabaks- rookwarenregeling, artikel 4.3, eerste lid, onder b,</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28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Tabaks- rookwarenregeling, artikel 4.3, eerste lid, onder c</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29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Tabaks- rookwarenregeling, artikel 4.3, eerste lid, onder c</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30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Tabaks- rookwarenregeling, artikel 4.3, eerste lid, onder 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31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Tabaks- rookwarenregeling, artikel 4.3, eerste lid, onder 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32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33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34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34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351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Producenten en importeurs verstrekken het verslag van de diepgaande studie uiterlijk 18 maanden nadat het additief in kwestie is aangewezen als bedoeld artikel 4.3, eerste lid, van het besluit.</text:p>
          </table:table-cell>
          <table:table-cell table:style-name="table.cell.border-bottom.border-right.padding-top.top.pleft.pright">
            <text:p text:style-name="text.cell.7.left">Tabaks- rookwarenregeling, artikel 4.3, vierde lid,</text:p>
            <text:p text:style-name="text.cell.7.left">Tabaks- en rookwarenbesluit, artikel 4.3,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35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gegevens en bescheiden, bedoeld in de artikelen 4.1, 4.2 en 4.3, worden door de producenten en importeurs verstrekt op elektronische wijze door middel van het common entry gate. </text:p>
          </table:table-cell>
          <table:table-cell table:style-name="table.cell.border-bottom.border-right.padding-top.top.pleft.pright">
            <text:p text:style-name="text.cell.7.left">Tabaks- rookwarenregeling, artikel 4.4, tweede lid</text:p>
            <text:p text:style-name="text.cell.7.left">Tabaks- en rookwarenbesluit, artikel 4.1, tweede lid, artikel 4.2, tweede lid, artikel 4.3, tweede lid</text:p>
            <text:p text:style-name="text.cell.7.left">Tabaks- en rookwarenwet, artikel 3b, eerste lid onder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3620</text:p>
          </table:table-cell>
          <table:table-cell table:style-name="table.cell.border-bottom.border-right.padding-top.top.pleft.pright">
            <text:p text:style-name="text.cell.7.left">Producenten en importeurs van tabaksproducten </text:p>
          </table:table-cell>
          <table:table-cell table:style-name="table.cell.border-bottom.border-right.padding-top.top.pleft.pright">
            <text:p text:style-name="text.cell.7.left">De gegevens en bescheiden, bedoeld in artikel 4.2, worden verstrekt in de Nederlandse of Engelse taal. </text:p>
          </table:table-cell>
          <table:table-cell table:style-name="table.cell.border-bottom.border-right.padding-top.top.pleft.pright">
            <text:p text:style-name="text.cell.7.left">Tabaks- rookwarenregeling, artikel 4.4, tweede lid</text:p>
            <text:p text:style-name="text.cell.7.left">Tabaks- en rookwarenbesluit, artikel 4.2, tweede lid,</text:p>
            <text:p text:style-name="text.cell.7.left">Tabaks- en rookwarenwet, artikel 3b, eerste lid onder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37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Producenten en importeurs van een nieuwsoortig tabaksproduct stellen Onze Minister ten minste zes maanden voor de beoogde datum van het in Nederland in de handel brengen van een nieuwsoortig tabaksproduct, hiervan in kennis.</text:p>
          </table:table-cell>
          <table:table-cell table:style-name="table.cell.border-bottom.border-right.padding-top.top.pleft.pright">
            <text:p text:style-name="text.cell.7.left">Tabaks- en rookwarenbesluit, artikel 4.5,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38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lidstaten schrijven voor dat de producenten en importeurs van nieuwsoortige tabaksproducten de bevoegde autoriteiten van de lidstaten kennis geven van elk dergelijk product dat zij in de betrokken lidstaat in de handel willen brengen. De kennisgeving wordt zes maanden voor de beoogde datum van het in de handel brengen in elektronische vorm ingediend. Zij gaat vergezeld van een gedetailleerde beschrijving van het betrokken nieuwsoortige tabaksproduct, van de gebruiksaanwijzing en van informatie over de ingrediënten en de emissies overeenkomstig artikel 5. </text:p>
          </table:table-cell>
          <table:table-cell table:style-name="table.cell.border-bottom.border-right.padding-top.top.pleft.pright">
            <text:p text:style-name="text.cell.7.left">Richtlijn 2014/40/EU, artikel 19, eerste lid, aanhef</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39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Tegelijkertijd met de kennisgeving wordt een exemplaar van het nieuwsoortig tabaksproduct en het daarbij voor gebruik benodigde hulpmiddel gezonden aan de Minister.</text:p>
          </table:table-cell>
          <table:table-cell table:style-name="table.cell.border-bottom.border-right.padding-top.top.pleft.pright">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40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de beschikbare wetenschappelijke studies inzake de toxiciteit, de verslavende werking en de aantrekkelijkheid van het nieuwsoortige tabaksproduct, met name wat de ingrediënten en de emissies ervan betreft.</text:p>
          </table:table-cell>
          <table:table-cell table:style-name="table.cell.border-bottom.border-right.padding-top.top.pleft.pright">
            <text:p text:style-name="text.cell.7.left">Richtlijn 2014/40/EU, artikel 19, eerste lid, onder a</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41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41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42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andere beschikbare en relevante informatie, met inbegrip van een risico-batenanalyse van het product, de verwachte effecten ervan voor de beëindiging van het tabaksgebruik, de verwachte effecten ervan voor het beginnen met tabaksgebruik en de verwachte percepties door de consument.</text:p>
          </table:table-cell>
          <table:table-cell table:style-name="table.cell.border-bottom.border-right.padding-top.top.pleft.pright">
            <text:p text:style-name="text.cell.7.left">Richtlijn 2014/40/EU, artikel 19, eerste lid, onder c</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43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de beschikbare wetenschappelijke studies inzake de toxiciteit, de verslavende werking en de aantrekkelijkheid van het nieuwsoortige tabaksproduct, met name wat de ingrediënten en de emissies ervan betreft, verstrekken zij deze binnen een redelijke termijn aan de Minister.</text:p>
          </table:table-cell>
          <table:table-cell table:style-name="table.cell.border-bottom.border-right.padding-top.top.pleft.pright">
            <text:p text:style-name="text.cell.7.left">Richtlijn 2014/40/EU, artikel 19, eerste lid, onder a,</text:p>
            <text:p text:style-name="text.cell.7.left">Tabaks- rookwarenregeling, artikel 4.5, tweede lid,</text:p>
            <text:p text:style-name="text.cell.7.left">Tabaks- en rookwarenbesluit, artikel 4.5 tweede lid,</text:p>
            <text:p text:style-name="text.cell.7.left">Tabaks- en rookwarenwet, artikel 3b, eerste lid onder a,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44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 tweede lid,</text:p>
            <text:p text:style-name="text.cell.7.left">Tabaks- en rookwarenwet, artikel 3b, eerste lid onder a,c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44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 tweede lid,</text:p>
            <text:p text:style-name="text.cell.7.left">Tabaks- en rookwarenwet, artikel 3b, eerste lid onder a,c en d</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45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andere beschikbare en relevante informatie, met inbegrip van een risico-batenanalyse van het product, de verwachte effecten ervan voor de beëindiging van het tabaksgebruik, de verwachte effecten ervan voor het beginnen met tabaksgebruik en de verwachte percepties door de consument, verstrekken zij deze binnen een redelijke termijn aan de Minister.</text:p>
          </table:table-cell>
          <table:table-cell table:style-name="table.cell.border-bottom.border-right.padding-top.top.pleft.pright">
            <text:p text:style-name="text.cell.7.left">Richtlijn 2014/40/EU, artikel 19, eerste lid, onder c,</text:p>
            <text:p text:style-name="text.cell.7.left">Tabaks- rookwarenregeling, artikel 4.5, tweede lid,</text:p>
            <text:p text:style-name="text.cell.7.left">Tabaks- en rookwarenbesluit, artikel 4.5 tweede lid,</text:p>
            <text:p text:style-name="text.cell.7.left">Tabaks- en rookwarenwet, artikel 3b, eerste lid onder a,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46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Tabaks- rookwarenregeling, artikel 4.5, derde lid</text:p>
            <text:p text:style-name="text.cell.7.left">Tabaks- en rookwarenbesluit, artikel 4.5, tweede lid,</text:p>
            <text:p text:style-name="text.cell.7.left">Tabaks- en rookwarenwet, artikel 3b, eerste lid onder a</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47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stellen Onze Minister zes maanden voor de beoogde datum van het in Nederland in de handel brengen van een nieuwe of substantieel gewijzigde elektronische sigaret of navulverpakking, hiervan in kennis.</text:p>
          </table:table-cell>
          <table:table-cell table:style-name="table.cell.border-bottom.border-right.padding-top.top.pleft.pright">
            <text:p text:style-name="text.cell.7.left">Tabaks- en rookwarenbesluit, artikel 4.6,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Kennisgeving niet verstrekt, of te l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47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vat, naargelang het een elektronische sigaret of een navulverpakking betreft, de volgende informatie: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Richtlijn 2014/40/EU, artikel 20, tweede lid, onder a,</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Kennisgeving wel verstrekt, maar niet 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48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vat, naargelang het een elektronische sigaret of een navulverpakking betreft, de volgende informatie: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Richtlijn 2014/40/EU, artikel 20, tweede lid, onder b,</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49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vat, naargelang het een elektronische sigaret of een navulverpakking betreft, de volgende informati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Richtlijn 2014/40/EU, artikel 20, tweede lid, onder c,</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50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vat, naargelang het een elektronische sigaret of een navulverpakking betreft, de volgende informatie: informatie over de dosering en de opname van nicotine bij gebruik in normale of redelijkerwijs te voorziene omstandigheden;</text:p>
          </table:table-cell>
          <table:table-cell table:style-name="table.cell.border-bottom.border-right.padding-top.top.pleft.pright">
            <text:p text:style-name="text.cell.7.left">Richtlijn 2014/40/EU, artikel 20, tweede lid, onder d,</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51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vat, naargelang het een elektronische sigaret of een navulverpakking betreft, de volgende informatie: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Richtlijn 2014/40/EU, artikel 20, tweede lid, onder e,</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52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vat, naargelang het een elektronische sigaret of een navulverpakking betreft, de volgende informatie: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Richtlijn 2014/40/EU, artikel 20, tweede lid, onder f,</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53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vat, naargelang het een elektronische sigaret of een navulverpakking betreft, de volgende informatie: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Richtlijn 2014/40/EU, artikel 20, tweede lid, onder g,</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54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Richtlijn 2014/40/EU, artikel 20, tweede lid, onder a,</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55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Richtlijn 2014/40/EU, artikel 20, tweede lid, onder b,</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56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Richtlijn 2014/40/EU, artikel 20, tweede lid, onder c,</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57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Richtlijn 2014/40/EU, artikel 20, tweede lid, onder e,</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58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Richtlijn 2014/40/EU, artikel 20, tweede lid, onder f,</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59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Richtlijn 2014/40/EU, artikel 20, tweede lid, onder g,</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60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abaks- rookwarenregeling, artikel 4.6, vier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61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verstrekken Onze Minister jaarlijks gegevens en bescheiden met betrekking tot de markt voor hun producten.</text:p>
          </table:table-cell>
          <table:table-cell table:style-name="table.cell.border-bottom.border-right.padding-top.top.pleft.pright">
            <text:p text:style-name="text.cell.7.left">Tabaks- en rookwarenbesluit, artikel 4.7, eerst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62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eerste lid onder a, b,c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62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eerste lid onder a, b,c en d</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63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Tabaks- rookwarenregeling, artikel 4.7, tweede lid</text:p>
            <text:p text:style-name="text.cell.7.left">Tabaks- en rookwarenbesluit, artikel 4.7, tweede lid,</text:p>
            <text:p text:style-name="text.cell.7.left">Tabaks- en rookwarenwet, artikel 3b, eerste lid onder a</text:p>
            <text:p text:style-name="text.cell.7.left">Tabaks- en rookwarenwet, artikel 3, tweede lid</text:p>
          </table:table-cell>
          <table:table-cell table:style-name="table.cell.border-bottom.border-right.padding-top.top.pleft.pright">
            <text:p text:style-name="text.cell.7.left">Kennisgeving wel ingediend, maar niet op de juiste wijz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63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Tabaks- rookwarenregeling, artikel 4.7, derde lid</text:p>
            <text:p text:style-name="text.cell.7.left">Tabaks- en rookwarenbesluit, artikel 4.7,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Kennisgeving niet ingedi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641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Producenten en importeurs van een voor roken bestemd kruidenproduct stellen Onze Minister een redelijke termijn voor de beoogde datum van het in Nederland in de handel brengen van een nieuw of gewijzigd voor roken bestemd kruidenproduct, hiervan in kennis.</text:p>
          </table:table-cell>
          <table:table-cell table:style-name="table.cell.border-bottom.border-right.padding-top.top.pleft.pright">
            <text:p text:style-name="text.cell.7.left">Tabaks- en rookwarenbesluit, artikel 4.8,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652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Bij de kennisgeving, bedoeld in artikel 4.8 van het besluit, wordt een lijst van alle ingrediënten met opgave van de voor de productie van die voor roken bestemde kruidenproducten gebruikte hoeveelheden, uitgesplitst naar merk en type, verstrekt aan de Minister.</text:p>
          </table:table-cell>
          <table:table-cell table:style-name="table.cell.border-bottom.border-right.padding-top.top.pleft.pright">
            <text:p text:style-name="text.cell.7.left">Tabaks- rookwarenregeling, artikel 4.8, eerste lid,</text:p>
            <text:p text:style-name="text.cell.7.left">Tabaks- en rookwarenbesluit, artikel 4.8, eerste en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1R00662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abaks- rookwarenregeling, artikel 4.8, tweede lid,</text:p>
            <text:p text:style-name="text.cell.7.left">Tabaks- en rookwarenbesluit, artikel 4.8, eerste en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1R006720</text:p>
          </table:table-cell>
          <table:table-cell table:style-name="table.cell.border-bottom.border-right.padding-top.top.pleft.pright">
            <text:p text:style-name="text.cell.7.left">Producenten en importeurs van tabaksproducten / nieuwsoortige tabaksproducten / elektronische dampwaar / een voor roken bestemd kruidenproduct</text:p>
          </table:table-cell>
          <table:table-cell table:style-name="table.cell.border-bottom.border-right.padding-top.top.pleft.pright">
            <text:p text:style-name="text.cell.7.left">Producenten en importeurs verstrekken de gegevens en bescheiden krachtens de artikelen 4.1, 4.3, 4.6 en 4.8 in de Nederlandse taal.</text:p>
          </table:table-cell>
          <table:table-cell table:style-name="table.cell.border-bottom.border-right.padding-top.top.pleft.pright">
            <text:p text:style-name="text.cell.7.left">Tabaks- en rookwarenbesluit, artikel 4.9, eerst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 </text:p>
          </table:table-cell>
        </table:table-row>
      </table:table>
      <text:h text:style-name="ifm_p_font.bold_mt.5.08mm_page.break-before_ifm" text:outline-level="3">BIJLAGE 2 BIJ IB02-SPEC 31, VERSIE 13: SPECIFIEK INTERVENTIEBELEID NVWA TABAK EN ROOKWAREN; TABEL BEHOREND BIJ INTERVENTIEBELEID TEN AANZIEN VAN ARTIKEL 8, EERSTE LID, TABAKS- EN ROOKWARENWET</text:h>
      <text:p text:style-name="ifm_p_mt.4.23mm_ifm">De onderstaande tabel geeft per overtreding de maatregel weer per soort bedrijf. Dit kan zijn een boete of een boete plus een x-aantal weken ontzegging van de tabaksverkoop.</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Werknemers<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1<text:span text:style-name="ifm_span_font.superscript_ifm">e</text:span> overtreding
                        </text:span></text:p>
            </table:table-cell>
            <table:table-cell table:style-name="table.cell.border-top.border-bottom.border-right.padding-top.bottom.pleft.pright">
              <text:p text:style-name="text.cell.7.left"><text:span text:style-name="ifm_span_font.bold_color.ffffff_ifm">
                           2<text:span text:style-name="ifm_span_font.superscript_ifm">e</text:span> overtreding
                        </text:span></text:p>
            </table:table-cell>
            <table:table-cell table:style-name="table.cell.border-top.border-bottom.border-right.padding-top.bottom.pleft.pright">
              <text:p text:style-name="text.cell.7.left"><text:span text:style-name="ifm_span_font.bold_color.ffffff_ifm">
                           3<text:span text:style-name="ifm_span_font.superscript_ifm">e</text:span> overtreding
                        </text:span></text:p>
            </table:table-cell>
            <table:table-cell table:style-name="table.cell.border-top.border-bottom.border-right.padding-top.bottom.pleft.pright">
              <text:p text:style-name="text.cell.7.left"><text:span text:style-name="ifm_span_font.bold_color.ffffff_ifm">
                           4<text:span text:style-name="ifm_span_font.superscript_ifm">e</text:span> overtreding
                        </text:span></text:p>
            </table:table-cell>
            <table:table-cell table:style-name="table.cell.border-top.border-bottom.border-right.padding-top.bottom.pleft.pright">
              <text:p text:style-name="text.cell.7.left"><text:span text:style-name="ifm_span_font.bold_color.ffffff_ifm">
                           5<text:span text:style-name="ifm_span_font.superscript_ifm">e</text:span> overtreding
                        </text:span></text:p>
            </table:table-cell>
            <table:table-cell table:style-name="table.cell.border-top.border-bottom.border-right.padding-top.bottom.pleft.pright">
              <text:p text:style-name="text.cell.7.left"><text:span text:style-name="ifm_span_font.bold_color.ffffff_ifm">
                           6<text:span text:style-name="ifm_span_font.superscript_ifm">e</text:span> overtreding
                        </text:span></text:p>
            </table:table-cell>
            <table:table-cell table:style-name="table.cell.border-top.border-bottom.border-right.padding-top.bottom.pleft.pright">
              <text:p text:style-name="text.cell.7.left"><text:span text:style-name="ifm_span_font.bold_color.ffffff_ifm">
                           7<text:span text:style-name="ifm_span_font.superscript_ifm">e</text:span> overtreding
                        </text:span></text:p>
            </table:table-cell>
          </table:table-row>
        </table:table-header-rows>
        <table:table-row table:style-name="zebra.body.odd">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2">2</text:bookmark-ref></text:span>
                        </text:p>
          </table:table-cell>
          <table:table-cell table:style-name="table.cell.border-bottom.border-right.padding-top.top.pleft.pright">
            <text:p text:style-name="text.cell.7.left">BB<text:span text:style-name="ifm_span_font.superscript_ifm"><text:bookmark-ref text:reference-format="text" text:ref-name="n3">3</text:bookmark-ref></text:span>
                        </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6 weken<text:span text:style-name="ifm_span_font.superscript_ifm"><text:bookmark-ref text:reference-format="text" text:ref-name="n4">4</text:bookmark-ref></text:span>
                        </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3 weken</text:p>
          </table:table-cell>
          <table:table-cell table:style-name="table.cell.border-bottom.border-right.padding-top.top.pleft.pright">
            <text:p text:style-name="text.cell.7.left">BB +</text:p>
            <text:p text:style-name="text.cell.7.left">6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style-name="zebra.body.odd">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2">2</text:bookmark-ref></text:span>
                        </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1 week</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 Er wordt uitgegaan van het aantal medewerkers op de dag dat de overtreding plaatsvond.</text:p>
            <text:p text:style-name="ifm_p_font.normal_size.6.93pt_mt..5mm_indent.-0.1161in_mleft.0.1161in_ifm"><text:bookmark-start text:name="n2"/><text:span text:style-name="ifm_span_font.superscript_size.6.93pt_ifm">2</text:span><text:s/><text:bookmark-end text:name="n2"/>Overige verkooppunten zijn supermarkten, tankstations, horeca, kiosken, ed.</text:p>
            <text:p text:style-name="ifm_p_font.normal_size.6.93pt_mt..5mm_indent.-0.1161in_mleft.0.1161in_ifm"><text:bookmark-start text:name="n3"/><text:span text:style-name="ifm_span_font.superscript_size.6.93pt_ifm">3</text:span><text:s/><text:bookmark-end text:name="n3"/>BB = bestuurlijke boete.</text:p>
            <text:p text:style-name="ifm_p_font.normal_size.6.93pt_mt..5mm_indent.-0.1161in_mleft.0.1161in_ifm"><text:bookmark-start text:name="n4"/><text:span text:style-name="ifm_span_font.superscript_size.6.93pt_ifm">4</text:span><text:s/><text:bookmark-end text:name="n4"/>Aantal weken waarin de tabaksverkoop wordt stilgelegd.</text:p>
          </table:table-cell>
        </table:table-row>
      </table:table>
      <text:h text:style-name="ifm_p_font.bold_mt.5.08mm_page.break-before_ifm" text:outline-level="3">BIJLAGE<text:s/>3:<text:s/>TNCO ONDERZOEK BIJ SIGARETTEN EN SHAG</text:h>
      <text:p text:style-name="ifm_p_mt.4.23mm_ifm">Periodiek worden alle sigaretten en shag gescreend voor wat betreft de waarden van teer, nicotine en koolmonoxide. Dit is vastgelegd in de Tabaks- en rookwarenwet in artikel 2 en artikel 3, het Tabaks- en rookwarenbesluit in artikel 2.1 en de Tabaksproductenrichtlijn artikel 3. Als tijdens het screeningsonderzoek de grenswaarden overschreden worden, zullen deze producten bemonsterd worden voor een handhavingsonderzoek. Hieronder volgt een nadere duiding voor de type producten.</text:p>
      <text:p text:style-name="ifm_p_mt.3.7mm_ifm">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ifm_p_mt.3.7mm_ifm">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ext:p text:style-name="ifm_p_mt.3.7mm_ifm">Opgemerkt wordt dat bij volumetabak de hoeveelheid te gebruiken shag wordt gecorrigeerd voor de toename van het volume. Hiervoor wordt de Meetmethode volumetabak toegepast zoals is opgenomen in de bijlage bij de Tabaks- en rookwaren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01</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01</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24 november 2021 tot vaststelling van het Specifiek interventiebeleid tabak en rookwaren (IB02-SPEC 31, versie 13)</dc:title>
    <meta:user-defined meta:name="OVERHEIDop.steltVast"/>
    <meta:user-defined meta:name="OVERHEIDop.StcrtID/DC.identifier">stcrt-2021-48001</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TaxonomieBeleidsagenda/OVERHEID.category">Recht | Strafrecht</meta:user-defined>
    <meta:user-defined meta:name="DC.title">Besluit van de inspecteur-generaal van de Nederlandse Voedsel- en Warenautoriteit namens de Staatssecretaris van Volksgezondheid, Welzijn en Sport, van 24 november 2021 tot vaststelling van het Specifiek interventiebeleid tabak en rookwaren (IB02-SPEC 31, versie 13)</meta:user-defined>
    <meta:user-defined meta:name="DCTERMS.alternative"/>
    <meta:user-defined meta:name="DCTERMS.W3CDTF/DCTERMS.available">2021-12-06</meta:user-defined>
    <meta:user-defined meta:name="OVERHEIDop.Ruimtelijkplan/OVERHEIDop.bekendmakingBetreffendePlan"/>
  </office:meta>
</office:document-meta>
</file>