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7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november 2021, nr. WJZ/ 21205126, tot wijziging van de Regeling nationale
	 EZK- en LNV-subsidies in verband met de invoering van de subsidiemodule
	 Ambachts-ondernemerschapsprojecten</text:h>
      <text:p text:style-name="ifm_p_mt.3.7mm_ifm">De Minister van Economische Zaken en Klimaat,</text:p>
      <text:p text:style-name="ifm_p_mt.3.7mm_ifm">Gelet op de artikelen 2, eerste lid,
			 4, onderdelen a, b, c, d en h, 5, eerste en tweede lid, 16, 17, eerste lid,
			 onderdeel b, 19, tweede en derde lid, 25, 34, eerste lid, 44 en 50,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3.25 wordt een titel ingevoegd, luidende:</text:p>
      <text:section text:style-name="ifm_sect_mleft.5.1mm_ifm" text:name="d15e56">
        <text:h text:style-name="ifm_p_font.bold_mt.5.08mm_page.keep-with-next_ifm" text:outline-level="4">Titel 3.26. Ambachts-ondernemerschapsprojecten</text:h>
        <text:h text:style-name="ifm_p_font.bold_mt.5.08mm_page.keep-with-next_ifm" text:outline-level="2">Artikel<text:s/>3.26.1.<text:s/>Begripsbepalingen</text:h>
        <text:p text:style-name="ifm_p_mt.4.23mm_ifm">In deze titel wordt verstaan onder:</text:p>
        <text:p text:style-name="ifm_p_ifm"> <text:span text:style-name="ifm_span_font.italic_ifm">ambachtsonderneming:</text:span> een onderneming die zich bezighoudt met het
							 uitoefenen van een beroep dat past binnen de in bijlage 3.26 opgenomen lijst
							 met ambachtsberoepen, binnen de beroepssegmenten bouw, dier verzorgend, gebouw
							 verzorgend, medische hulpmiddelen techniek, productie, reparatie, uiterlijke
							 verzorging of voeding;</text:p>
        <text:p text:style-name="ifm_p_ifm"> <text:span text:style-name="ifm_span_font.italic_ifm">belangenorganisatie voor
							 ambachtsondernemingen:</text:span></text:p>
        <text:p text:style-name="ifm_p_ifm">a.  een vereniging die de belangen behartigt van haar
								  leden, bestaande uit ambachtsondernemingen;</text:p>
        <text:p text:style-name="ifm_p_ifm">b.  een vereniging die zich, eventueel namens of in
								  samenwerking met één of meerdere verenigingen als bedoeld in onderdeel a, inzet
								  voor de belangen van ambachtsondernemingen; of</text:p>
        <text:p text:style-name="ifm_p_ifm">c.  een stichting die zich inzet voor de belangen van
								  ambachtsondernemingen.</text:p>
        <text:h text:style-name="ifm_p_font.bold_mt.5.08mm_page.keep-with-next_ifm" text:outline-level="2">Artikel<text:s/>3.26.2.<text:s/>Subsidieverstrekking</text:h>
        <text:p text:style-name="ifm_p_mt.4.23mm_ifm">1.  De minister verstrekt op aanvraag subsidie aan een
						belangenorganisatie voor ambachtsondernemingen voor het zelfstandig, of in een
						samenwerkingsverband van belangenorganisaties voor ambachtsondernemingen,
						uitvoeren van één of meer ambachts-ondernemerschapsprojecten om, ten behoeve
						van ambachtsondernemingen in Nederland, een bijdrage te leveren aan één of meer
						van de volgende doelstellingen:</text:p>
        <text:p text:style-name="ifm_p_ifm">a.  vergroting van de instroom van nieuwe ondernemers in
							 ambachtsondernemingen, gericht op het door deze nieuwe ondernemers oprichten of
							 overnemen van ambachtsondernemingen;</text:p>
        <text:p text:style-name="ifm_p_ifm">b.  verbetering van ondernemerschapsvaardigheden,
							 waaronder ten minste begrepen de strategische en digitale vaardigheden, van een
							 ondernemer die een ambachtsonderneming in stand houdt dan wel beoogt op te
							 richten of over te nemen;</text:p>
        <text:p text:style-name="ifm_p_ifm">c.  professionalisering en innovatie van de
							 bedrijfsprocessen, waaronder mede begrepen de digitalisering, van
							 ambachtsondernemingen;</text:p>
        <text:p text:style-name="ifm_p_ifm">d.  verbetering van het inzicht van ambachtsondernemingen
							 in de voor hen relevante wet- en regelgeving, waaronder mede begrepen het geven
							 van voorlichting en het op andere wijze verlenen van ondersteuning bij de
							 naleving van deze wet- en regelgeving.</text:p>
        <text:p text:style-name="ifm_p_mt.3.7mm_ifm">2.  Een ambachts-ondernemerschapsproject bevat een
						samenhangend geheel van activiteiten, bestaande uit de ontwikkeling van, of het
						ondersteunen bij de ontwikkeling van, faciliterende diensten of producten ten
						behoeve van ambachtsondernemingen.</text:p>
        <text:p text:style-name="ifm_p_mt.3.7mm_ifm">3.  De subsidieontvanger houdt geen onderneming in stand, die
						actief is in:</text:p>
        <text:p text:style-name="ifm_p_ifm">a.  de sector visserij en aquacultuur;</text:p>
        <text:p text:style-name="ifm_p_ifm">b.  de primaire productie van landbouwproducten; of</text:p>
        <text:p text:style-name="ifm_p_ifm">c.  de sector verwerking en afzet van landbouwproducten
							 in de gevallen, bedoeld in artikel 1, eerste lid, onder c, van de algemene
							 de-minimisverordening.</text:p>
        <text:p text:style-name="ifm_p_mt.3.7mm_ifm">4.  Een subsidieaanvrager dient per
						ambachts-ondernemerschapsproject één aanvraag voor subsidie in.</text:p>
        <text:h text:style-name="ifm_p_font.bold_mt.5.08mm_page.keep-with-next_ifm" text:outline-level="2">Artikel<text:s/>3.26.3.<text:s/>Hoogte subsidie</text:h>
        <text:p text:style-name="ifm_p_mt.4.23mm_ifm">1.  De subsidie voor de uitvoering van een
						ambachts-ondernemerschapsproject bedraagt 100% van de subsidiabele kosten,
						doch:</text:p>
        <text:p text:style-name="ifm_p_ifm">a.  minder dan € 125.000 per subsidieaanvrager die het
							 ambachts-ondernemerschapsproject zelfstandig dan wel in een
							 samenwerkingsverband uitvoert;</text:p>
        <text:p text:style-name="ifm_p_ifm">b.  ten hoogste € 500.000 per
							 ambachts-ondernemerschapsproject, indien een ambachts-ondernemerschapsproject
							 wordt uitgevoerd in een samenwerkingsverband.</text:p>
        <text:p text:style-name="ifm_p_mt.3.7mm_ifm">2.  Het totale bedrag aan de-minimissteun bedraagt per
						subsidieontvanger maximaal het bedrag, bedoeld in artikel 3, tweede lid, van de
						algemene de-minimisverordening.</text:p>
        <text:h text:style-name="ifm_p_font.bold_mt.5.08mm_page.keep-with-next_ifm" text:outline-level="2">Artikel<text:s/>3.26.4.<text:s/>Verdeling van het subsidieplafond</text:h>
        <text:p text:style-name="ifm_p_mt.4.23mm_ifm">De minister verdeelt het subsidieplafond op volgorde van
					 rangschikking van de aanvragen.</text:p>
        <text:h text:style-name="ifm_p_font.bold_mt.5.08mm_page.keep-with-next_ifm" text:outline-level="2">Artikel<text:s/>3.26.5.<text:s/>Start- en realisatietermijn</text:h>
        <text:p text:style-name="ifm_p_mt.4.23mm_ifm">1.  Met de uitvoering van een op grond van deze titel
						gesubsidieerd ambachts-ondernemerschapsproject wordt gestart binnen twee
						maanden na de subsidieverlening.</text:p>
        <text:p text:style-name="ifm_p_mt.3.7mm_ifm">2.  De termijn, bedoeld in artikel 23, onderdeel b, van het
						besluit, is drie jaar.</text:p>
        <text:h text:style-name="ifm_p_font.bold_mt.5.08mm_page.keep-with-next_ifm" text:outline-level="2">Artikel<text:s/>3.26.6.<text:s/>Afwijzingsgronden</text:h>
        <text:p text:style-name="ifm_p_mt.4.23mm_ifm">De minister beslist afwijzend op een aanvraag voor subsidie
					 indien:</text:p>
        <text:p text:style-name="ifm_p_ifm">a.  er na toepassing van artikel 3.26.7, eerste en tweede
						  lid, minder dan 3 punten per criterium zijn toegekend;</text:p>
        <text:p text:style-name="ifm_p_ifm">b.  de te verlenen subsidie minder dan € 25.000 per
						  subsidieaanvrager zou bedragen;</text:p>
        <text:p text:style-name="ifm_p_ifm">c.  de aanvraag activiteiten bevat die direct verband
						  houden met:</text:p>
        <text:p text:style-name="ifm_p_ifm">1°.  de omvang van de uitvoer naar andere lidstaten van
								de Europese Unie of derde landen;</text:p>
        <text:p text:style-name="ifm_p_ifm">2°.  het oprichten en exploiteren van een distributienet
								ten behoeve van de uitvoer; of</text:p>
        <text:p text:style-name="ifm_p_ifm">3°.  andere lopende uitgaven direct verband houdend met
								activiteiten op het gebied van uitvoer.</text:p>
        <text:h text:style-name="ifm_p_font.bold_mt.5.08mm_page.keep-with-next_ifm" text:outline-level="2">Artikel<text:s/>3.26.7.<text:s/>Rangschikkingscriteria</text:h>
        <text:p text:style-name="ifm_p_mt.4.23mm_ifm">1.  De minister kent aan een subsidieaanvraag voor een
						ambachts-ondernemerschapsproject een hoger aantal punten toe naarmate:</text:p>
        <text:p text:style-name="ifm_p_ifm">a.  het ambachts-ondernemerschapsproject meer bijdraagt
							 aan de verwezenlijking van de doelstellingen van de subsidie, bedoeld in
							 artikel 3.26.2, eerste lid, blijkend uit:</text:p>
        <text:p text:style-name="ifm_p_ifm">1°.  de inhoudelijke bijdrage van de activiteiten van
								  het ambachts-ondernemerschapsproject aan één of meer van deze doelstellingen;
								  en</text:p>
        <text:p text:style-name="ifm_p_ifm">2°.  de mate waarin het desbetreffende
								  ambachts-ondernemerschapsproject na afronding hiervan naar verwachting voor een
								  groter aantal en verschillende typen ambachtsondernemingen een blijvend effect
								  zal hebben;</text:p>
        <text:p text:style-name="ifm_p_ifm">b.  de kwaliteit van het projectplan van het
							 ambachts-ondernemerschapsproject beter is, blijkend uit de uitwerking van de
							 aanpak en de methodiek, de uitvoerbaarheid en de mate waarin de financiële
							 middelen efficiënter worden ingezet;</text:p>
        <text:p text:style-name="ifm_p_ifm">c.  de subsidieaanvrager die het
							 ambachts-ondernemerschapsproject zelfstandig uitvoert dan wel het
							 samenwerkingsverband dat het ambachts-ondernemerschapsproject uitvoert meer
							 geschikt is om een ambachts-ondernemerschapsproject uit te voeren, blijkend uit
							 de mate waarin de daarvoor benodigde competenties, infrastructuur en
							 projectorganisatie aanwezig zijn bij de subsidieaanvrager dan wel in het
							 samenwerkingsverband.</text:p>
        <text:p text:style-name="ifm_p_mt.3.7mm_ifm">2.  De minister kent per onderdeel van het eerste lid ten
						minste één en ten hoogste vijf punten toe.</text:p>
        <text:p text:style-name="ifm_p_mt.3.7mm_ifm">3.  Voor de rangschikking wordt het aantal punten gegeven
						voor het eerste lid, onderdeel a, vermenigvuldigd met 3, het eerste lid,
						onderdeel b, vermenigvuldigd met 2, het eerste lid, onderdeel c,
						vermenigvuldigd met 3, en vervolgens opgeteld.</text:p>
        <text:p text:style-name="ifm_p_mt.3.7mm_ifm">4.  De minister rangschikt de aanvragen waarop niet afwijzend
						is beslist hoger naarmate in totaal meer punten aan het project zijn
						toegekend.</text:p>
        <text:p text:style-name="ifm_p_mt.3.7mm_ifm">5.  Geen subsidie wordt verleend voor een project dat lager
						is gerangschikt dan een project met soortgelijke activiteiten.</text:p>
        <text:h text:style-name="ifm_p_font.bold_mt.5.08mm_page.keep-with-next_ifm" text:outline-level="2">Artikel<text:s/>3.26.8.<text:s/>Informatieverplichtingen</text:h>
        <text:p text:style-name="ifm_p_mt.4.23mm_ifm">1.  Een aanvraag voor subsidie bevat ten minste:</text:p>
        <text:p text:style-name="ifm_p_ifm">a.  gegevens over de aanvrager, waaronder het post- en
							 bezoekadres, het rekeningnummer en het nummer waarmee de subsidieaanvrager is
							 geregistreerd bij de Kamer van Koophandel;</text:p>
        <text:p text:style-name="ifm_p_ifm">b.  gegevens over de contactpersoon bij de aanvrager,
							 waaronder de naam, het telefoonnummer en het e-mailadres;</text:p>
        <text:p text:style-name="ifm_p_ifm">c.  kerngegevens over het
							 ambachts-ondernemerschapsproject, die bestaan uit een samenvatting van het
							 projectvoorstel en, voor zover van toepassing, een lijst met deelnemers van het
							 samenwerkingsverband dat het ambachts-ondernemerschapsproject zal
							 uitvoeren;</text:p>
        <text:p text:style-name="ifm_p_ifm">d.  een verklaring de-minimissteun van de
							 subsidieaanvrager of, indien van toepassing, van de subsidieaanvragers in een
							 samenwerkingsverband die het desbetreffende ambachts-ondernemerschapsproject
							 zal respectievelijk zullen uitvoeren.</text:p>
        <text:p text:style-name="ifm_p_mt.3.7mm_ifm">2.  De aanvraag gaat vergezeld van:</text:p>
        <text:p text:style-name="ifm_p_ifm">a.  een projectplan dat in ieder geval de volgende
							 onderdelen bevat:</text:p>
        <text:p text:style-name="ifm_p_ifm">1°.  een omschrijving van de doelstelling of
								  doelstellingen, de werkzaamheden en de omvang van het verwachte blijvende
								  effect van het ambachts-ondernemerschapsproject, voor zover dit relevant is
								  voor de toepassing van artikel 3.26.7, eerste lid, onderdelen a en b, en tweede
								  lid;</text:p>
        <text:p text:style-name="ifm_p_ifm">2°.  een begroting waarin de totale kosten van de
								  subsidiabele activiteiten en de omvang van de gevraagde subsidie zijn
								  opgenomen;</text:p>
        <text:p text:style-name="ifm_p_ifm">b.  documenten met daarin een beknopte beschrijving van
							 de projectorganisatie en van de kennis en ervaring die bij de uitvoering van
							 het ambachts-ondernemerschapsproject betrokken personen aanwezig is, voor zover
							 deze relevant zijn voor de toepassing van artikel 3.26.7, eerste lid, onderdeel
							 c, en tweede lid.</text:p>
        <text:h text:style-name="ifm_p_font.bold_mt.5.08mm_page.keep-with-next_ifm" text:outline-level="2">Artikel<text:s/>3.26.9.<text:s/>Aanvraag subsidievaststelling</text:h>
        <text:p text:style-name="ifm_p_mt.4.23mm_ifm">Het eindverslag, bedoeld in artikel 50, tweede lid,
					 onderdeel a, van het besluit, waarmee de aanvraag tot subsidievaststelling
					 vergezeld gaat, bevat in ieder geval:</text:p>
        <text:p text:style-name="ifm_p_ifm">a.  een omschrijving van de projectresultaten;</text:p>
        <text:p text:style-name="ifm_p_ifm">b.  het type en aantal ambachtsondernemingen dat door het
						  ambachts-ondernemerschapsproject is of wordt ondersteund en de wijze waarop
						  deze ondersteuning plaatsgevonden heeft;</text:p>
        <text:p text:style-name="ifm_p_ifm">c.  op welke wijze het ambachts-ondernemerschapsproject
						  heeft bijgedragen aan één of meer van de doelstellingen van de subsidie,
						  bedoeld in artikel 3.26.2, eerste lid;</text:p>
        <text:p text:style-name="ifm_p_ifm">d.  een overzicht waarin de totale kosten van de
						  subsidiabele activiteiten zijn opgenomen, inclusief een kostenopbouw die is
						  toegespitst op de verschillende kostencomponenten.</text:p>
        <text:h text:style-name="ifm_p_font.bold_mt.5.08mm_page.keep-with-next_ifm" text:outline-level="2">Artikel<text:s/>3.26.10.<text:s/>Staatssteun</text:h>
        <text:p text:style-name="ifm_p_mt.4.23mm_ifm">De subsidie, bedoeld in artikel 3.26.2, eerste lid, bevat
					 staatsteun en wordt gerechtvaardigd door de algemene
					 de-minimisverordening.</text:p>
        <text:h text:style-name="ifm_p_font.bold_mt.5.08mm_page.keep-with-next_ifm" text:outline-level="2">Artikel<text:s/>3.26.11.<text:s/>Vervaltermijn</text:h>
        <text:p text:style-name="ifm_p_mt.4.23mm_ifm">Deze titel vervalt met ingang van 1 januari 2023, met dien
					 verstande dat deze van toepassing blijft op subsidies die voor deze datum zijn
					 verleend.</text:p>
      </text:section>
      <text:p text:style-name="ifm_p_mt.3.7mm_indent.no_ifm">B</text:p>
      <text:p text:style-name="ifm_p_mt.3.7mm_ifm">Na bijlage 3.20 wordt de bij deze wijzigingsregeling gevoegde
				bijlage 3.26 ingevoegd.</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29 november 2021
               </text:p>
      <text:p text:style-name="ifm_p_font.italic_mt.3.7mm_ifm">De Minister van
		  Economische Zaken en Klimaat,<text:line-break/>S.A.<text:s/>Blok</text:p>
      <text:h text:style-name="ifm_p_font.bold_mt.5.08mm_page.break-before_ifm" text:outline-level="3">BIJLAGE<text:s/>BEHORENDE BIJ ARTIKEL I, ONDERDEEL B</text:h>
      <text:h text:style-name="ifm_p_font.bold_mt.5.08mm_page.keep-with-next_ifm" text:outline-level="4">BIJLAGE<text:s/>3.26<text:s/>BEHORENDE BIJ ARTIKEL 3.26.1 VAN DE REGELING NATIONALE EZK- EN
				LNV-SUBSIDIES (AMBACHTSBEROEPEN) </text:h>
      <text:h text:style-name="ifm_p_font.bold-italic_mt.5.08mm_page.keep-with-next_ifm" text:outline-level="5">Beroepssegment bouw</text:h>
      <text:p text:style-name="ifm_p_mt.4.23mm_ifm">Binnen dit beroepssegment vallen de ambachtsberoepen:</text:p>
      <text:p text:style-name="ifm_p_ifm">–  Bitumineus dakbedekker</text:p>
      <text:p text:style-name="ifm_p_ifm">–  Dakdekker hellende daken</text:p>
      <text:p text:style-name="ifm_p_ifm">–  Dakdekker riet</text:p>
      <text:p text:style-name="ifm_p_ifm">–  Glasbewerker</text:p>
      <text:p text:style-name="ifm_p_ifm">–  Glazenier</text:p>
      <text:p text:style-name="ifm_p_ifm">–  Parketteur</text:p>
      <text:p text:style-name="ifm_p_ifm">–  Straatmaker</text:p>
      <text:p text:style-name="ifm_p_ifm">–  Voeger</text:p>
      <text:p text:style-name="ifm_p_ifm">–  Zonweringspecialist</text:p>
      <text:h text:style-name="ifm_p_font.bold-italic_mt.5.08mm_page.keep-with-next_ifm" text:outline-level="5">Beroepssegment dier verzorgend</text:h>
      <text:p text:style-name="ifm_p_mt.4.23mm_ifm">Binnen dit beroepssegment vallen de ambachtsberoepen:</text:p>
      <text:p text:style-name="ifm_p_ifm">–  dierenpension</text:p>
      <text:p text:style-name="ifm_p_ifm">–  hondentrimmer</text:p>
      <text:h text:style-name="ifm_p_font.bold-italic_mt.5.08mm_page.keep-with-next_ifm" text:outline-level="5">Beroepssegment gebouw verzorgend</text:h>
      <text:p text:style-name="ifm_p_mt.4.23mm_ifm">Binnen dit beroepssegment vallen de ambachtsberoepen:</text:p>
      <text:p text:style-name="ifm_p_ifm">–  Glazenwasser</text:p>
      <text:p text:style-name="ifm_p_ifm">–  Schoorsteenveger</text:p>
      <text:h text:style-name="ifm_p_font.bold-italic_mt.5.08mm_page.keep-with-next_ifm" text:outline-level="5">Beroepssegment medische hulpmiddelen techniek</text:h>
      <text:p text:style-name="ifm_p_mt.4.23mm_ifm">Binnen dit beroepssegment vallen de ambachtsberoepen:</text:p>
      <text:p text:style-name="ifm_p_ifm">–  Opticien/Optometrist</text:p>
      <text:p text:style-name="ifm_p_ifm">–  Orthopedisch schoentechnicus</text:p>
      <text:p text:style-name="ifm_p_ifm">–  Tandtechnicus</text:p>
      <text:h text:style-name="ifm_p_font.bold-italic_mt.5.08mm_page.keep-with-next_ifm" text:outline-level="5">Beroepssegment productie</text:h>
      <text:p text:style-name="ifm_p_mt.4.23mm_ifm">Binnen dit beroepssegment vallen de ambachtsberoepen:</text:p>
      <text:p text:style-name="ifm_p_ifm">–  Hoedenmaker</text:p>
      <text:p text:style-name="ifm_p_ifm">–  Keramist</text:p>
      <text:p text:style-name="ifm_p_ifm">–  Maatkleermaker</text:p>
      <text:p text:style-name="ifm_p_ifm">–  Muziekinstrumentmaker</text:p>
      <text:p text:style-name="ifm_p_ifm">–  Natuursteenbewerker</text:p>
      <text:p text:style-name="ifm_p_ifm">–  Pianotechnicus</text:p>
      <text:h text:style-name="ifm_p_font.bold-italic_mt.5.08mm_page.keep-with-next_ifm" text:outline-level="5">Beroepssegment reparatie</text:h>
      <text:p text:style-name="ifm_p_mt.4.23mm_ifm">Binnen dit beroepssegment vallen de ambachtsberoepen:</text:p>
      <text:p text:style-name="ifm_p_ifm">–  Fietsspecialist</text:p>
      <text:p text:style-name="ifm_p_ifm">–  Goudsmid/Zilversmid</text:p>
      <text:p text:style-name="ifm_p_ifm">–  Kledingreparateur</text:p>
      <text:p text:style-name="ifm_p_ifm">–  Leerbewerker</text:p>
      <text:p text:style-name="ifm_p_ifm">–  Naaimachinetechnicus</text:p>
      <text:p text:style-name="ifm_p_ifm">–  Schoenhersteller</text:p>
      <text:p text:style-name="ifm_p_ifm">–  Textielreiniger</text:p>
      <text:p text:style-name="ifm_p_ifm">–  Uurwerktechnicus</text:p>
      <text:p text:style-name="ifm_p_ifm">–  Zadelmaker</text:p>
      <text:h text:style-name="ifm_p_font.bold-italic_mt.5.08mm_page.keep-with-next_ifm" text:outline-level="5">Beroepssegment uiterlijke verzorging</text:h>
      <text:p text:style-name="ifm_p_mt.4.23mm_ifm">Binnen dit beroepssegment vallen de ambachtsberoepen:</text:p>
      <text:p text:style-name="ifm_p_ifm">–  Kapper</text:p>
      <text:p text:style-name="ifm_p_ifm">–  Pedicure/voetverzorger</text:p>
      <text:p text:style-name="ifm_p_ifm">–  Schoonheidsspecialist</text:p>
      <text:p text:style-name="ifm_p_ifm">–  Toneelkapper/grimeur</text:p>
      <text:h text:style-name="ifm_p_font.bold-italic_mt.5.08mm_page.keep-with-next_ifm" text:outline-level="5">Beroepssegment voeding</text:h>
      <text:p text:style-name="ifm_p_mt.4.23mm_ifm">Binnen dit beroepssegment vallen de ambachtsberoepen:</text:p>
      <text:p text:style-name="ifm_p_ifm">–  Banketbakker</text:p>
      <text:p text:style-name="ifm_p_ifm">–  IJsbereider</text:p>
      <text:p text:style-name="ifm_p_ifm">–  Slager/vers specialis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 van de subsidiemodule</text:h>
      <text:p text:style-name="ifm_p_mt.4.23mm_ifm">Met deze wijzigingsregeling wordt een subsidiemodule
			 Ambachts-ondernemerschapsprojecten ingevoerd. De achtergrond hiervan is de
			 volgende.</text:p>
      <text:h text:style-name="ifm_p_font.italic_mt.5.08mm_page.keep-with-next_ifm" text:outline-level="6">1.1<text:s/>Aanleiding</text:h>
      <text:p text:style-name="ifm_p_mt.4.23mm_ifm">Per 1 januari 2015 zijn de zogenaamde product- en
				bedrijfschappen opgeheven (hierna: schappen). Deze schappen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waren er in uiteenlopende
				branches en sectoren. Zo bestond voor ambachtsondernemingen het
				Hoofdbedrijfschap Ambachten (hierna: HBA), waarvan 38 ambachtelijke branches
				onderdeel uitmaakten. Het HBA had tot taak het bevorderen van het
				gemeenschappelijk belang van de ambachtsondernemingen waarvoor het was
				ingesteld. Naar aanleiding van de motie Aptroot c.s. (door de Tweede Kamer
				aangenomen op 20 december 2011), werd in het regeerakkoord ‘Bruggen slaan’ van
				oktober 2012 vastgelegd dat de schappen zouden worden opgeheven.</text:p>
      <text:p text:style-name="ifm_p_mt.3.7mm_ifm">Met de inwerkingtreding van de Wet opheffing bedrijfslichamen
				per 1 januari 2015 zijn de zeventien schappen, waaronder het HBA, opgeheven.
				Een deel van de publieke taken van de schappen is overgegaan naar het
				(toenmalige) Ministerie van Economische Zaken en de overige niet-publieke taken
				zijn beëindigd, dan wel in de vorm van private initiatieven voortgezet. Ook
				moest er een vereffening van het vermogen van de schappen plaatsvinden. Deze
				vereffening is voor het vermogen van het HBA verricht door de zogenaamde
				Vereffeningsorganisatie PBO (hierna: VOPBO), die haar werkzaamheden heeft
				verricht onder verantwoordelijkheid van de opvolgers van de Minister van
				Economische Zaken (lees: de Minister van Economische Zaken en Klimaat en de
				Minister van Landbouw, Natuur en Voedselkwaliteit). Na afronding van de
				vereffening van het vermogen van het HBA (rond de jaarwisseling van 2019-2020)
				is een batig saldo van€ 1.077.681 overgebleven.<text:note text:id="n1" text:note-class="footnote"><text:note-citation text:label="1 ">1</text:note-citation><text:note-body><text:p text:style-name="ifm_p_font.normal_size.6.93pt_mt..5mm_indent.-0.1161in_mleft.0.1161in_ifm">Zie voor een uitgebreidere achtergrondbeschrijving voor
					 het voorgaande onder meer het Besluit van de Minister van Landbouw, Natuur en
					 Voedselkwaliteit van 7 oktober 2019, nr. WJZ/19222294, houdende vaststelling
					 van de rekening en verantwoording van de vereffening van het vermogen van het
					 voormalig Hoofdbedrijfschap Ambachten (Stcrt. 2019, 56070).</text:p></text:note-body></text:note></text:p>
      <text:p text:style-name="ifm_p_mt.3.7mm_ifm">Van belang is dat het voormelde saldo ten nut moet komen aan
				het deel van het bedrijfsleven dat betrokken was bij het HBA. De besteding van
				het batig saldo zal daarom een algemeen karakter moeten hebben. In de periode
				van eind 2019 tot medio 2021 is door het Ministerie van Economische Zaken en
				Klimaat onderzocht op welke wijze het batig saldo het beste zou kunnen
				terugvloeien naar de ambachtssector. Hieruit volgde dat een subsidiemodule zou
				moeten worden opgesteld waarmee het batig saldo tegen transparante en
				objectieve criteria verdeeld zou kunnen worden over aanvragen van
				belangenorganisaties om projecten uit te voeren ter bevordering van het
				ondernemerschap in de ambachtseconomie.</text:p>
      <text:h text:style-name="ifm_p_font.italic_mt.5.08mm_page.keep-with-next_ifm" text:outline-level="6">1.2<text:s/>Doelstelling</text:h>
      <text:p text:style-name="ifm_p_mt.4.23mm_ifm">Met deze wijzigingsregeling wordt een subsidiemodule
				Ambachts-ondernemerschapsprojecten ingevoerd met als doel om het batig saldo
				van het opgeheven HBA via ambachts-ondernemerschapsprojecten ten goede te laten
				komen aan ambachtsondernemingen. Het belang van de zogenoemde ambachtseconomie
				is namelijk groot. Dit is toegelicht in het advies ‘Handmade in Holland’, dat
				de sociaaleconomische Raad (SER)<text:note text:id="n2" text:note-class="footnote"><text:note-citation text:label="2 ">2</text:note-citation><text:note-body><text:p text:style-name="ifm_p_font.normal_size.6.93pt_mt..5mm_indent.-0.1161in_mleft.0.1161in_ifm">SER-advies Handmade in Holland: vakmanschap en
					 ondernemerschap in de ambachtseconomie, te raadplegen via
					 https://www.ser.nl/-/media/ser-downloads/adviezen/2013/vakmanschap-ondernemerschap-ambachtseconomie.pdf</text:p></text:note-body></text:note> op verzoek van het toenmalige kabinet in 2013 heeft gegeven
				in verband met de gevolgen van de opheffing van het HBA. Volgens dit rapport
				vormt de ambachtseconomie een onmisbaar onderdeel van de Nederlandse economie
				en samenleving. Op grond van een schatting van de SER waren er in 2013 285.000
				ambachtsondernemingen actief, die met een jaaromzet van 110 miljard euro, een
				substantiële bijdrage aan de economische ontwikkeling leverden. Diverse
				ambachtsondernemingen vormen (ook nog steeds in 2021) een bron van creativiteit
				en innovatie en spelen zo een wezenlijke rol in de innovatieketen. Een aantal
				specialistische ambachten heeft een sleutelfunctie in de (maak)industrie.
				Ambachten leveren ook een bijdrage aan het opleiden van vakmensen. Ambachten
				met een sterk lokale oriëntatie dragen bovendien bij aan de sociale
				cohesie.</text:p>
      <text:h text:style-name="ifm_p_font.bold_mt.5.08mm_page.keep-with-next_ifm" text:outline-level="7">SER-advies Handmade in Holland</text:h>
      <text:p text:style-name="ifm_p_mt.4.23mm_ifm">Het voormelde SER-adviesrapport constateerde dat de
					 ambachtseconomie met forse uitdagingen betreffende bepaalde knelpunten te
					 kampen heeft. Het adviesrapport beschrijft deze knelpunten en adviseerde na
					 opheffing van het HBA hieraan te blijven werken. Het betreft hier de volgende
					 knelpunten, die in 2021 nog steeds actueel zijn.</text:p>
      <text:p text:style-name="ifm_p_ifm">Allereerst is een knelpunt de oplopende tekorten aan
					 vakmensen door een beperkte instroom in de ambachtssector. Dit is het gevolg
					 van de (relatieve) hoge uitstroom van ouderen uit de ambachtssector en de
					 beperkte instroom van jongeren. De bedrijfsopvolging is mede vanwege de
					 vergrijzing in de ambachtssector een probleem, omdat vooral de kleinere
					 ambachtsondernemingen in het algemeen minder goed op de hoogte blijken te zijn
					 van de mogelijkheden van overdracht. Ook blijken steeds minder jongeren in de
					 praktijk te kiezen voor een ambachtelijke beroepsopleiding, mede omdat
					 ambachten bij hen onvoldoende in beeld komen en een stoffig imago hebben. Dit
					 ondanks dat ambtelijke beroepen een grote dynamiek kennen, waarbij oude
					 ambachten zich moderniseren of verdwijnen en nieuwe ambachten zich
					 aandienen.</text:p>
      <text:p text:style-name="ifm_p_ifm">Ten tweede betreft een knelpunt het tekort aan
					 ondernemerschapsvaardigheden. In de praktijk blijkt dat de ambachtelijke
					 ondernemers (lees: de primaire vakmensen) niet altijd in voldoende mate zijn
					 toegerust voor het zogenaamde ondernemerschap dat nodig is voor het adequaat
					 uitoefenen van een ambachtelijk beroep en het doen continueren van de
					 ambachtsonderneming. Naast vakkennis, vakmanschap en de bijbehorende
					 ambachtelijke vaardigheden zijn ook ondernemerschap en
					 ondernemerschapsvaardigheden van vitaal belang voor een vitale toekomst van de
					 ambachten.</text:p>
      <text:p text:style-name="ifm_p_ifm">Ten derde is gesignaleerd dat de professionalisering in de
					 ambachtssector een knelpunt betreft. Mede door de toepassing van nieuwe
					 technologieën binnen ambachten neemt het belang van kennis en scholing sterk
					 toe, evenals de noodzaak om over de landsgrenzen heen te kijken. Het
					 beroepsonderwijs sluit echter niet altijd voldoende aan op de behoeften van de
					 ambachtelijke arbeidsmarkt.</text:p>
      <text:p text:style-name="ifm_p_ifm">Ten vierde is regeldruk voor ambachtsondernemingen een
					 knelpunt. Doordat ambachtsondernemingen veelal behoren tot het kleinbedrijf of
					 ZZP’er zijn, kost het bijhouden en naleven van verplichtingen uit wet- en
					 regelgeving (relatief) disproportioneel veel tijd en inspanning.</text:p>
      <text:p text:style-name="ifm_p_mt.3.7mm_ifm">Voorts heeft de SER een aantal aanbevelingen gedaan om de
				  voormelde knelpunten op te lossen. Zo heeft de SER aanbevolen om (1)
				  voorlichting te geven over en begeleiding bij bedrijfsopvolging (instroom), (2)
				  de ontwikkeling van ondernemerschapsvaardigheden te ondersteunen, (3) te zorgen
				  voor goed (veilig en gezond) werk (professionalisering en innovatie), (4) te
				  zorgen voor coördinatie van activiteiten en (5) de regeldruk te verminderen
				  voor kleine ondernemers.</text:p>
      <text:h text:style-name="ifm_p_font.bold_mt.5.08mm_page.keep-with-next_ifm" text:outline-level="7">Quick scan naar de toekomstbestendigheid van
						ondernemingen</text:h>
      <text:p text:style-name="ifm_p_mt.4.23mm_ifm">Een recentere studie naar de toekomstbestendigheid van het
				  mkb in den brede bevestigt het beeld van de genoemde knelpunten voor het
				  ondernemerschap in de ambachtseconomie. Het Ministerie van Economische Zaken en
				  Klimaat heeft in het najaar van 2019 in het kader van het MKB-actieplan samen
				  met MKB-Nederland en de Kamer van Koophandel een onderzoek (Quick scan) laten
				  verrichten naar de vraag in hoeverre het mkb voorbereid is op de toekomst.
				  Hierbij is de visie op dit vraagstuk van dertien brancheorganisaties (waaronder
				  zes ambachtelijke branches) in beeld gebracht. Het idee achter deze Quick scan
				  was dat bedrijven zich zullen moeten aanpassen aan maatschappelijke
				  ontwikkelingen om levensvatbaar te blijven in de toekomst en om te onderzoeken
				  wat ervoor nodig is om ondernemers hiertoe verdere stappen te laten zetten en
				  welke rol de brancheorganisaties en het ministerie hierbij (kunnen) spelen. De
				  belangrijkste bevindingen van de Quick scan ‘Hoe branches naar de toekomst van
				  hun bedrijven kijken’<text:note text:id="n3" text:note-class="footnote"><text:note-citation text:label="3 ">3</text:note-citation><text:note-body><text:p text:style-name="ifm_p_font.normal_size.6.93pt_mt..5mm_indent.-0.1161in_mleft.0.1161in_ifm">https://www.rijksoverheid.nl/documenten/rapporten/2020/02/24/hoe-branches-naar-de-toekomst-van-hun-bedrijven-kijken-een-quickscan</text:p></text:note-body></text:note> waren:</text:p>
      <text:p text:style-name="ifm_p_ifm">•  Veel ondernemers hebben geen stip op de horizon en geen
						strategie. Vooral de kleine, ambachtelijke bedrijven doen doorgaans weinig aan
						strategische ontwikkeling en het toekomstbestendig maken van hun
						bedrijfsvoering.</text:p>
      <text:p text:style-name="ifm_p_ifm">•  Vaktechnische innovatie (van het ambacht/techniek) is
						vanzelfsprekend, innovatie van bedrijfsprocessen is daarentegen niet
						vanzelfsprekend vanwege ontbrekende tijd, interesse en vaardigheden.</text:p>
      <text:p text:style-name="ifm_p_ifm">•  Jonge ondernemers opereren wel strategischer; zij sturen
						meer op cijfers, zijn toekomstgerichter bezig en gaan makkelijker mee in nieuwe
						ontwikkelingen dan oudere (ambachtelijke) ondernemers.</text:p>
      <text:p text:style-name="ifm_p_ifm">•  Veel ondernemers zijn ook lastig te bereiken voor
						ontwikkeling op ondernemerschap. De aandacht ligt bij de passie voor het
						vak.</text:p>
      <text:p text:style-name="ifm_p_ifm">•  Er zijn regeldrukbelemmeringen die ondernemers van het
						ondernemen afhouden. Vooral voor microbedrijven (minder dan 10 werknemers) is
						het lastig om aan de grote hoeveelheid geldende regelgeving te voldoen.</text:p>
      <text:p text:style-name="ifm_p_ifm">•  Er zijn knelpunten op het gebied van menselijk kapitaal:
						er is te weinig instroom op de opleidingen, er is noodzaak tot verandering van
						competenties door digitalisering en innovaties, er is onvoldoende besef van het
						belang van personeelsbeleid.</text:p>
      <text:p text:style-name="ifm_p_ifm">•  Brancheorganisaties hebben een grote behoefte aan
						sectordata om de juiste dingen voor hun leden te kunnen doen.</text:p>
      <text:h text:style-name="ifm_p_font.bold_mt.5.08mm_page.keep-with-next_ifm" text:outline-level="7">Invulling van de adviezen door de subsidiemodule
						Ambachts-ondernemerschapsprojecten</text:h>
      <text:p text:style-name="ifm_p_mt.4.23mm_ifm">De subsidiemodule Ambachts-ondernemerschapsprojecten is
					 bedoeld om bij te dragen aan de oplossing van de knelpunten van
					 ambachtsondernemingen, genoemd in de hiervoor genoemde adviezen. Zo beoogt deze
					 subsidiemodule via het verstrekken van subsidie bij te dragen aan de vergroting
					 van de instroom van nieuwe ondernemers in ambachtsondernemingen, verbetering
					 van ondernemerschapsvaardigheden en professionalisering en innovatie van
					 bedrijfsprocessen.</text:p>
      <text:p text:style-name="ifm_p_ifm">Ook beoogt de subsidiemodule
					 Ambachts-ondernemerschapsprojecten – conform de vierde aanbeveling van de SER –
					 te zorgen voor coördinatie van activiteiten door de
					 ambachts-ondernemerschapsprojecten, die voor de hele ambachtseconomie van
					 belang (moeten) zijn, te laten uitvoeren door overkoepelende
					 belangenorganisaties en samenwerkingsverbanden van deze organisaties, die
					 diverse belanghebbenden binnen de ambachtssector met elkaar verbinden.</text:p>
      <text:p text:style-name="ifm_p_ifm">Tot slot wordt over het knelpunt van de regeldruk opgemerkt
					 dat de subsidiemodule Ambachts-ondernemerschapsprojecten niet direct de
					 feitelijke regeldrukeffecten bij ambachtsondernemingen kan verminderen. De
					 feitelijke regeldruk kan alleen verminderd worden door de aanpassing van de op
					 deze ambachtsondernemingen toepasselijke wet- en regelgeving, alsook door hier
					 zoveel mogelijk rekening mee te houden bij het opstellen van nieuwe wet- en
					 regelgeving. Op grond van onderhavige subsidiemodule kan daarentegen wel
					 subsidie verstrekt worden voor activiteiten die zich richten op het faciliteren
					 van ambachtsondernemingen zodat zij wet- en regelgeving gemakkelijker c.q.
					 beter kunnen naleven. Hierdoor zou de (beleefde) regeldruk kunnen
					 verminderen.</text:p>
      <text:p text:style-name="ifm_p_mt.3.7mm_ifm">Op welke wijze voormelde doelstellingen worden ingevuld en
				  wat de projectactiviteiten behelzen, wordt nader ingegaan in de artikelsgewijze
				  toelichting bij artikel 3.26.7, eerste lid, onderdeel a.</text:p>
      <text:h text:style-name="ifm_p_font.italic_mt.5.08mm_page.keep-with-next_ifm" text:outline-level="6">1.3<text:s/>Openstelling en verdeling van het subsidieplafond</text:h>
      <text:p text:style-name="ifm_p_mt.4.23mm_ifm">Met deze wijzigingsregeling wordt de Regeling nationale EZK- en
				LNV-subsidies aangepast in verband met de invoering van de subsidiemodule
				Ambachts-ondernemerschapsprojecten. Door deze invoering wordt het mogelijk
				gemaakt om de openstelling van deze subsidiemodule te regelen in de nog in te
				voeren openstellingsregeling op het terrein van de Ministeries van Economische
				Zaken en Klimaat (EZK) en van Landbouw, Natuur en Voedselkwaliteit (LNV) (de
				Regeling openstelling EZK- en LNV-subsidies 2022). Er wordt beoogd de
				subsidiemodule Ambachts-ondernemerschapsprojecten open te stellen vanaf
				3 januari 2022 om 9.00 uur tot en met 28 februari 2022 om 17.00 uur. Dit
				betekent dat in deze periode subsidieaanvragen ingediend kunnen worden, waarbij
				het subsidieplafond wordt verdeeld op volgorde van rangschikking van deze
				aanvragen. Het subsidieplafond wordt vastgesteld op € 1.077.681. Deze
				financiële middelen zijn afkomstig uit het batig saldo van de vereffening van
				het vermogen van het HBA. Per ambachts-ondernemerschapsproject (waarvan de
				subsidie 100 procent van de subsidiabele kosten bedraagt) is een subsidiebedrag
				beschikbaar van ten hoogste € 500.000. Tegelijkertijd mag iedere
				subsidieontvanger die een ambachts-ondernemerschapsproject zelfstandig dan wel
				in een samenwerkingsverband uitvoert minimaal € 25.000 en maximaal € 124.999,99
				subsidie per project ontvangen, zodat gebleven wordt binnen het tweede regime
				van het Raamwerk voor Uitvoering van Subsidies (RUS)<text:note text:id="n4" text:note-class="footnote"><text:note-citation text:label="4 ">4</text:note-citation><text:note-body><text:p text:style-name="ifm_p_font.normal_size.6.93pt_mt..5mm_indent.-0.1161in_mleft.0.1161in_ifm">https://wettenpocket.overheid.nl/portal/0ff0f42b-2a70-45b7-a9c9-3b4253b292e7/document/Raamwerk%20uitvoering%20subsidies%202020.pdf</text:p></text:note-body></text:note>. Hiermee kunnen de administratieve lasten en
				uitvoeringskosten van de onderhavige subsidiemodule beperkt blijven.</text:p>
      <text:p text:style-name="ifm_p_mt.3.7mm_ifm">Het voorgaande betekent onder meer dat het maximale
				subsidiebedrag van € 500.000 per ambachts-ondernemerschapsproject alleen kan
				worden ontvangen indien dat ambachts-ondernemerschapsproject wordt uitgevoerd
				in een samenwerkingsverband van minimaal vier partijen. Dit betekent ook dat
				bij volledige benutting van de subsidieruimte per
				ambachts-ondernemerschapsproject er maximaal aan twee grote
				ambachts-ondernemerschapsprojecten subsidie kan worden toegekend. Het is echter
				ook mogelijk dat de subsidie verdeeld wordt over meerdere kleinere projecten of
				over één groot project en meerdere kleinere projecten.</text:p>
      <text:p text:style-name="ifm_p_mt.3.7mm_ifm">Tot slot is het (in principe) de bedoeling de subsidiemodule
				Ambachts-ondernemerschapsprojecten eenmaal open te stellen. Alleen in het geval
				er na vorenstaande verdeling van het subsidieplafond een gedeelte van het batig
				saldo van het HBA over mocht blijven, wordt een tweede openstelling van deze
				subsidiemodule of andere bestemming van het batig saldo van het HBA
				overwogen.</text:p>
      <text:h text:style-name="ifm_p_font.bold-italic_mt.5.08mm_page.keep-with-next_ifm" text:outline-level="5">2.<text:s/>Staatssteun</text:h>
      <text:p text:style-name="ifm_p_mt.4.23mm_ifm">Op grond van de subsidiemodule Ambachts-ondernemerschapsprojecten
			 wordt subsidie verstrekt voor het uitvoeren van één of meer
			 ambachts-ondernemerschapsprojecten om, ten behoeve van ambachtsondernemingen in
			 Nederland, een bijdrage te leveren aan één of meer van de doelstellingen,
			 genoemd in artikel 3.26.2, eerste lid. Een ambachts-ondernemerschapsproject
			 bevat een samenhangend geheel van activiteiten, bestaande uit de ontwikkeling
			 van, of het ondersteunen bij de ontwikkeling van, faciliterende diensten of
			 producten ten behoeve van ambachtsondernemingen. Van belang is dat de subsidie
			 bestemd is voor een belangenorganisatie die zelfstandig of in een
			 samenwerkingsverband voor eigen rekening en risico activiteiten uitvoert die
			 ten goede komen aan (een groot aantal en typen) ambachtsondernemingen. Kosten
			 van ambachtsondernemingen, ten behoeve waarvan het
			 ambachts-ondernemerschapsproject uitgevoerd wordt, zijn niet subsidiabel.</text:p>
      <text:p text:style-name="ifm_p_mt.3.7mm_ifm">Omdat de subsidiabele activiteiten economisch van aard zijn,
			 zullen de deelnemers in het samenwerkingsverband die subsidie ontvangen,
			 overeenkomstig de Europese staatssteunregels, als onderneming gekwalificeerd
			 worden (ook al betreft het feitelijk verenigingen en stichtingen). De subsidie
			 voor deze projectactiviteiten bevat dan ook staatsteun, die door de algemene
			 de-minimisverordening<text:note text:id="n5" text:note-class="footnote"><text:note-citation text:label="5 ">5</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wordt gerechtvaardigd. De regeling is in overeenstemming met
			 de voorwaarden van de voormelde verordening en het gehanteerde
			 de-minimisplafond op grond waarvan de subsidieontvanger (met inbegrip van de
			 subsidieverlening op grond van deze subsidiemodule) ten hoogste € 200.000 bruto
			 subsidie mag ontvangen over de laatste drie achtereenvolgende belastingjaren.
			 De algemene de-minimisverordening bevat geen maximum steunintensiteiten. Voorts
			 is de steun transparant en heeft een stimulerend effect.</text:p>
      <text:p text:style-name="ifm_p_mt.3.7mm_ifm">Tot slot is van belang dat er gekozen is voor het gebruik van
			 deze verordening, omdat deze voor de subsidieaanvrager (relatief) weinig
			 voorwaarden bevat. Ook kan op grond hiervan een steunintensiteit van 100
			 procent gehanteerd worden (lees: hoeft geen eigen bijdrage van de
			 subsidieontvangers gevraagd te worden). Een eigen bijdrage van de
			 subsidieontvangers (als vertegenwoordiger van ambachtsondernemingen) wordt
			 namelijk niet passend geacht, omdat onderhavige subsidiemodule is opgesteld om
			 het batig saldo van het HBA te laten terugvloeien naar de ambachtssector.</text:p>
      <text:h text:style-name="ifm_p_font.bold-italic_mt.5.08mm_page.keep-with-next_ifm" text:outline-level="5">3.<text:s/>Regeldruk</text:h>
      <text:h text:style-name="ifm_p_font.italic_mt.5.08mm_page.keep-with-next_ifm" text:outline-level="6">Algemeen</text:h>
      <text:p text:style-name="ifm_p_mt.4.23mm_ifm">De subsidiemodule Ambachts-ondernemerschapsprojecten heeft
				administratieve lasten tot gevolg, samenhangend met de aanvraag voor subsidie,
				de tussentijdse (jaarlijkse) rapportage over de voortgang en aanvraag voor
				subsidievaststelling. De subsidiemodule brengt vanzelfsprekend geen
				inhoudelijke nalevingskosten met zich mee.</text:p>
      <text:h text:style-name="ifm_p_font.italic_mt.5.08mm_page.keep-with-next_ifm" text:outline-level="6">3.1<text:s/>Beperking administratieve lasten</text:h>
      <text:p text:style-name="ifm_p_mt.4.23mm_ifm">De administratieve lasten per subsidieaanvrager worden beperkt
				gehouden doordat het tweede regime van het Raamwerk voor Uitvoering van
				Subsidies (RUS) wordt gebruikt, dat minder informatieverplichtingen vooraf,
				tussendoor en controleverplichtingen achteraf oplevert dan in het geval dat het
				derde regime van het RUS gebruikt zou zijn. Ook worden de lasten beperkt
				doordat via RVO.nl formats beschikbaar worden gesteld om de subsidieaanvraag
				online in te dienen.</text:p>
      <text:p text:style-name="ifm_p_mt.3.7mm_ifm">Voorts zijn ook de totale administratieve lasten beperkt omdat
				slechts een gering aantal partijen gebruik zal kunnen maken van deze
				subsidiemodule. In dit geval bestaan de potentiële gebruikers van deze
				subsidiemodule (kort gezegd) uit belangenorganisaties (verenigingen en
				stichtingen) die zich inzetten voor het ondernemerschap in de ambachtseconomie
				in Nederland. De subsidiemodule is niet bestemd voor ambachtsondernemingen
				zelf.</text:p>
      <text:h text:style-name="ifm_p_font.italic_mt.5.08mm_page.keep-with-next_ifm" text:outline-level="6">Informatieverplichtingen</text:h>
      <text:p text:style-name="ifm_p_mt.4.23mm_ifm">Om voor subsidie in aanmerking te kunnen komen, moet een
				aanvraag voor subsidie worden ingediend waarin of waarbij bepaalde informatie
				verschaft moet worden. In artikel 3.26.8 zijn informatieverplichtingen
				opgenomen ten aanzien van de gegevens die de subsidieaanvraag moet bevatten of
				waarvan deze vergezeld dient te gaan. Voor de subsidieaanvraag zijn een aantal
				minimale informatievereisten opgenomen over de subsidieaanvrager, het project
				en deelnemers uit het samenwerkingsverband, die nodig zijn om de aanvraag te
				kunnen behandelen. Ook moet een subsidieaanvraag een zogenaamde verklaring
				de-minimissteun bevatten, waarmee de subsidieaanvrager bevestigt dat de
				subsidieverlening niet zal leiden tot een overschrijding van het
				de-minimisplafond van de algemene de-minimisverordening. Deze verklaring is van
				belang om aan de monitoringsverplichting te voldoen die elke lidstaat van de
				Europese Unie richting de Europese Commissie heeft. Daarnaast moet de
				subsidieaanvraag vergezeld gaan van een projectplan met in ieder geval een
				omschrijving van de doelstelling of doelstellingen, de werkzaamheden en de
				omvang van het verwachte blijvende effect (het bereik) van het
				ambachts-ondernemerschapsproject, alsmede een begroting. Ook moet de
				subsidieaanvraag vergezeld gaan van documenten met een beknopte beschrijving
				van de kennis, ervaring en projectorganisatie van de bij de uitvoering van het
				ambachts-ondernemerschapsproject betrokken personen. Al deze informatie is
				nodig voor de rangschikking op de beoordelingscriteria.</text:p>
      <text:p text:style-name="ifm_p_mt.3.7mm_ifm">Na een positieve beoordeling van de aanvraag voor subsidie zal
				er subsidie verleend worden. Hierna kan gestart worden met het desbetreffende
				project, dat in ieder geval (normaal gesproken) binnen drie jaar afgerond moet
				zijn. Om tussentijds zicht te houden op de voortgang van het desbetreffende
				project zal op grond van artikel 39 van het Kaderbesluit nationale EZK- en
				LNV-subsidies jaarlijks een tussenrapportage over de voortgang van het project
				van de subsidieontvangers (penvoerders) worden verlangd. Deze tussenrapportages
				kunnen na afronding van het project ook gedeeltelijk gebruikt worden bij de
				uiteindelijke vaststelling van de subsidie. Voor de vaststelling van de
				subsidie dient de subsidieontvanger echter nog een aanvraag voor
				subsidievaststelling in te dienen waarin deze (in de vorm van een
				eindrapportage) aanvullende informatie verschaft.</text:p>
      <text:p text:style-name="ifm_p_mt.3.7mm_ifm">Voor de aanvraag voor subsidievaststelling zijn de
				informatieverplichtingen opgenomen in artikel 50 van het Kaderbesluit nationale
				EZK- en LNV-subsidies. Er is evenwel voor gekozen om deze
				informatieverplichtingen in artikel 3.26.9 van deze subsidiemodule nader in- en
				aan te vullen. Zo moet het eindverslag, dat bij d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het type en aantal ambachtsondernemingen dat door het
				project is ondersteund en de wijze waarop dit plaatsgevonden heeft, hoe het
				project heeft bijgedragen aan één of meer van de doelstellingen van de subsidie
				en een overzicht waarin de totale kosten van de subsidiabele activiteiten zijn
				opgenomen, inclusief een kostenopbouw die is toegespitst op de verschillende
				kostencomponenten.</text:p>
      <text:h text:style-name="ifm_p_font.italic_mt.5.08mm_page.keep-with-next_ifm" text:outline-level="6">Berekening administratieve lasten</text:h>
      <text:p text:style-name="ifm_p_mt.4.23mm_ifm">De verwachting is dat er zes subsidieaanvragen worden
				ingediend, waarbij de projectplannen en het aantal betrokken partijen bij twee
				subsidieaanvragen een forse en bij vier subsidieaanvragen een kleinere omvang
				zullen hebben. Voor de twee subsidieaanvragen, die naar verwachting een forse
				omvang zullen hebben, wordt aangenomen dat de subsidieaanvrager 80 uur moet
				besteden aan de subsidieaanvraag. Verder is de verwachting dat bij de vier
				kleinere subsidieaanvragen 30 uur werk nodig is per subsidieaanvrager om de
				subsidieaanvraag te kunnen indienen. Het totale aantal uren voor de
				subsidieaanvragen komt dan op 280 uur uit.</text:p>
      <text:p text:style-name="ifm_p_mt.3.7mm_ifm">Verder is de verwachting dat er drie subsidieaanvragen worden
				gehonoreerd binnen het subsidieplafond. Deze drie projecten zullen over het
				eerste en het tweede jaar een tussenrapportage moeten opstellen. Naar
				verwachting zal het maken van een tussenrapportage gemiddeld 20 uur kosten.
				Uitgaande van drie gehonoreerde projecten zullen er dus in totaal zes
				tussenrapportages gemaakt moeten worden, waaraan door de subsidieontvangers in
				totaal 120 uur besteed zullen worden.</text:p>
      <text:p text:style-name="ifm_p_mt.3.7mm_ifm">Tot slot wordt aangenomen dat de verslaglegging achteraf (het
				opstellen van de eindrapportage), die nodig is voor het indienen van de
				aanvraag voor subsidievaststelling, gemiddeld 25 uur in beslag zal nemen.
				Uitgaande van drie projecten zou het totale aantal uren voor het indienen van
				de aanvragen voor subsidievaststelling hiermee dan uitkomen op 75 uur.</text:p>
      <text:p text:style-name="ifm_p_mt.3.7mm_ifm">Uit het voorgaande volgt dat het totale aantal uren werk om aan
				de voormelde informatieverplichtingen te kunnen voldoen naar verwachting
				uitkomt op 475 uur. Het toepasselijke uurtarief is € 54 euro (hoger kader
				professionals binnen belangenorganisaties). De totale administratieve lasten
				komen dan uit op € 25.650. Dit is circa 2,4 procent van het subsidieplafond van
				€ 1.077.681.</text:p>
      <text:h text:style-name="ifm_p_font.italic_mt.5.08mm_page.keep-with-next_ifm" text:outline-level="6">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it subsidie-instrumentarium is in handen van
			 de Rijksdienst voor ondernemend Nederland (RVO, onderdeel van het Ministerie
			 van Economische Zaken en Klimaat).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p text:style-name="ifm_p_mt.4.23mm_ifm">Met dit artikel is een nieuwe titel 3.26 en bijhorende bijlage
			 3.26 opgenomen in de Regeling nationale EZK- en LNV-subsidies. Deze titel bevat
			 de subsidiemodule Ambachts-ondernemerschapsprojecten.</text:p>
      <text:h text:style-name="ifm_p_font.italic_mt.5.08mm_page.keep-with-next_ifm" text:outline-level="6">Onderdeel A (Titel 3.26.
					 Ambachts-ondernemerschapsprojecten)</text:h>
      <text:h text:style-name="ifm_p_font.bold_mt.5.08mm_page.keep-with-next_ifm" text:outline-level="7">Artikel 3.26.1. Begripsbepalingen</text:h>
      <text:p text:style-name="ifm_p_mt.4.23mm_ifm">In dit artikel zijn de begripsbepalingen opgenomen die van
				  belang zijn voor de subsidiemodule Ambachts-ondernemerschapsprojecten. De
				  begripsbepalingen geven een nadere invulling aan de subsidiabele activiteiten.
				  Zo zijn de begrippen ambachtsonderneming en belangenorganisatie omschreven.
				  Deze kernbegrippen zijn van belang, omdat op grond van deze subsidiemodule
				  subsidie verstrekt wordt aan een belangenorganisatie die zich inzet voor
				  ambachtsondernemingen. Voor de uitleg van deze begrippen wordt verwezen naar de
				  toelichting op artikel 3.26.2.</text:p>
      <text:h text:style-name="ifm_p_font.bold_mt.5.08mm_page.keep-with-next_ifm" text:outline-level="7">Artikel 3.26.2. Subsidieverstrekking</text:h>
      <text:h text:style-name="ifm_p_font.bold-italic_mt.5.08mm_page.keep-with-next_ifm" text:outline-level="8">Doelstellingen van de subsidie en de subsidiabele
						  activiteiten</text:h>
      <text:p text:style-name="ifm_p_mt.4.23mm_ifm">Op grond van de subsidiemodule
					 Ambachts-ondernemerschapsprojecten wordt subsidie verstrekt voor het uitvoeren
					 van ambachts-ondernemerschapsprojecten om, ten behoeve van
					 ambachtsondernemingen in Nederland, een bijdrage te leveren aan één of meer
					 doelstellingen betreffende het verhelpen van belangrijke knelpunten voor deze
					 ambachtsondernemingen.</text:p>
      <text:p text:style-name="ifm_p_mt.3.7mm_ifm">Voor het inkaderen van de voormelde doelstellingen is van
						belang wat onder een ambachtsonderneming wordt verstaan. Een onderneming is op
						grond van artikel 1 van het Kaderbesluit nationale EZK- en LNV-subsidies iedere
						eenheid, ongeacht haar rechtsvorm of wijze van financiering, die een
						economische activiteit uitoefent. Voor zover bijvoorbeeld een eenmanszaak,
						V.O.F., b.v., n.v., vereniging, stichting of andere entiteit economische
						activiteiten uitvoert, wordt deze entiteit als onderneming aangemerkt.
						Daarnaast valt uit het advies ‘Handmade in Holland’ van de SER<text:note text:id="n6" text:note-class="footnote"><text:note-citation text:label="6 ">6</text:note-citation><text:note-body><text:p text:style-name="ifm_p_font.normal_size.6.93pt_mt..5mm_indent.-0.1161in_mleft.0.1161in_ifm">SER-advies Handmade in Holland: vakmanschap en
							 ondernemerschap in de ambachtseconomie, te raadplegen via
							 https://www.ser.nl/-/media/ser-downloads/adviezen/2013/vakmanschap-ondernemerschap-ambachtseconomie.pdf</text:p></text:note-body></text:note> af te leiden wat een ambacht (hierna: een
						ambachtsberoep) is. Op grond hiervan bestaat een ambachtsberoep uit het
						uitoefenen van vakkundig, handmatig en geschoold maakwerk, dat voornamelijk in
						de praktijk geleerd is en waarbij vaardigheid van groot belang is. Bij dit type
						werk is vaardigheid dus van groot belang. Ook geeft de SER (overeenkomstig het
						voormelde ondernemingsbegrip uit het Kaderbesluit nationale EZK- en
						LNV-subsidies) aan dat een ambachtsberoep wordt uitgevoerd in een entiteit die
						economische activiteiten verricht.</text:p>
      <text:p text:style-name="ifm_p_ifm">Uit het voorgaande volgt dus dat een ambachtsonderneming
						een onderneming is die zich bezighoudt met het uitoefenen van een
						ambachtsberoep (voornamelijk in de praktijk geleerd vakkundig, handmatig en
						geschoold maakwerk). Het desbetreffende ambachtsberoep kan zowel door de
						eigenaar als medewerkers van de desbetreffende ambachtsonderneming worden
						uitgevoerd. Deze ambachtsondernemingen zijn actief in vele
						bedrijfstakken/beroepssegmenten. Bij deze subsidiemodule gaat het echter om het
						vereffenen van het batig saldo van het HBA, waarbij een gelimiteerd aantal
						ambachtsondernemingen was aangesloten. Om te kunnen begrenzen wat onder een
						ambachtsonderneming moet worden verstaan, wordt voor de toepassing van deze
						subsidiemodule in artikel 3.26.1 daarom verwezen naar een in bijlage 3.26
						opgenomen limitatieve lijst met ambachtsberoepen zoals deze uitgeoefend worden
						in ambachtsondernemingen die waren aangesloten bij het HBA.</text:p>
      <text:p text:style-name="ifm_p_mt.3.7mm_ifm">Verder is van belang waaraan de onderhavige subsidiemodule
					 concreet een bijdrage beoogt te leveren. Dit betreft één of meer van de
					 volgende doelstellingen: (a) vergroting van de instroom van nieuwe ondernemers
					 in ambachtsondernemingen, gericht op het door deze nieuwe ondernemers oprichten
					 of overnemen van ambachtsondernemingen, (b) verbetering van
					 ondernemerschapsvaardigheden, waaronder ten minste begrepen de strategische- en
					 digitale vaardigheden, van een ondernemer die een ambachtsonderneming in stand
					 houdt dan wel beoogt op te richten of over te nemen, (c) professionalisering en
					 innovatie van de bedrijfsprocessen, waaronder mede begrepen de digitalisering,
					 van ambachtsondernemingen en (d) verbetering van het inzicht van
					 ambachtsondernemingen in de voor hen relevante wet- en regelgeving, waaronder
					 mede begrepen het geven van voorlichting en het op andere wijze verlenen van
					 ondersteuning bij de naleving van deze wet- en regelgeving.</text:p>
      <text:p text:style-name="ifm_p_mt.3.7mm_ifm">Een ambachts-ondernemerschapsproject bevat een samenhangend
					 geheel van activiteiten, bestaande uit de ontwikkeling van of het ondersteunen
					 bij de ontwikkeling van faciliterende diensten of producten ten behoeve van
					 ambachtsondernemingen. Hierbij kan gedacht worden aan de ontwikkeling van een
					 (informatie) campagne ter voorlichting en verbetering van het imago van
					 ambachtsondernemingen, (ICT)tools en de ontwikkeling van scholing met
					 bijhorende documentatie en digitale tools betreffende
					 ondernemerschapsvaardigheden. Ook kan gedacht worden aan de ontwikkeling van
					 faciliteiten voor het professionaliseren en innoveren (waaronder ten minste
					 begrepen digitaliseren) van bedrijfsprocessen en/of (overige)
					 ondersteuningsdiensten en acties om de instroom naar ambachtelijke beroepen te
					 bevorderen (oprichting van ambachtsondernemingen en/of bedrijfsoverdracht bij
					 het stoppen/met pensioen gaan van een ondernemer).</text:p>
      <text:p text:style-name="ifm_p_mt.3.7mm_ifm">Op voormelde doelstellingen en activiteiten wordt nader
					 ingegaan bij de artikelsgewijze toelichting op het bijhorende
					 rangschikkingscriterium betreffende de bijdrage aan de doelstellingen van de
					 subsidie, opgenomen in artikel 3.26.7, eerste lid, onderdeel a. In het geval
					 een project niet in voldoende mate aan dit rangschikkingscriterium voldoet,
					 wordt de subsidieaanvraag op grond van artikel 3.26.6, onderdeel a,
					 afgewezen.</text:p>
      <text:h text:style-name="ifm_p_font.bold-italic_mt.5.08mm_page.keep-with-next_ifm" text:outline-level="8">Subsidieontvangers</text:h>
      <text:p text:style-name="ifm_p_mt.4.23mm_ifm">In artikel 3.26.2, eerste lid, wordt bepaald dat de
					 subsidie verstrekt wordt aan een belangenorganisatie voor ambachtsondernemingen
					 die het project zelfstandig of in een samenwerkingsverband van deze
					 belangenorganisaties uitvoert. Een belangenorganisatie voor
					 ambachtsondernemingen is op grond van artikel 3.26.1 (a) een vereniging die de
					 belangen behartigt van haar leden, bestaande uit ambachtsondernemingen (zoals
					 brancheorganisaties waar ambachtsondernemingen als lid bij zijn aangesloten),
					 (b) een vereniging die zich, eventueel namens of in samenwerking met één of
					 meerdere verenigingen als bedoeld in onderdeel a, inzet voor de belangen van
					 ambachtsondernemingen (zoals koepelorganisaties waarvan de voormelde
					 brancheorganisaties lid zijn), of (c) een stichting die zich inzet voor de
					 belangen van ambachtsondernemingen (zoals stichtingen die samenwerken met
					 ambachtsondernemingen of deze op andere wijze bijstaan). Van belang is dat de
					 subsidie op grond van artikel 3 van het Kaderbesluit nationale EZK- en
					 LNV-subsidies bestemd is voor subsidieaanvragers die voor eigen rekening en
					 risico activiteiten uitvoeren die ten goede komen aan de Nederlandse economie
					 of andere Nederlandse belangen (in dit geval: die ten goede komen aan (een
					 groot aantal en typen) ambachtsondernemingen. Op de (verdere) kenmerken van een
					 subsidieaanvrager wordt ingegaan in de toelichting op het bijhorende
					 rangschikkingscriterium, opgenomen in artikel 3.26.7, eerste lid, onderdeel c.
					 In het geval een subsidieaanvrager niet in voldoende mate aan dit criterium
					 voldoet, wordt de subsidieaanvraag op grond van artikel 3.26.6, onderdeel a,
					 afgewezen.</text:p>
      <text:p text:style-name="ifm_p_mt.3.7mm_ifm">Uit het voorgaande volgt dat het (ook) goed mogelijk is dat
					 de subsidie gezamenlijk wordt aangevraagd door meerdere deelnemers uit een
					 samenwerkingsverband. In dat geval is het van belang dat elke deelnemer uit het
					 samenwerkingsverband als penvoerder kan optreden. De penvoerder is degene die
					 namens het samenwerkingsverband de aanvraag indient. Dit is bepaald in artikel
					 20 van het Kaderbesluit nationale EZK- en LNV-subsidies. Het is de bedoeling
					 dat zowel de penvoerder als overige subsidieontvangers zelf de subsidiabele
					 activiteiten verrichten, en zo nodig (een) derde(n) inhuren tegen marktconforme
					 en transparante voorwaarden. De beschikking tot subsidieverlening wordt
					 verzonden aan de penvoerder, maar de subsidie zal uiteindelijk verleend en
					 betaald worden aan alle subsidieontvangers die de desbetreffende subsidiabele
					 activiteiten uitvoeren.</text:p>
      <text:p text:style-name="ifm_p_mt.3.7mm_ifm">Tot slot kwalificeren subsidieaanvragers voor de uitvoering
					 van de subsidiabele activiteiten op grond van het staatssteunrecht als
					 onderneming, ongeacht hun feitelijke rechtsvorm. Om die reden zijn er in
					 artikel 3.26.2, derde lid, aanvullende voorwaarden gesteld, zodat de subsidie
					 voor de projectactiviteiten daadwerkelijk gerechtvaardigd wordt door de
					 algemene de-minimisverordening. Uit artikel 1, eerste lid, onderdelen a en b,
					 van de algemene de-minimisverordening volgt dat de de-minimisverordening niet
					 van toepassing is op de sectoren van de primaire productie van
					 landbouwproducten, de visserij en de aquacultuur. Wat in de zin van de algemene
					 de-minimisverordening onder landbouwproducten wordt verstaan, staat in bijlage
					 I van het Verdrag betreffende de werking van de Europese Unie. Op de
					 ondernemingen die zich bezighouden met de verwerking en de afzet van
					 landbouwproducten en niet-landbouwproducten is de algemene
					 de-minimisverordening slechts van toepassing indien is voldaan aan de
					 voorwaarden die zijn opgenomen in artikel 1, eerste lid, onderdeel c, van de
					 algemene de-minimisverordening. Indien de subsidieaanvragers actief zijn in de
					 sectoren op het gebied van de primaire productie van landbouwproducten, de
					 visserij en aquacultuur of de verwerking en afzet van landbouwproducten, en in
					 dat laatste geval niet aan voormelde voorwaarden is voldaan, kan geen subsidie
					 worden verleend.</text:p>
      <text:h text:style-name="ifm_p_font.bold-italic_mt.5.08mm_page.keep-with-next_ifm" text:outline-level="8">Aantal subsidieaanvragen</text:h>
      <text:p text:style-name="ifm_p_mt.4.23mm_ifm">In artikel 3.26.2 is ook bepaald dat een subsidieaanvrager
					 per ambachts-ondernemerschapsproject afzonderlijk een aanvraag voor subsidie
					 moet indienen. Een aanvraag kan dus niet op verschillende
					 ambachts-ondernemerschapsprojecten betrekking hebben. Het is wel mogelijk dat
					 een subsidieaanvrager voor meerdere ambachts-ondernemerschapsprojecten een
					 afzonderlijke subsidieaanvraag indient. Op deze wijze wordt een efficiënte
					 afhandeling van de subsidieaanvragen bevorderd. Door voormelde bepaling wordt
					 het mogelijk gemaakt om het subsidieplafond overeenkomstig artikel 3.26.4 per
					 subsidieaanvraag te verdelen op volgorde van rangschikking van de aanvragen.
					 Voor de achtergrond wordt verwezen naar de artikelsgewijze toelichting op
					 artikel 3.26.7.</text:p>
      <text:h text:style-name="ifm_p_font.bold_mt.5.08mm_page.keep-with-next_ifm" text:outline-level="7">Artikel 3.26.3. Hoogte subsidie</text:h>
      <text:p text:style-name="ifm_p_mt.4.23mm_ifm">In dit artikel is voor deze subsidiemodule aangegeven welke
				  steunintensiteiten en welk maximum subsidiebedrag voor de subsidiabele kosten
				  gehanteerd worden.</text:p>
      <text:p text:style-name="ifm_p_mt.3.7mm_ifm">Het eerste lid bepaalt de steunintensiteit voor
				  projectactiviteiten van het ambachts-ondernemerschapsproject. Hieruit volgt dat
				  op de projectactiviteiten een steunintensiteit van 100 procent van toepassing
				  is. Voor de projectactiviteiten is het op grond van een Europees steunkader
				  niet noodzakelijk om een maximum steunintensiteit te hanteren, omdat de
				  subsidie onder de algemene de-minimisverordening valt, die geen verplichting
				  tot hantering van een maximum steunintensiteit bevat. Er is gekozen voor
				  voormelde steunintensiteit van 100 procent van de subsidiabele kosten om een
				  maximale stimulans te geven om het ambachts-ondernemerschapsproject uit te
				  voeren, zonder dat er een eigen bijdrage van de subsidieontvanger gevraagd
				  wordt. Een eigen bijdrage van de subsidieontvanger (als vertegenwoordiger van
				  ambachtsondernemingen) wordt namelijk niet passend geacht, omdat onderhavige
				  subsidiemodule is opgesteld om het batig saldo van het HBA te laten
				  terugvloeien naar de ambachtssector.</text:p>
      <text:p text:style-name="ifm_p_mt.3.7mm_ifm">Verder bepaalt artikel 3.26.3, eerste lid, onderdeel b, dat
				  de subsidie ten hoogste € 500.000 per ambachts-ondernemerschapsproject zal
				  bedragen. Ook is geregeld dat iedere subsidieontvanger die een
				  ambachts-ondernemerschapsproject zelfstandig dan wel in een
				  samenwerkingsverband uitvoert minimaal € 25.000 (zie artikel 3.26.6, onderdeel
				  b) en maximaal € 124.999,99 (zie artikel 3.26.3, eerste lid, onderdeel a)
				  subsidie per project kan ontvangen, zodat gebleven wordt binnen het tweede
				  regime van het Raamwerk voor Uitvoering van Subsidies (RUS). Hiermee kunnen de
				  administratieve lasten en uitvoeringslasten van de subsidiemodule beperkt
				  blijven. Ook is er gekozen voor deze maximum en minimumsubsidiebedragen zodat
				  in voldoende mate geschikte (omvangrijke) projecten ondersteund kunnen worden,
				  zonder dat één project het subsidieplafond volledig gebruikt.<text:note text:id="n7" text:note-class="footnote"><text:note-citation text:label="7 ">7</text:note-citation><text:note-body><text:p text:style-name="ifm_p_font.normal_size.6.93pt_mt..5mm_indent.-0.1161in_mleft.0.1161in_ifm">Zie voor de achtergrond bij het gekozen minimum
						subsidiebedrag ook de toelichting op artikel 3.26.6, onderdeel b.</text:p></text:note-body></text:note> Voor wat het voorgaande in de praktijk betekent wordt
				  verwezen naar paragraaf 1.3 van de algemene toelichting.</text:p>
      <text:p text:style-name="ifm_p_mt.3.7mm_ifm">Van belang is ook nog dat het totale bedrag aan
				  de-minimissteun per subsidieontvanger niet meer kan bedragen dan het
				  de-minimisplafond ter hoogte van € 200.000 over een periode van drie
				  belastingjaren (zie artikel 3.26.3, tweede lid). Dit plafond ziet op alle
				  vormen van steun die op grond van de desbetreffende de-minimisverordening
				  verleend kunnen worden, en dit strekt dus verder dan alleen de subsidie die
				  verstrekt zou kunnen worden op grond van de onderhavige subsidiemodule. Op
				  grond van artikel 22, eerste lid, onderdeel b, onder 1°, van het Kaderbesluit
				  nationale EZK- en LNV-subsidies zal een aanvraag om subsidie worden afgewezen
				  indien dit zou leiden tot overschrijding van het de-minimisplafond door de
				  subsidieaanvrager of één van de subsidieaanvragers in het
				  samenwerkingsverband.</text:p>
      <text:p text:style-name="ifm_p_mt.3.7mm_ifm">Tot slot is er geen bepaling over de subsidiabele kosten
				  opgenomen. De reden hiervoor is dat geen specifieke regels over subsidiabele
				  kosten gesteld zijn in de algemene de-minimisverordening, alsook dat met deze
				  subsidiemodule beoogd wordt om diverse soorten
				  ambachts-ondernemerschapsprojecten te subsidiëren waarvoor slechts aangetoond
				  moet worden dat de kosten verband houden met de subsidiabele activiteiten. Wat
				  deze subsidiabele activiteiten zijn, volgt uit artikel 3.26.2. Welke kosten in
				  voldoende mate verband houden met de subsidiabele activiteiten volgt uit het
				  Kaderbesluit nationale EZK- en LNV-subsidies. Hierbij is van belang dat artikel
				  10, eerste lid, van het Kaderbesluit nationale EZK- en LNV-subsidies bepaalt
				  dat alleen de redelijk gemaakte kosten in aanmerking komen voor subsidie die
				  direct verbonden zijn met de uitvoering van het
				  ambachts-ondernemerschapsproject.</text:p>
      <text:h text:style-name="ifm_p_font.bold_mt.5.08mm_page.keep-with-next_ifm" text:outline-level="7">Artikel 3.26.4. Verdeling van het
						subsidieplafond</text:h>
      <text:p text:style-name="ifm_p_mt.4.23mm_ifm">Dit artikel bepaalt op welke wijze het subsidieplafond wordt
				  verdeeld. Dat vindt plaats op volgorde van rangschikking van de aanvragen. Op
				  deze wijze worden ambachts-ondernemerschapsprojecten hoger gerangschikt naar
				  mate deze meer bijdragen aan de doelstellingen van deze subsidiemodule. Hoe
				  hoger een ambachts-ondernemerschapsproject wordt gerangschikt, hoe eerder het
				  voor subsidie in aanmerking komt. Voor een toelichting op de
				  rangschikkingscriteria wordt verwezen naar de toelichting op artikel 3.26.7.
				  Alleen aan de ambachts-ondernemerschapsprojecten die na de rangschikking binnen
				  het subsidieplafond passen, wordt subsidie verleend. Op het moment dat het
				  subsidieplafond wordt overschreden, wordt de onderlinge rangschikking van de
				  subsidieaanvragen die bij de beoordeling gelijk zijn gerangschikt,
				  overeenkomstig het Kaderbesluit nationale EZK- en LNV-subsidies, vastgesteld
				  door middel van loting. Voor wat het voorgaande in de praktijk (nog meer)
				  betekent wordt verwezen naar paragraaf 1.3 van de algemene toelichting van deze
				  regeling.</text:p>
      <text:h text:style-name="ifm_p_font.bold_mt.5.08mm_page.keep-with-next_ifm" text:outline-level="7">Artikel 3.26.5. Start- en realisatietermijn</text:h>
      <text:p text:style-name="ifm_p_mt.4.23mm_ifm">In dit artikel is bepaald dat met de uitvoering van een op
				  grond van deze subsidiemodule gesubsidieerd ambachts-ondernemerschapsproject
				  moet worden gestart binnen twee maanden na de subsidieverlening. Op deze wijze
				  wordt gewaarborgd dat het desbetreffende project spoedig van start zal
				  gaan.</text:p>
      <text:p text:style-name="ifm_p_mt.3.7mm_ifm">Aanvullend hierop is de realisatietermijn vastgesteld op drie
				  jaar. Dit betekent dat het desbetreffende project drie jaar na de
				  subsidieverlening gerealiseerd moet zijn. Indien uit het bij de
				  subsidieaanvraag aangeleverde projectplan blijkt dat het project niet binnen
				  drie jaar gerealiseerd zou kunnen worden, wordt de subsidie afgewezen. De
				  grondslag om deze subsidie af te wijzen, bevindt zich in artikel 23, aanhef en
				  onderdeel b, van het Kaderbesluit nationale EZK- en LNV-subsidies. Er is voor
				  deze termijn gekozen, omdat de beleidsmatige wens en verwachting is dat een
				  ambachts-ondernemerschapsproject binnen de gestelde realisatietermijn kan
				  worden afgerond.</text:p>
      <text:p text:style-name="ifm_p_mt.3.7mm_ifm">Van belang is nog wel dat artikel 37, derde lid, van het
				  Kaderbesluit nationale EZK- en LNV-subsidies de bevoegdheid aan de Minister van
				  Economische Zaken en Klimaat geeft om in geval van vertraging van de uitvoering
				  van de activiteiten of het essentieel wijzigen ontheffing te verlenen van de
				  verplichting om de activiteiten overeenkomstig het projectplan van de
				  subsidieontvanger uit te voeren.</text:p>
      <text:h text:style-name="ifm_p_font.bold_mt.5.08mm_page.keep-with-next_ifm" text:outline-level="7">Artikel 3.26.6. Afwijzingsgronden</text:h>
      <text:p text:style-name="ifm_p_mt.4.23mm_ifm">Dit artikel bevat de afwijzingsgronden die, in aanvulling op
				  de afwijzingsgronden uit artikel 22 en 23 van het Kaderbesluit nationale EZK-
				  en LNV-subsidies, van toepassing zijn.</text:p>
      <text:p text:style-name="ifm_p_mt.3.7mm_ifm">Allereerst wordt de subsidieaanvraag afgewezen, indien na
					 toepassing van artikel 3.26.7, eerste en tweede lid, minder dan 3 punten per
					 criterium zijn toegekend. De subsidieaanvragen worden verdeeld op volgorde van
					 rangschikking van de aanvragen en in artikel 3.26.7, eerste lid, zijn de
					 zogenaamde rangschikkingscriteria voor deze verdeling opgenomen waarvoor op
					 grond van artikel 3.26.7, tweede lid, per rangschikkingscriterium ten minste
					 één en ten hoogste vijf punten toe worden gekend. De bedoeling van deze
					 afwijzingsgrond is dat alleen projecten die van voldoende kwaliteit zijn,
					 gehonoreerd zullen worden. Met een schaal van één tot en met vijf punten per
					 rangschikkingscriterium wordt een score van drie punten als kwalitatief
					 voldoende beschouwd.</text:p>
      <text:p text:style-name="ifm_p_ifm">Overigens heeft voormelde afwijzingsgrond uitsluitend
					 betrekking op de score die per rangschikkingscriterium behaald wordt voordat de
					 zogenaamde wegingsfactor uit artikel 3.26.7, derde lid, wordt toegepast. Op
					 grond van artikel 3.26.7, derde lid, wordt het aantal behaalde punten per
					 rangschikkingscriterium namelijk ook nog vermenigvuldigd met een bepaalde
					 wegingsfactor.</text:p>
      <text:p text:style-name="ifm_p_mt.3.7mm_ifm">Ten tweede wordt de subsidieaanvraag afgewezen, indien de te
				  verlenen subsidie minder dan € 25.000 per subsidieaanvrager zou bedragen. Op
				  deze wijze wordt ervoor gezorgd dat de bijdrage van iedere subsidieaanvrager
				  die het project uitvoert voldoende substantieel is.</text:p>
      <text:p text:style-name="ifm_p_mt.3.7mm_ifm">Tot slot is er een afwijzingsgrond opgenomen die ervoor zorgt
				  dat de subsidie voor de ambachts-ondernemerschapsprojecten gerechtvaardigd
				  wordt door de algemene de-minimisverordening. Er is geëxpliciteerd dat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artikel 1, eerste
				  lid, onderdeel d, van de algemene de-minimisverordening.</text:p>
      <text:h text:style-name="ifm_p_font.bold_mt.5.08mm_page.keep-with-next_ifm" text:outline-level="7">Artikel 3.26.7. Rangschikkingscriteria</text:h>
      <text:p text:style-name="ifm_p_mt.4.23mm_ifm">In dit artikel zijn criteria opgenomen op basis waarvan de
				  aanvragen gerangschikt worden. Een subsidieaanvraag wordt hoger gerangschikt
				  naarmate het ambachts-ondernemerschapsproject meer bijdraagt aan bepaalde
				  criteria. De rangschikkingscriteria bevinden zich in het eerste lid, onderdelen
				  a, b en c, van artikel 3.26.7. Per rangschikkingscriterium wordt op grond van
				  artikel 3.26.7, tweede lid, een score toegekend van ten minste één en ten
				  hoogste vijf punten. Op grond van artikel 3.26.7, derde lid, wordt het aantal
				  behaalde punten per rangschikkingscriterium ook nog vermenigvuldigd met een
				  bepaalde wegingsfactor, waarin verdisconteerd is welk rangschikkingscriterium
				  het meest belangrijk wordt geacht. Aan het project dat na toepassing van
				  voormelde wegingsfactor het hoogst gerangschikt is, wordt (voor zover het
				  subsidieplafond nog niet is overschreden) subsidie verleend, tenzij het
				  desbetreffende project (I) lager is gerangschikt dan een project met
				  soortgelijke activiteiten (zie artikel 3.26.7, vijfde lid) of (II) op grond van
				  artikel 3.26.6 afgewezen zou moeten worden (onder andere vanwege een score van
				  minder dan drie punten). Bij de rangschikking gaat het om de volgende
				  rangschikkingscriteria.</text:p>
      <text:h text:style-name="ifm_p_font.bold-italic_mt.5.08mm_page.keep-with-next_ifm" text:outline-level="8">(a) Bijdrage aan de doelstellingen van de
						  subsidie</text:h>
      <text:p text:style-name="ifm_p_mt.4.23mm_ifm">Een ambachts-ondernemerschapsproject krijgt meer punten
					 toegekend, naarmate het desbetreffende project meer bijdraagt aan de
					 doelstellingen van de subsidie, genoemd in artikel 3.26.2, eerste lid (lees: de
					 onderkende knelpunten helpt op te lossen voor het ondernemerschap in de
					 ambachtseconomie). Deze bijdrage moet blijken uit (1°) de inhoudelijke bijdrage
					 van de activiteiten van het ambachts-ondernemerschapsproject aan één of meer
					 van deze doelstellingen en (2°) de mate waarin het desbetreffende
					 ambachts-ondernemerschapsproject na afronding hiervan naar verwachting voor een
					 groter aantal en verschillende typen ambachtsondernemingen een blijvend effect
					 zal hebben.</text:p>
      <text:h text:style-name="ifm_p_font.italic_mt.5.08mm_page.keep-with-next_ifm" text:outline-level="9">Ad 1°. De inhoudelijke bijdrage van de activiteiten
							 van het ambachts-ondernemerschapsproject aan één of meer van de doelstellingen
							 van de subsidie</text:h>
      <text:p text:style-name="ifm_p_mt.4.23mm_ifm">Bij de beoordeling van het criterium ‘bijdrage aan de
						doelstellingen van de subsidie’ is van belang in hoeverre de activiteiten van
						het ambachts-ondernemerschapsproject een inhoudelijke bijdrage leveren aan één
						of meer doelstellingen van de subsidie.</text:p>
      <text:p text:style-name="ifm_p_mt.3.7mm_ifm">Allereerst scoort een ambachts-ondernemerschapsproject
						hoger op het criterium ‘bijdrage aan de doelstellingen van de subsidie’ naar
						mate deze meer bijdraagt aan het vergroten van de instroom van ondernemers in
						de ambachtssector. Het gaat hierbij om ondernemers die een ambachtsonderneming
						beogen op te richten of over te nemen. Bij het vergroten van de instroom kan
						gedacht worden aan projectactiviteiten die bestaan uit het ontwikkelen en
						uitvoeren van een (informatie)campagne die het imago van het werken in
						ambachtsondernemingen moet verbeteren en/of een interactief platform dat
						allerlei ambachten in beeld brengt. Ook kan bij het vergroten van de instroom
						gedacht worden aan het ontwikkelen van ondersteunende tools en
						begeleidingsmethoden voor ondernemers die een ambachtsonderneming willen
						oprichten, overdragen of overnemen. Een interactief platform zou naast
						informatievoorziening ook kunnen doorverwijzen naar leer-werkbedrijven en zelfs
						als ‘matchmaker’ voor bedrijfsoverdracht kunnen dienen. Bij bedrijfsoverdracht
						gaat het overigens niet alleen om het feitelijk vinden van een opvolger, maar
						gaat het er ook om dat een ambachtsondernemer zich bewust is van een tijdige en
						goede voorbereiding. De projectactiviteiten van de subsidieontvanger kunnen dus
						ook op dat aspect gericht zijn.</text:p>
      <text:p text:style-name="ifm_p_mt.3.7mm_ifm">Ten tweede scoort een ambachts-ondernemerschapsproject
						  hoger op het criterium ‘bijdrage aan de doelstellingen van de subsidie’ indien
						  deze meer bijdraagt aan de verbetering van ondernemerschapsvaardigheden.</text:p>
      <text:p text:style-name="ifm_p_ifm">Hierbij kan in de eerste plaats vanzelfsprekend gedacht
						  worden aan basale ondernemerschapsvaardigheden die nodig zijn om zelfstandig of
						  met medewerkers een onderneming in stand te houden, zoals kennis en
						  vaardigheden op het gebied van marketing, planning en control, financiële,
						  administratieve, juridische en personeelszaken en het netwerken.</text:p>
      <text:p text:style-name="ifm_p_ifm">De onderhavige subsidiemodule legt een accent op de
						  strategische en digitale vaardigheden van een ondernemer die een
						  ambachtsonderneming in stand houdt dan wel beoogt op te richten of over te
						  nemen, omdat juist deze vaardigheden gemiddeld genomen meer ontwikkeld zouden
						  moeten worden bij ambachtsondernemers. Ook zijn deze
						  ondernemerschapsvaardigheden belangrijk voor de toekomstbestendigheid van
						  ambachtsondernemingen. Met strategische vaardigheden wordt bijvoorbeeld bedoeld
						  dat een ondernemer werkt met een ondernemersplan voor de lange, middellange en
						  korte termijn, stuurt op doelstellingen en aan de hand van kengetallen. Met
						  digitale vaardigheden wordt de mate van kennis over en vertrouwdheid met
						  allerhande ICT-toepassingen bedoeld. De ontwikkelingen op dit vlak gaan
						  razendsnel en de mogelijkheden nemen dus ook snel toe. Denk bijvoorbeeld aan de
						  toepassing van big data, Cloud-opslagdiensten, kunstmatige intelligentie of
						  geautomatiseerde customer relations systemen (bijvoorbeeld chatbots).</text:p>
      <text:p text:style-name="ifm_p_ifm">De ondernemerschapsvaardigheden kunnen worden verbeterd
						  door scholing die door de subsidieaanvrager(s) of door een opleider<text:note text:id="n8" text:note-class="footnote"><text:note-citation text:label="9 ">9</text:note-citation><text:note-body><text:p text:style-name="ifm_p_font.normal_size.6.93pt_mt..5mm_indent.-0.1161in_mleft.0.1161in_ifm">Een opleider is een natuurlijke persoon of
								rechtspersoon die zich bij de uitoefening van zijn beroep of bedrijf bezighoudt
								met het geven van scholing.</text:p></text:note-body></text:note> namens de subsidieaanvrager(s) wordt aangeboden aan
						  de ambachtsondernemers. De scholing kan worden aangeboden in de vorm van online
						  modules, (online) colleges, cursus- of trainingsbijeenkomsten, werkgroepen of
						  vergelijkbare bijeenkomsten, die (zo nodig) aangevuld worden met studie- en
						  lesmateriaal. Het ambachts-ondernemerschapsproject kan er op gericht zijn om
						  deze scholing en aanverwante documentatie te ontwikkelen. Het verzorgen van de
						  scholing zelf is niet subsidiabel.</text:p>
      <text:p text:style-name="ifm_p_mt.3.7mm_ifm">Ten derde scoort een ambachts-ondernemerschapsproject
						hoger op het criterium ‘bijdrage aan de doelstellingen van de subsidie’ naar
						mate deze meer bijdraagt aan de professionalisering en innovatie van de
						bedrijfsprocessen van bestaande ambachtsondernemingen. Onder deze
						professionalisering moet onder meer gedacht worden aan projecten die leiden tot
						een slimme inzet van ICT (digitalisering) bij ambachtsondernemingen,
						bijvoorbeeld op het gebied van marketing, in- en verkoop, klantmanagement en
						overige logistieke processen. Als het gaat om professionalisering en innovatie
						van bedrijfsprocessen kan ook gedacht worden aan het bevorderen van
						strategische sturing door ondernemers aan de hand van data. Op dit laatste
						gebied kan bij uitstek een rol voor brancheorganisaties liggen om op
						brancheniveau te voorzien in actuele relevante en sectorale data, waar de
						ambachtsondernemers gebruik van kunnen maken voor hun eigen strategische
						sturing.</text:p>
      <text:p text:style-name="ifm_p_mt.3.7mm_ifm">Ten vierde scoort een ambachts-ondernemerschapsproject
						hoger op het criterium ‘bijdrage aan de doelstellingen van de subsidie’ indien
						deze meer bijdraagt aan de verbetering van het inzicht van
						ambachtsondernemingen in de voor hen relevante wet- en regelgeving, waaronder
						mede begrepen het geven van voorlichting en het op andere wijze verlenen van
						ondersteuning bij de naleving van deze wet- en regelgeving. Hierbij kan gedacht
						worden aan het ontwikkelen van diensten en tools die het voor
						ambachtsondernemingen eenvoudiger maken om wet- en regelgeving te kennen en te
						begrijpen (en hierdoor beter na te leven), zoals ICT-tools, checklists,
						beslisbomen en bondige informatie in brochures of op websites.</text:p>
      <text:p text:style-name="ifm_p_mt.3.7mm_ifm">Van belang is dat een ambachts-ondernemerschapsproject
						gericht kan zijn op zowel één als meer van voormelde doelstellingen.
						Vanzelfsprekend scoort een ambachts-ondernemerschapsproject hoger op het
						criterium ‘bijdrage aan de doelstelling van de subsidie’ naarmate het project
						bijdraagt aan meerdere van de voormelde doelstellingen. Het is evenwel ook
						mogelijk een hoge totaalscore op dit criterium te behalen indien een (relatief)
						hoge score op één van de voormelde doelstellingen behaald wordt.</text:p>
      <text:h text:style-name="ifm_p_font.italic_mt.5.08mm_page.keep-with-next_ifm" text:outline-level="9">Ad 2°. De omvang van het blijvende effect) van het
							 ambachts-ondernemerschapsproject</text:h>
      <text:p text:style-name="ifm_p_mt.4.23mm_ifm">Een ambachts-ondernemerschapsproject scoort ook hoger op
						het criterium ‘bijdrage aan de doelstellingen van de subsidie’ naarmate het
						project na afronding hiervan naar verwachting voor een groter aantal en
						verschillende typen ambachtsondernemingen een blijvend effect zal hebben
						(hierna: het bereik).</text:p>
      <text:p text:style-name="ifm_p_mt.3.7mm_ifm">Het bereik kan blijken uit het feit dat de
						subsidieaanvrager(s) (een belangenorganisatie of een samenwerkingsverband van
						belangenorganisaties) met de uitvoering van het project een groot aantal en
						breed scala aan typen ambachtsondernemingen (op landelijk niveau) zou kunnen
						bereiken, vertegenwoordigt of hiermee samenwerkt. In het projectplan dient dan
						ook te worden aangegeven welke doelgroep(en) deze subsidieaanvrager
						vertegenwoordigt, met andere woorden, voor welke doelgroep(en) de
						subsidieaanvrager (direct of indirect) (I) belangen behartigt, (II) zich inzet
						en/of met welke groepen de subsidieaanvrager (III) samenwerkt. Daarbij dient in
						het projectplan te worden aangegeven of voormelde vertegenwoordiging (een
						landelijk) brede strekking heeft en in hoeverre de subsidiabele activiteiten in
						lijn zijn met de kernactiviteiten van de subsidieaanvrager(s). Afhankelijk van
						het type subsidieaanvrager zal dit op een andere wijze onderbouwd kunnen
						worden. Zo zou een subsidieaanvrager hoger kunnen scoren op het criterium
						‘bijdrage aan de doelstellingen van de subsidie’ (als uit de verschafte
						informatie of uit openbare bronnen) blijkt dat hier een groot aantal
						ambachtsondernemingen als lid aan verbonden is (er sprake is van een vereniging
						met een hogere organisatiegraad) en/of dat de subsidieaanvrager(s) zich
						(conform de statuten en /of het projectplan) inzet of inzetten voor een groter
						aantal ambachtsondernemingen. Ook is het bereik groter in het geval de
						subsidieaanvrager een vereniging is waarvan de leden bestaan uit een (groot)
						aantal andere verenigingen waarbij ambachtsondernemingen zijn aangesloten.</text:p>
      <text:p text:style-name="ifm_p_mt.3.7mm_ifm">Daarnaast wordt het ‘bereik’ groter geacht naar mate het
						project een groter blijvend effect heeft voor de voormelde
						ambachtsondernemingen. Hieronder wordt onder meer verstaan het beschikbaar
						blijven en/of worden van ontwikkelde producten en diensten, bestaande uit
						bijvoorbeeld (ICT)tools, scholing en/of (overige) ondersteuningsdiensten,
						alsook aan het voortzetten of starten van een (informatie)campagne ter
						voorlichting en verbetering van het imago van ambachtsondernemingen. Op deze
						wijze wordt de continuïteit van voormelde activiteiten binnen de ambachtssector
						gewaarborgd en voorkomen dat de resultaten van het desbetreffende
						ambachts-ondernemerschapsproject een tijdelijk karakter zullen hebben.</text:p>
      <text:h text:style-name="ifm_p_font.bold-italic_mt.5.08mm_page.keep-with-next_ifm" text:outline-level="8">(b) De kwaliteit van het projectplan</text:h>
      <text:p text:style-name="ifm_p_mt.4.23mm_ifm">Een ambachts-ondernemerschapsproject krijgt meer punten
					 toegekend, naarmate de kwaliteit van het projectplan beter is. Dit criterium
					 gaat over hoe het project zal worden uitgevoerd. Dit blijkt onder meer uit de
					 aanwezigheid van een doeltreffend en samenhangend projectplan met een
					 realistische planning. Er moet een beschrijving worden gegeven van het project,
					 de werkpakketten en de planning. Een voorstel scoort hoger naarmate de planning
					 realistisch is en de beschikbare financiële middelen efficiënter worden
					 ingezet. Er wordt gekeken naar hoe de financiële middelen worden ingezet die
					 nodig zijn voor het realiseren van het project. Hoe beter er gebruik wordt
					 gemaakt van bestaande netwerken, kennis en middelen, waardoor de projectkosten
					 laag gehouden kunnen worden, hoe hoger een project scoort op dit criterium. De
					 financiële middelen betreffen (vrijwel altijd uitsluitend) de aangevraagde
					 subsidie (en mogelijk ook) andere financiële middelen (die de aanvrager mag en
					 kan inzetten) waarmee het project gefinancierd wordt.</text:p>
      <text:h text:style-name="ifm_p_font.bold-italic_mt.5.08mm_page.keep-with-next_ifm" text:outline-level="8">(c) De geschiktheid van de subsidieaanvrager of het
						  samenwerkingsverband</text:h>
      <text:p text:style-name="ifm_p_mt.4.23mm_ifm">Een ambachts-ondernemerschapsproject krijgt meer punten
					 toegekend, naarmate de subsidieaanvrager dan wel het samenwerkingsverband meer
					 geschikt is om het desbetreffende project uit te voeren. Dit criterium gaat
					 over wie het ambachts-ondernemerschapsproject gaan uitvoeren en of de benodigde
					 competenties, infrastructuur en projectorganisatie aanwezig zijn.</text:p>
      <text:p text:style-name="ifm_p_mt.3.7mm_ifm">Voor de beoordeling van de competenties, infrastructuur
						en projectorganisatie is van belang dat de subsidieaanvraag kan worden
						ingediend door een subsidieaanvrager die het ambachts-ondernemerschapsproject
						zelfstandig uitvoert of door een subsidieaanvrager of meerdere
						subsidieaanvragers die dit project in een samenwerkingsverband uitvoeren. De
						subsidieaanvrager is een belangenorganisatie voor ambachtsondernemingen. Dit
						kan een vereniging of een stichting zijn.</text:p>
      <text:p text:style-name="ifm_p_ifm">De geschiktheid van de individuele subsidieaanvrager die
						zelfstandig een ambachts-ondernemerschapsproject uitvoert, zou onder meer
						kunnen blijken uit de curricula vitae van de natuurlijke personen die in dienst
						zijn bij de subsidieaanvrager die het project uit moeten voeren en aantoonbare
						succesvolle ervaring met de uitvoering van vergelijkbare projecten of
						programma’s.</text:p>
      <text:p text:style-name="ifm_p_ifm">In het geval een subsidieaanvrager het
						ambachts-ondernemerschapsproject uitvoert in een samenwerkingsverband kan de
						geschiktheid van het samenwerkingsverband onder meer blijken uit de balans van
						verschillende capaciteiten die aanwezig zijn binnen het samenwerkingsverband,
						de mate waarin de capaciteit die nodig is voor het succesvol uitvoeren van het
						voorgestelde project aanwezig is binnen het samenwerkingsverband (aantoonbaar
						door bijvoorbeeld curricula vitae van natuurlijke personen die het project uit
						zullen voeren en/of documenten die verslag doen van eerdere succesvolle
						initiatieven die zijn uitgevoerd door de deelnemers van het
						samenwerkingsverband), de mate waarin aannemelijk wordt gemaakt dat de
						deelnemers in het samenwerkingsverband een toegevoegde waarde hebben en de mate
						waarin omschreven wordt hoe de taakverdeling binnen het samenwerkingsverband
						eruit ziet.</text:p>
      <text:h text:style-name="ifm_p_font.bold_mt.5.08mm_page.keep-with-next_ifm" text:outline-level="7">Artikel 3.26.8. Informatieverplichtingen</text:h>
      <text:p text:style-name="ifm_p_mt.4.23mm_ifm">In dit artikel zijn informatieverplichtingen opgenomen ten
				  aanzien van de gegevens die de subsidieaanvraag moet bevatten of waarvan deze
				  vergezeld dient te gaan.</text:p>
      <text:p text:style-name="ifm_p_mt.3.7mm_ifm">Het eerste lid van dit artikel maakt duidelijk welke
					 informatie in een subsidieaanvraag opgenomen moet worden. Het betreft hier de
					 minimale informatievereisten over de subsidieaanvrager, het project en
					 deelnemers uit het samenwerkingsverband, die nodig zijn om de aanvraag te
					 kunnen behandelen. Deze vereisten sluiten (grotendeels) aan bij de wijze waarop
					 andere (vergelijkbare) subsidiemodules in de Regeling nationale EZK- en
					 LNV-subsidies zijn vormgegeven.</text:p>
      <text:p text:style-name="ifm_p_ifm">Ook wordt bepaald dat een aanvraag om subsidie een
					 verklaring de-minimissteun moet bevatten. Op grond van artikel 1.1 van de
					 Regeling nationale EZK- en LNV-subsidi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mt.3.7mm_ifm">Verder bepaalt het tweede lid dat de subsidieaanvraag
					 vergezeld dient te gaan van bepaalde gegevens. Met de gevraagde gegevens zou
					 een goede inschatting gemaakt moeten kunnen worden of het project aan de
					 doelstelling van deze subsidiemodule voldoet.</text:p>
      <text:p text:style-name="ifm_p_ifm">Allereerst moet de subsidieaanvraag vergezeld gaan van een
					 projectplan dat in ieder geval de volgende onderdelen bevat: (1°) een
					 omschrijving van de doelstelling of doelstellingen, de werkzaamheden en de
					 omvang van het verwachte blijvende effect (het bereik) van het
					 ambachts-ondernemerschapsproject, voor zover dit relevant is om te toetsen aan
					 de randvoorwaarden om hoger te scoren op de rangschikkingscriteria, opgenomen
					 in artikel 3.26.7, eerste lid, onderdelen a en b, en (2°) een begroting waarin
					 de totale kosten van de subsidiabele activiteiten en de omvang van de gevraagde
					 subsidie zijn opgenomen. Deze informatie is nodig om een gedetailleerd inzicht
					 te krijgen op welke wijze het project uitgevoerd gaat worden en welke kosten
					 hieraan gekoppeld zijn, alsook of het project bijdraagt aan de doelstellingen
					 van de subsidiemodule. Bij de subsidievaststelling kan beoordeeld worden of de
					 subsidiabele activiteiten verricht zijn.</text:p>
      <text:p text:style-name="ifm_p_ifm">Ten tweede moet de subsidieaanvraag vergezeld gaan van
					 documenten met daarin een beknopte beschrijving van de projectorganisatie en
					 van de kennis en ervaring van de bij de uitvoering van het
					 ambachts-ondernemerschapsproject betrokken personen. Dit zijn onder meer de
					 randvoorwaarden om hoger te scoren op het rangschikkingscriterium dat is
					 opgenomen in artikel 3.26.7, eerste lid, onderdeel c.</text:p>
      <text:p text:style-name="ifm_p_mt.3.7mm_ifm">Tot slot is van belang dat op grond van artikel 19, eerste
				  lid, van het Kaderbesluit nationale EZK- en LNV-subsidies een aanvraag om
				  subsidie moet worden ingediend met gebruikmaking van een middel dat beschikbaar
				  wordt gesteld. Dit middel zal vanaf het begin van de openstellingsperiode van
				  deze subsidiemodule beschikbaar worden gesteld via
				  www.rvo.nl.</text:p>
      <text:h text:style-name="ifm_p_font.bold_mt.5.08mm_page.keep-with-next_ifm" text:outline-level="7">Artikel 3.26.9. Aanvraag subsidievaststelling</text:h>
      <text:p text:style-name="ifm_p_mt.4.23mm_ifm">Voor de Regeling nationale EZK- en LNV-subsidies zijn de
				  verplichtingen inzake subsidievaststelling opgenomen in artikel 50 van het
				  Kaderbesluit nationale EZK- en LNV-subsidies. Er is evenwel voor gekozen om
				  deze verplichtingen in dit artikel nader in- en aan te vullen. Dit artikel
				  bevat een opsomming van informatie die in ieder geval opgenomen moet worden in
				  het eindverslag dat bij de aanvraag voor subsidievaststelling wordt ingediend,
				  bedoeld in artikel 50, tweede lid, onderdeel a, van het Kaderbesluit nationale
				  EZK- en LNV-subsidies. Deze onderdelen dienen ervoor om te bezien of de
				  subsidiabele activiteiten daadwerkelijk hebben plaatsgevonden, alsook of de
				  subsidiabele activiteiten tot het gewenste eindresultaat hebben geleid. Het
				  eindverslag dient een omschrijving te bevatten van (a) de projectresultaten,
				  (b) het type en aantal ambachtsondernemingen dat door het
				  ambachts-ondernemerschapsproject is ondersteund en de wijze waarop dit
				  plaatsgevonden heeft, (c) op welke wijze het ambachts-ondernemerschapsproject
				  heeft bijgedragen aan één of meer van de doelstellingen van de subsidie,
				  bedoeld in artikel 3.26.2, eerste lid, en (d) een overzicht waarin de totale
				  kosten van de subsidiabele activiteiten zijn opgenomen, inclusief een
				  kostenopbouw die is toegespitst op de verschillende kostencomponenten.</text:p>
      <text:h text:style-name="ifm_p_font.bold_mt.5.08mm_page.keep-with-next_ifm" text:outline-level="7">Artikel 3.26.10. Staatssteun</text:h>
      <text:p text:style-name="ifm_p_mt.4.23mm_ifm">De subsidie, bedoeld in artikel 3.26.2, eerste lid, bevat
				  staatsteun en wordt gerechtvaardigd door de algemene de-minimisverordening.
				  Voor een uitgebreidere toelichting op de staatssteunaspecten wordt verwezen
				  naar paragraaf 2 van het algemeen deel van deze toelichting.</text:p>
      <text:h text:style-name="ifm_p_font.bold_mt.5.08mm_page.keep-with-next_ifm" text:outline-level="7">Artikel 3.26.11. Vervaltermijn</text:h>
      <text:p text:style-name="ifm_p_mt.4.23mm_ifm">Voor de subsidiemodule Ambachts-ondernemerschapsprojecten is
				  in dit artikel een vervaldatum opgenomen. In artikel 4.10, tweede lid, van de
				  Comptabiliteitswet 2016 is bepaald dat subsidieregelingen een vervaltermijn van
				  maximaal vijf jaren bevatten. Artikel 3.26.11 van de Regeling nationale EZK- en
				  LNV-subsidies geeft invulling aan voormelde bepaling. Dit artikel bepaalt
				  namelijk voor de subsidiemodule Ambachts-ondernemerschapsprojecten wat de
				  vervaldatum is. Deze subsidiemodule vervalt na één jaar, met ingang van
				  1 januari 2023.</text:p>
      <text:h text:style-name="ifm_p_font.italic_mt.5.08mm_page.keep-with-next_ifm" text:outline-level="6">Onderdeel B (Bijlage 3.26)</text:h>
      <text:p text:style-name="ifm_p_mt.4.23mm_ifm">Er is een bijlage 3.26 in de Regeling nationale EZK- en
				LNV-subsidies ingevoegd. Deze bijlage bevat een lijst van zogenaamde
				ambachtsberoepen. Voor de achtergrond wordt verwezen naar de artikelsgewijze
				toelichting op artikel 3.26.2.</text:p>
      <text:h text:style-name="ifm_p_font.bold-italic_mt.5.08mm_page.keep-with-next_ifm" text:outline-level="5">Artikel II</text:h>
      <text:p text:style-name="ifm_p_mt.4.23mm_ifm">Deze regeling treedt in werking met ingang van 1 januari 2022.
			 Met deze datum wordt aangesloten bij de systematiek van de vaste
			 verandermomenten, inhoudende dat ministeriële regelingen met ingang van de
			 eerste dag van elk kwartaal in werking treden. Wel wordt afgeweken van de regel
			 dat ministeriële regelingen minimaal twee maanden voor inwerkingtreding bekend
			 moeten worden gemaakt. Dat kan in dit geval worden gerechtvaardigd omdat de
			 doelgroep gebaat is bij spoedige inwerkingtreding.</text:p>
      <text:p text:style-name="ifm_p_mt.3.7mm_ifm">Met deze wijzigingsregeling wordt de Regeling nationale EZK- en
			 LNV-subsidies aangepast in verband met de invoering van de subsidiemodule
			 Ambachts-ondernemerschapsprojecten. Door deze invoering wordt het mogelijk
			 gemaakt om de openstelling van deze subsidiemodule te regelen in de nog in te
			 voeren openstellingsregeling op het terrein van de ministeries van Economische
			 Zaken en Klimaat (EZK) en van Landbouw, Natuur en Voedselkwaliteit (LNV) (de
			 Regeling openstelling EZK- en LNV-subsidies 2022). Er wordt beoogd dat
			 subsidieaanvragers spoedig (vanaf 3 januari 2022) subsidieaanvragen kunnen
			 indienen op grond van de subsidiemodule Ambachts-ondernemerschapsprojecten. Het
			 vasthouden aan de systematiek van de vaste verandermomenten en voormelde
			 bekendmakingstermijn zou hebben betekend dat subsidieaanvragen pas vanaf
			 1 april 2022 ingediend hadden kunnen worden, in plaats van op de eerste werkdag
			 van 2022 (3 januari 2022.</text:p>
      <text:p text:style-name="ifm_p_mt.3.7mm_ifm">Tot slot hebben de subsidieaanvragers voldoende tijd om aanvragen
			 voor te bereiden en in te dienen, omdat de openstellingsperiode loopt vanaf
			 3 januari 2022 tot en met 28 februari 2022.</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73</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73</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9 november 2021, nr. WJZ/ 21205126, tot wijziging van de Regeling nationale EZK- en LNV-subsidies in verband met de invoering van de subsidiemodule Ambachts-ondernemerschapsprojecten</dc:title>
    <meta:user-defined meta:name="OVERHEIDop.steltVast"/>
    <meta:user-defined meta:name="OVERHEIDop.StcrtID/DC.identifier">stcrt-2021-47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7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9 november 2021, nr. WJZ/ 21205126, tot wijziging van de Regeling nationale EZK- en LNV-subsidies in verband met de invoering van de subsidiemodule Ambachts-ondernemerschapsprojecten</meta:user-defined>
    <meta:user-defined meta:name="DCTERMS.alternative"/>
    <meta:user-defined meta:name="DCTERMS.W3CDTF/OVERHEIDop.datumOndertekening">2021-11-29</meta:user-defined>
    <meta:user-defined meta:name="DCTERMS.W3CDTF/DCTERMS.available">2021-12-01</meta:user-defined>
    <meta:user-defined meta:name="OVERHEIDop.Ruimtelijkplan/OVERHEIDop.bekendmakingBetreffendePlan"/>
  </office:meta>
</office:document-meta>
</file>