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2</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5 januari 2021, kenmerk 1803611-216444-PDC19, aanwijzing ex artikel 34, eerste lid, Wet publieke gezondheid</text:h>
      <text:p text:style-name="ifm_p_mt.7.4mm_ifm">De Minister voor Volksgezondheid, Welzijn en Sport,</text:p>
      <text:p text:style-name="ifm_p_mt.3.7mm_ifm">Gelet op artikel 34, eerste lid, van de Wet publieke gezondheid:</text:p>
      <text:p text:style-name="ifm_p_mt.3.7mm_indent.0mm_ifm">Besluit:</text:p>
      <text:h text:style-name="ifm_p_font.bold_mt.5.08mm_page.keep-with-next_ifm" text:outline-level="2">Artikel<text:s/>1<text:s/></text:h>
      <text:p text:style-name="ifm_p_mt.4.23mm_ifm">Het Universitair Medisch Centrum Groningen wordt aangewezen als ziekenhuis waar gedwongen isolatie van (vermoedelijke) patiënten met covid-19 (geïnfecteerd met SARS-CoV-2-virus) plaatsvindt als bedoeld in artikel 31 Wpg.</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Minister van Volksgezondheid, Welzijn en Sport,<text:line-break/>H.M. de<text:s/>Jonge</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briefkenmerk en datum of door bijvoeging van het kopie van het besluit,</text:p>
      <text:p text:style-name="ifm_p_indent.-5mm_mleft.5mm_ifm">–<text:tab/>de gronden van het bezwaar.</text:p>
      <text:h text:style-name="ifm_p_font.bold_mt.5.08mm_page.break-before_ifm" text:outline-level="4">TOELICHTING</text:h>
      <text:p text:style-name="ifm_p_mt.4.23mm_ifm">Vanwege de uitbraak van Covid-19 is het nodig een ziekenhuis aan te wijzen waar patiënten kunnen worden geïsoleerd die (vermoedelijk) besmet zijn met deze infectieziekte en die niet vrijwillig meewerken aan isolatie. Na overleg met het Universitair Medisch Centrum Groningen (onderdeel Beatrixoord) is dat ziekenhuis bereid om enkele patiënten op te nemen die, in overeenstemming met advies van de GGD en het RIVM, niet thuis in isolatie kunnen blijven. Een besluit tot opname in UMCG wordt uitsluitend genomen na samenspraak tussen RIVM en UMCG. De aanwijzing geschiedt op grond van artikel 34 van de Wet publieke gezondheid.</text:p>
      <text:p text:style-name="ifm_p_mt.3.7mm_ifm">Deze maatregel van gedwongen isolatie wordt getroffen door de voorzitter van de veiligheidsregio op grond van artikel 31 van de Wet publieke gezondheid. De procedure hiervoor alsmede de rechtsbescherming is geregeld in de artikelen 31, 32, 33 en 39 tot en met 46 van de Wet publieke gezondhei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62</text:span><text:tab/>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62</text:span><text:tab/>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5 januari 2021, kenmerk 1803611-216444-PDC19, aanwijzing ex artikel 34, eerste lid, Wet publieke gezondheid</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6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6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34, eerste lid, van de Wet publieke gezondheid</meta:user-defined>
    <meta:user-defined meta:name="DC.title">Besluit van de Minister van Volksgezondheid, Welzijn en Sport van 25 januari 2021, kenmerk 1803611-216444-PDC19, aanwijzing ex artikel 34, eerste lid, Wet publieke gezondheid</meta:user-defined>
    <meta:user-defined meta:name="DCTERMS.alternative"/>
    <meta:user-defined meta:name="DCTERMS.W3CDTF/DCTERMS.available">2021-02-02</meta:user-defined>
    <meta:user-defined meta:name="OVERHEIDop.Ruimtelijkplan/OVERHEIDop.bekendmakingBetreffendePlan"/>
  </office:meta>
</office:document-meta>
</file>