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5100*"/>
    </style:style>
    <style:style style:family="table-column" style:name="table1.tg1.col3">
      <style:table-column-properties style:rel-column-width="9200*"/>
    </style:style>
    <style:style style:family="table-column" style:name="table1.tg1.col4">
      <style:table-column-properties style:rel-column-width="7000*"/>
    </style:style>
    <style:style style:family="table-column" style:name="table1.tg1.col5">
      <style:table-column-properties style:rel-column-width="6300*"/>
    </style:style>
    <style:style style:family="table-column" style:name="table1.tg1.col6">
      <style:table-column-properties style:rel-column-width="6700*"/>
    </style:style>
    <style:style style:family="table-column" style:name="table1.tg1.col7">
      <style:table-column-properties style:rel-column-width="6700*"/>
    </style:style>
    <style:style style:family="table-column" style:name="table1.tg1.col8">
      <style:table-column-properties style:rel-column-width="8300*"/>
    </style:style>
    <style:style style:family="table-column" style:name="table1.tg1.col9">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1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november 2021, kenmerk 3273226-1018812-LZ, houdende wijziging van de Regeling
	 van de Minister van Volksgezondheid, Welzijn en Sport van 12 juli 2021, Stcrt.
	 2021, 35846 en Regeling van de Minister van Volksgezondheid, Welzijn en Sport,
	 van 8 oktober 2021, Stcrt. 2021, 43870 in verband met de indexatie van de
	 toeslagen en tarieven behorende bij het pgb</text:h>
      <text:p text:style-name="ifm_p_mt.3.7mm_ifm">De Minister van Volksgezondheid, Welzijn en Sport,</text:p>
      <text:p text:style-name="ifm_p_mt.3.7mm_ifm">Gelet op de artikelen 3.6.3 en 3.6.7,
			 onderdeel f, van het Besluit langdurige zorg en artikel 2.15b van het van het
			 Besluit zorgverzekering;</text:p>
      <text:p text:style-name="ifm_p_mt.3.7mm_indent.0mm_ifm">Besluit:</text:p>
      <text:h text:style-name="ifm_p_font.bold_mt.5.08mm_page.keep-with-next_ifm" text:outline-level="2">ARTIKEL<text:s/>I<text:s/></text:h>
      <text:p text:style-name="ifm_p_font.roman_mt.4.23mm_ifm">Artikel I van de Regeling van de Minister van
			 Volksgezondheid, Welzijn en Sport van 12 juli 2021, houdende wijziging van de
			 Regeling langdurige zorg in verband met bijkomende zorgkosten ten laste van het
			 pgb en indexatie van de toeslagen en tarieven behorende bij het pgb naar het
			 prijspeil in 2022 (Stcrt. 2021, 35846) wordt als volgt gewijzigd:</text:p>
      <text:p text:style-name="ifm_p_mt.3.7mm_indent.no_ifm">A</text:p>
      <text:p text:style-name="ifm_p_mt.3.7mm_ifm">Onderdeel A, komt te luiden:</text:p>
      <text:section text:style-name="ifm_sect_mleft.5.1mm_ifm" text:name="d15e56">
        <text:p text:style-name="ifm_p_mt.3.7mm_indent.no_ifm">A</text:p>
        <text:p text:style-name="ifm_p_mt.3.7mm_ifm">Artikel 5.13 wordt als volgt gewijzigd:</text:p>
        <text:p text:style-name="ifm_p_mt.3.7mm_ifm">1.<text:s/>In het eerste lid wordt ‘€ 4.652’ vervangen door
				  ‘€ 4.724’.</text:p>
        <text:p text:style-name="ifm_p_mt.3.7mm_ifm">2.<text:s/>In het tweede lid wordt ‘€ 4.229’ vervangen door
				  ‘€ 4.295’.</text:p>
      </text:section>
      <text:p text:style-name="ifm_p_mt.3.7mm_indent.no_ifm">B</text:p>
      <text:p text:style-name="ifm_p_mt.3.7mm_ifm">Onderdeel B, onder 1, komt te luiden:</text:p>
      <text:p text:style-name="ifm_p_mt.3.7mm_ifm">1.<text:s/>In het eerste lid, aanhef, wordt ‘103,83%’ vervangen door
				  ‘101,55%’.</text:p>
      <text:p text:style-name="ifm_p_mt.3.7mm_indent.no_ifm">C</text:p>
      <text:p text:style-name="ifm_p_mt.3.7mm_ifm">Onderdeel C, onder 1, komt te luiden:</text:p>
      <text:p text:style-name="ifm_p_mt.3.7mm_ifm">1.<text:s/>In het eerste lid, onderdeel b, wordt ‘€ 4.652’ vervangen door
				  ‘€ 4.724’.</text:p>
      <text:p text:style-name="ifm_p_mt.3.7mm_indent.no_ifm">D</text:p>
      <text:p text:style-name="ifm_p_mt.3.7mm_ifm">Artikel I, onderdeel D, komt te luiden:</text:p>
      <text:section text:style-name="ifm_sect_mleft.5.1mm_ifm" text:name="d15e93">
        <text:p text:style-name="ifm_p_mt.3.7mm_indent.no_ifm">D</text:p>
        <text:p text:style-name="ifm_p_mt.3.7mm_ifm">Artikel 5.22 wordt als volgt gewijzigd:</text:p>
        <text:p text:style-name="ifm_p_mt.3.7mm_ifm">1.<text:s/>In het eerste lid, aanhef, wordt ‘€ 21,14’ vervangen door
				  ‘€ 21,68’.</text:p>
        <text:p text:style-name="ifm_p_mt.3.7mm_ifm">2.<text:s/>In het tweede lid, aanhef, wordt ‘€ 66,60’ vervangen door
				  ‘€ 68,30’ en wordt ‘€ 61,32’ vervangen door ‘€ 62,88’.</text:p>
      </text:section>
      <text:p text:style-name="ifm_p_mt.3.7mm_indent.no_ifm">E</text:p>
      <text:p text:style-name="ifm_p_mt.3.7mm_ifm">De bijlage komt te luiden overeenkomstig de bijlage bij deze
				regeling.</text:p>
      <text:h text:style-name="ifm_p_font.bold_mt.5.08mm_page.keep-with-next_ifm" text:outline-level="2">ARTIKEL<text:s/>II<text:s/></text:h>
      <text:p text:style-name="ifm_p_font.roman_mt.4.23mm_ifm">In artikel 5.15a, eerste lid, Regeling langdurige
			 zorg, wordt ‘€ 315.984’ vervangen door ‘€ 324.073’</text:p>
      <text:h text:style-name="ifm_p_font.bold_mt.5.08mm_page.keep-with-next_ifm" text:outline-level="2">ARTIKEL<text:s/>III<text:s/></text:h>
      <text:p text:style-name="ifm_p_font.roman_mt.4.23mm_ifm">In artikel I, onderdeel A van de Regeling van de
			 Minister van Volksgezondheid, Welzijn en Sport van 8 oktober 2021, houdende
			 Wijziging van de Regeling zorgverzekering in verband met het zorgpakket Zvw
			 2022, de overheveling van geneesmiddelen naar intramurale zorg en een
			 jaarlijkse indexatie (Stcrt. 2021, 43870) wordt ‘€ 24,48’ vervangen door
			 ‘€ 24,96’.</text:p>
      <text:h text:style-name="ifm_p_font.bold_mt.5.08mm_page.keep-with-next_ifm" text:outline-level="2">ARTIKEL<text:s/>IV<text:s/></text:h>
      <text:p text:style-name="ifm_p_mt.4.23mm_ifm">1.  De artikelen I en III treden in werking met ingang van de dag na
			 de datum van uitgifte van de Staatscourant waarin zij wordt geplaatst.</text:p>
      <text:p text:style-name="ifm_p_mt.3.7mm_ifm">2.  Artikel II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BIJ ARTIKEL I, ONDERDEEL E</text:h>
      <text:p text:style-name="ifm_p_mt.4.23mm_ifm">Bijlage H. Tarieventabel persoonsgebonden budget-Wlz 2022</text:p>
      <text:p text:style-name="ifm_p_mt.3.7mm_ifm">Deze tabel is alleen van toepassing op budgethouders met een
		indicatie voor verblijf (een indicatie voor een ZZP of een zorgprofi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Zorgprofiel</text:span></text:p>
            </table:table-cell>
            <table:table-cell table:style-name="table.cell.border-top.border-bottom.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Wel of geen Begeleiding groeps</text:span></text:p>
            </table:table-cell>
            <table:table-cell table:style-name="table.cell.border-top.border-bottom.border-right.padding-top.bottom.pleft.pright">
              <text:p text:style-name="text.cell.7.right"><text:span text:style-name="ifm_span_font.bold_color.ffffff_ifm">Persoonlijke Verzorging</text:span></text:p>
            </table:table-cell>
            <table:table-cell table:style-name="table.cell.border-top.border-bottom.border-right.padding-top.bottom.pleft.pright">
              <text:p text:style-name="text.cell.7.right"><text:span text:style-name="ifm_span_font.bold_color.ffffff_ifm">Verpleging</text:span></text:p>
            </table:table-cell>
            <table:table-cell table:style-name="table.cell.border-top.border-bottom.border-right.padding-top.bottom.pleft.pright">
              <text:p text:style-name="text.cell.7.right"><text:span text:style-name="ifm_span_font.bold_color.ffffff_ifm">Begeleiding Individueel</text:span></text:p>
            </table:table-cell>
            <table:table-cell table:style-name="table.cell.border-top.border-bottom.border-right.padding-top.bottom.pleft.pright">
              <text:p text:style-name="text.cell.7.right"><text:span text:style-name="ifm_span_font.bold_color.ffffff_ifm">Begeleiding Groeps</text:span></text:p>
            </table:table-cell>
            <table:table-cell table:style-name="table.cell.border-top.border-bottom.border-right.padding-top.bottom.pleft.pright">
              <text:p text:style-name="text.cell.7.right"><text:span text:style-name="ifm_span_font.bold_color.ffffff_ifm">Huishoudelijke hulp</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eging en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772</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7.05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17.3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2.35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25.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7.05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0.628</text:p>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left">4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1.037</text:p>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left">5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6.690</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5.678</text:p>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left">6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6.690</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5.678</text:p>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left">7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6.690</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9.744</text:p>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left">8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20.333</text:p>
          </table:table-cell>
          <table:table-cell table:style-name="table.cell.border-bottom.border-right.padding-top.top.pleft.pright">
            <text:p text:style-name="text.cell.7.right">€ 16.690</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83.238</text:p>
          </table:table-cell>
        </table:table-row>
        <table:table-row>
          <table:table-cell table:style-name="table.cell.border-bottom.border-left.border-right.padding-top.top.pleft.pright">
            <text:p text:style-name="text.cell.7.left"><text:span text:style-name="ifm_span_font.bold_ifm">Licht verstand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2.900</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2.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3.249</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2.506</text:p>
          </table:table-cell>
        </table:table-row>
        <table:table-row table:style-name="zebra.body.odd">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2.900</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6.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3.249</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6.572</text:p>
          </table:table-cell>
        </table:table-row>
        <table:table-row table:style-name="zebra.body.odd">
          <table:table-cell table:style-name="table.cell.border-bottom.border-left.border-right.padding-top.top.pleft.pright">
            <text:p text:style-name="text.cell.7.left"><text:span text:style-name="ifm_span_font.bold_ifm">Verstand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22.2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14.5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6.7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16.243</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8.4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29.2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4.5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3.7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6.243</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5.500</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3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7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2.7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7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7.4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0.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7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9.142</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1.865</text:p>
          </table:table-cell>
        </table:table-row>
        <table:table-row table:style-name="zebra.body.odd">
          <table:table-cell table:style-name="table.cell.border-bottom.border-left.border-right.padding-top.top.pleft.pright">
            <text:p text:style-name="text.cell.7.left">Wonen met begeleiding en intensieve en intensieve
					 verzorging</text:p>
          </table:table-cell>
          <table:table-cell table:style-name="table.cell.border-bottom.border-right.padding-top.top.pleft.pright">
            <text:p text:style-name="text.cell.7.left">4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7.7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7.4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5.1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9.142</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6.926</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5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0.5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20.30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0.8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22.04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2.596</text:p>
          </table:table-cell>
        </table:table-row>
        <table:table-row table:style-name="zebra.body.odd">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left">6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3.3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23.208</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6.5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24.94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8.270</text:p>
          </table:table-cell>
        </table:table-row>
        <table:table-row>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left">7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2.7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26.110</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88.8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27.84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90.626</text:p>
          </table:table-cell>
        </table:table-row>
        <table:table-row table:style-name="zebra.body.odd">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left">8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1.838</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7.8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1.838</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20.30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8.1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1.838</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22.04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9.872</text:p>
          </table:table-cell>
        </table:table-row>
        <table:table-row>
          <table:table-cell table:style-name="table.cell.border-bottom.border-left.border-right.padding-top.top.pleft.pright">
            <text:p text:style-name="text.cell.7.left"><text:span text:style-name="ifm_span_font.bold_ifm">Licham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0.7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7.4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8.1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9.142</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9.915</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0.5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7.4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7.9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9.142</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9.646</text:p>
          </table:table-cell>
        </table:table-row>
        <table:table-row table:style-name="zebra.body.odd">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left">3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3.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20.30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3.7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22.04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5.495</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4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0.5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7.4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7.9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9.142</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9.646</text:p>
          </table:table-cell>
        </table:table-row>
        <table:table-row table:style-name="zebra.body.odd">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5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0.333</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8.8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0.333</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20.30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9.1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0.333</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22.04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0.870</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6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8.6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7.4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6.0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9.142</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7.836</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7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5.7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4.5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80.2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6.243</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81.948</text:p>
          </table:table-cell>
        </table:table-row>
        <table:table-row>
          <table:table-cell table:style-name="table.cell.border-bottom.border-left.border-right.padding-top.top.pleft.pright">
            <text:p text:style-name="text.cell.7.left"><text:span text:style-name="ifm_span_font.bold_ifm">Visueel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22.2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17.4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9.6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2.912</text:p>
          </table:table-cell>
          <table:table-cell table:style-name="table.cell.border-bottom.border-right.padding-top.top.pleft.pright">
            <text:p text:style-name="text.cell.7.right">€ 19.142</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1.345</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6.2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4.5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0.7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6.243</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2.511</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3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5.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4.5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9.7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6.243</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1.477</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4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1.1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20.30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81.4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22.04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83.199</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5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8.2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20.30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88.5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5.65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34.032</text:p>
          </table:table-cell>
          <table:table-cell table:style-name="table.cell.border-bottom.border-right.padding-top.top.pleft.pright">
            <text:p text:style-name="text.cell.7.right">€ 22.04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90.254</text:p>
          </table:table-cell>
        </table:table-row>
        <table:table-row>
          <table:table-cell table:style-name="table.cell.border-bottom.border-left.border-right.padding-top.top.pleft.pright">
            <text:p text:style-name="text.cell.7.left"><text:span text:style-name="ifm_span_font.bold_ifm">Auditief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1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7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2.7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7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23.208</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5.9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7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24.94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7.670</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2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0.333</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5.6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0.333</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26.110</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101.7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0.333</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27.84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103.498</text:p>
          </table:table-cell>
        </table:table-row>
        <table:table-row table:style-name="zebra.body.odd">
          <table:table-cell table:style-name="table.cell.border-bottom.border-left.border-right.padding-top.top.pleft.pright">
            <text:p text:style-name="text.cell.7.left">Wonen intensieve begeleiding en intensieve verzorging</text:p>
          </table:table-cell>
          <table:table-cell table:style-name="table.cell.border-bottom.border-right.padding-top.top.pleft.pright">
            <text:p text:style-name="text.cell.7.left">3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1.838</text:p>
          </table:table-cell>
          <table:table-cell table:style-name="table.cell.border-bottom.border-right.padding-top.top.pleft.pright">
            <text:p text:style-name="text.cell.7.right">€ 16.690</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94.7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1.838</text:p>
          </table:table-cell>
          <table:table-cell table:style-name="table.cell.border-bottom.border-right.padding-top.top.pleft.pright">
            <text:p text:style-name="text.cell.7.right">€ 16.690</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26.110</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120.8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1.838</text:p>
          </table:table-cell>
          <table:table-cell table:style-name="table.cell.border-bottom.border-right.padding-top.top.pleft.pright">
            <text:p text:style-name="text.cell.7.right">€ 16.690</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27.84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122.590</text:p>
          </table:table-cell>
        </table:table-row>
        <table:table-row>
          <table:table-cell table:style-name="table.cell.border-bottom.border-left.border-right.padding-top.top.pleft.pright">
            <text:p text:style-name="text.cell.7.left">Wonen intensieve begeleiding en enige verzorging</text:p>
          </table:table-cell>
          <table:table-cell table:style-name="table.cell.border-bottom.border-right.padding-top.top.pleft.pright">
            <text:p text:style-name="text.cell.7.left">4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5.9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20.307</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6.2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241</text:p>
          </table:table-cell>
          <table:table-cell table:style-name="table.cell.border-bottom.border-right.padding-top.top.pleft.pright">
            <text:p text:style-name="text.cell.7.right">€ 22.04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77.991</text:p>
          </table:table-cell>
        </table:table-row>
        <table:table-row table:style-name="zebra.body.odd">
          <table:table-cell table:style-name="table.cell.border-bottom.border-left.border-right.padding-top.top.pleft.pright">
            <text:p text:style-name="text.cell.7.left"><text:span text:style-name="ifm_span_font.bold_ifm">GGZ wo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GZ wonen met intensieve begeleiding</text:p>
          </table:table-cell>
          <table:table-cell table:style-name="table.cell.border-bottom.border-right.padding-top.top.pleft.pright">
            <text:p text:style-name="text.cell.7.left">1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771</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4.2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771</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1.6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5.8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771</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2.991</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7.229</text:p>
          </table:table-cell>
        </table:table-row>
        <table:table-row table:style-name="zebra.body.odd">
          <table:table-cell table:style-name="table.cell.border-bottom.border-left.border-right.padding-top.top.pleft.pright">
            <text:p text:style-name="text.cell.7.left">GGZ wonen met intensieve begeleiding en verzorging</text:p>
          </table:table-cell>
          <table:table-cell table:style-name="table.cell.border-bottom.border-right.padding-top.top.pleft.pright">
            <text:p text:style-name="text.cell.7.left">2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38.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1.6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9.8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9.731</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19.966</text:p>
          </table:table-cell>
          <table:table-cell table:style-name="table.cell.border-bottom.border-right.padding-top.top.pleft.pright">
            <text:p text:style-name="text.cell.7.right">€ 12.991</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1.214</text:p>
          </table:table-cell>
        </table:table-row>
        <table:table-row>
          <table:table-cell table:style-name="table.cell.border-bottom.border-left.border-right.padding-top.top.pleft.pright">
            <text:p text:style-name="text.cell.7.left">GGZ wonen met intensieve begeleiding en
					 gedragsregulering</text:p>
          </table:table-cell>
          <table:table-cell table:style-name="table.cell.border-bottom.border-right.padding-top.top.pleft.pright">
            <text:p text:style-name="text.cell.7.left">3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40.8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4.5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5.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317</text:p>
          </table:table-cell>
          <table:table-cell table:style-name="table.cell.border-bottom.border-right.padding-top.top.pleft.pright">
            <text:p text:style-name="text.cell.7.right">€ 4.552</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6.243</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7.063</text:p>
          </table:table-cell>
        </table:table-row>
        <table:table-row table:style-name="zebra.body.odd">
          <table:table-cell table:style-name="table.cell.border-bottom.border-left.border-right.padding-top.top.pleft.pright">
            <text:p text:style-name="text.cell.7.left">GGZ wonen met intensieve begeleiding en intensieve
					 verpleging en verzorging</text:p>
          </table:table-cell>
          <table:table-cell table:style-name="table.cell.border-bottom.border-right.padding-top.top.pleft.pright">
            <text:p text:style-name="text.cell.7.left">4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55.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1.605</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6.7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048</text:p>
          </table:table-cell>
          <table:table-cell table:style-name="table.cell.border-bottom.border-right.padding-top.top.pleft.pright">
            <text:p text:style-name="text.cell.7.right">€ 9.103</text:p>
          </table:table-cell>
          <table:table-cell table:style-name="table.cell.border-bottom.border-right.padding-top.top.pleft.pright">
            <text:p text:style-name="text.cell.7.right">€ 26.977</text:p>
          </table:table-cell>
          <table:table-cell table:style-name="table.cell.border-bottom.border-right.padding-top.top.pleft.pright">
            <text:p text:style-name="text.cell.7.right">€ 12.991</text:p>
          </table:table-cell>
          <table:table-cell table:style-name="table.cell.border-bottom.border-right.padding-top.top.pleft.pright">
            <text:p text:style-name="text.cell.7.right">€ 3.974</text:p>
          </table:table-cell>
          <table:table-cell table:style-name="table.cell.border-bottom.border-right.padding-top.top.pleft.pright">
            <text:p text:style-name="text.cell.7.right">€ 68.093</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p grond van de Wet langdurige zorg (Wlz) heeft de verzekerde de
			 mogelijkheid om de aan hem te verlenen zorg in te kopen via een
			 persoonsgebonden budget (pgb). In de regeling van 12 juli 2021 zijn de
			 geïndexeerde pgb-bedragen, toeslagen en maximum inkooptarieven voor het pgb in
			 de Wlz (Wlz-pgb) voor 2022 gepubliceerd (Stcrt 2021, 35846).</text:p>
      <text:p text:style-name="ifm_p_ifm">Op grond van de Zorgverzekeringswet (Zvw) bestaat de mogelijkheid
			 om zorg met een Zvw-pgb in te kopen. Voor zorgverleners die geen zorgaanbieder
			 zijn in de zin van de Wet marktordening gezondheidszorg (Wmg) bepaalt artikel
			 2.29a van de Regeling zorgverzekering (Rz) de maximumvergoeding aan de
			 verzekerde die deze zorgverleners betaalt uit een Zvw-pgb. In de regeling van
			 8 oktober 2021 (Stcrt 2021, 43870) is dit bedrag voor het Zvw-pgb
			 geïndexeerd.</text:p>
      <text:p text:style-name="ifm_p_mt.3.7mm_ifm">Echter, als gevolg van de aangenomen motie<text:note text:id="n1" text:note-class="footnote"><text:note-citation text:label="1 ">1</text:note-citation><text:note-body><text:p text:style-name="ifm_p_font.normal_size.6.93pt_mt..5mm_indent.-0.1161in_mleft.0.1161in_ifm">Kamerstukken II, 2020/21,
				  25 295, nr.
				  1426.</text:p></text:note-body></text:note> Hijink en Bikker om extra middelen vrij te maken voor
			 zorgsalarissen, zijn de maximum inkooptarieven en pgb-budgetten voor 2022
			 gewijzigd. Het indexeringspercentage voor het Wlz-pgb en het Zvw-pgb is
			 verhoogd van 0,61% naar 2,56%. Dit herziene indexeringspercentage bevat zowel
			 een ophoging n.a.v. de motie Hijink en Bikker als een ophoging n.a.v. cijfers
			 die zijn geactualiseerd o.b.v. de nieuwste CPB-cijfers.</text:p>
      <text:p text:style-name="ifm_p_ifm">De toeslagen (art. 5.13 Rlz) en budgetgarantie (art. 5.15 Rlz)
			 vallen niet onder de motie, maar zijn wel opgehoogd n.a.v. de recente
			 CPB-cijfers. Het indexeringspercentage is hier verhoogd van 0,61% naar
			 1,55%.</text:p>
      <text:p text:style-name="ifm_p_mt.3.7mm_ifm">De herziene bedragen die uit bovenstaande volgen zijn in deze
		  wijziging van de regeling verwerkt.</text:p>
      <text:h text:style-name="ifm_p_font.bold_mt.5.08mm_page.keep-with-next_ifm" text:outline-level="4">2.<text:s/>Financiële gevolgen</text:h>
      <text:p text:style-name="ifm_p_mt.4.23mm_ifm">Als gevolg van de indexering zullen de Wlz-pgb-uitgaven toenemen.
		  De extra middelen die hiervoor nodig zijn, zijn beschikbaar binnen de extra
		  € 675 miljoen die het kabinet vrijmaakt in het kader van de motie Hijink en
		  Bikker. Hierbij is rekening gehouden met circa € 31 miljoen aan hogere uitgaven
		  voor het Wlz-pgb.</text:p>
      <text:p text:style-name="ifm_p_mt.3.7mm_ifm">Het indexeren van de maximumvergoeding voor het Zvw-pgb kan leiden
		  tot circa € 8 miljoen hogere uitgaven van zorgverzekeraars aan de vergoeding
		  van verzekerden met een Zvw-pgb voor hun kosten van de categorie zorgverleners
		  waarop het maximum van toepassing is. Deze stijging kan worden opgevangen
		  binnen de totale uitgaven voor wijkverpleging omdat het plafond hiervan
		  jaarlijks wordt opgehoogd met de loon- en prijsontwikkeling.</text:p>
      <text:h text:style-name="ifm_p_font.bold_mt.5.08mm_page.keep-with-next_ifm" text:outline-level="4">3.<text:s/>Gevolgen voor de regeldruk</text:h>
      <text:p text:style-name="ifm_p_mt.4.23mm_ifm">De te verwachten administratieve lasten voor de uitvoering van de
		  indexering van het tarief voor de informele zorgverlener in het kader van het
		  Zvw-pgb minimaal. Hetzelfde geldt voor de indexering van de bedragen voor het
		  pgb-Wlz. Net als in voorgaande jaren vergt de aanpassing van maximum
		  inkooptarieven wel handmatige aanpassingen in de systemen door zorgkantoren die
		  nog niet werken met pgb2.0. Hierover zijn met betrokken partijen reeds
		  afspraken gemaakt.</text:p>
      <text:h text:style-name="ifm_p_font.bold_mt.5.08mm_page.keep-with-next_ifm" text:outline-level="4">4.<text:s/>Artikelsgewijs</text:h>
      <text:h text:style-name="ifm_p_font.bold-italic_mt.5.08mm_page.keep-with-next_ifm" text:outline-level="5">Artikelen I tot en met III</text:h>
      <text:p text:style-name="ifm_p_mt.4.23mm_ifm">Deze onderdelen indexeren de pgb-bedragen en maximum
			 inkooptarieven behorende bij het pgb naar het prijspeil in 2022. Het
			 indexeringspercentage dat hierbij is gehanteerd bedraagt 2,56%. Dit percentage
			 is ook gehanteerd voor bijlage H van de regeling. Tevens zijn de toeslagen en
			 budgetgarantie geïndexeerd op basis van recente CPB-cijfers, met 1,55%.</text:p>
      <text:h text:style-name="ifm_p_font.bold-italic_mt.5.08mm_page.keep-with-next_ifm" text:outline-level="5">Artikel IV</text:h>
      <text:p text:style-name="ifm_p_mt.4.23mm_ifm">Met deze regeling worden twee wijzigingsregelingen aangepast, te
			 weten de Regeling van de Minister van Volksgezondheid, Welzijn en Sport van
			 12 juli 2021, houdende wijziging van de Regeling langdurige zorg in verband met
			 bijkomende zorgkosten ten laste van het pgb en indexatie van de toeslagen en
			 tarieven behorende bij het pgb naar het prijspeil in 2022 (Stcrt. 2021,
			 35846) en de Regeling van de Minister van Volksgezondheid, Welzijn en
			 Sport van 8 oktober 2021, houdende Wijziging van de Regeling zorgverzekering in
			 verband met het zorgpakket Zvw 2022, de overheveling van geneesmiddelen naar
			 intramurale zorg en een jaarlijkse indexatie (Stcrt. 2021, 43870). Door onderhavige
			 wijzigingen (artikel I en III) zo spoedig mogelijk inwerking te laten treden,
			 zullen per 1 januari 2022 (wanneer de regeling van 12 juli 2021 inwerking
			 treedt) de correcte bedragen gelden.</text:p>
      <text:p text:style-name="ifm_p_mt.3.7mm_ifm">Artikel II treedt inwerking met ingang van 1 januari 2022.
			 Artikel 5.15a, Rlz werd abusievelijk eerder niet gewijzig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717</text:span><text:tab/>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717</text:span><text:tab/>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november 2021, kenmerk 3273226-1018812-LZ, houdende wijziging van de Regeling van de Minister van Volksgezondheid, Welzijn en Sport van 12 juli 2021, Stcrt. 2021, 35846 en Regeling van de Minister van Volksgezondheid, Welzijn en Sport, van 8 oktober 2021, Stcrt. 2021, 43870 in verband met de indexatie van de toeslagen en tarieven behorende bij het pgb</dc:title>
    <meta:user-defined meta:name="OVERHEIDop.steltVast"/>
    <meta:user-defined meta:name="OVERHEIDop.StcrtID/DC.identifier">stcrt-2021-457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1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 november 2021, kenmerk 3273226-1018812-LZ, houdende wijziging van de Regeling van de Minister van Volksgezondheid, Welzijn en Sport van 12 juli 2021, Stcrt. 2021, 35846 en Regeling van de Minister van Volksgezondheid, Welzijn en Sport, van 8 oktober 2021, Stcrt. 2021, 43870 in verband met de indexatie van de toeslagen en tarieven behorende bij het pgb</meta:user-defined>
    <meta:user-defined meta:name="DCTERMS.alternative"/>
    <meta:user-defined meta:name="DCTERMS.W3CDTF/OVERHEIDop.datumOndertekening">2021-11-01</meta:user-defined>
    <meta:user-defined meta:name="DCTERMS.W3CDTF/DCTERMS.available">2021-11-09</meta:user-defined>
    <meta:user-defined meta:name="OVERHEIDop.Ruimtelijkplan/OVERHEIDop.bekendmakingBetreffendePlan"/>
  </office:meta>
</office:document-meta>
</file>