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227</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recte belastingen, Internationale inlichtingenuitwisseling; Duitsland</text:h>
      <text:p text:style-name="ifm_p_font.italic_mt.7.4mm_ifm">Directoraat-generaal Belastingdienst, concerndirectie Fiscale en Juridische Zaken</text:p>
      <text:p text:style-name="ifm_p_font.italic_ifm">Besluit van 15 oktober 2021, nr. 2021-206556, Staatscourant 2020</text:p>
      <text:p text:style-name="ifm_p_mt.3.7mm_ifm"><text:span text:style-name="ifm_span_font.bold_ifm">De Staatssecretaris van Financiën – Fiscaliteit en Belastingdienst maakt het volgende bekend.</text:span></text:p>
      <text:p text:style-name="ifm_p_mt.3.7mm_ifm"><text:span text:style-name="ifm_span_font.italic_ifm">Dit besluit bevat een bekendmaking van de in oktober 2021 door het Federale Ministerie van Financiën van de Bondsrepubliek Duitsland en het Ministerie van Financiën van Nederland ondertekende Gemeenschappelijke Intentieverklaring inzake de directe, grensoverschrijdende inlichtingenuitwisseling op het gebied van de directe belastingen. Sinds 2009 bestaat een vergelijkbare gemeenschappelijke intentieverklaring op het terrein van de BTW-inlichtingenuitwisseling. Door de nieuwe intentieverklaring wordt het mogelijk dat ook voor de directe belastingen door gemandateerde medewerkers (contactpersonen) van daartoe aangewezen kantoren van de Nederlandse Belastingdienst in het grensgebied met Duitsland direct inlichtingen kunnen uitwisselen met gemandateerde medewerkers (contactpersonen) van kantoren van de belastingdiensten van de Duitse deelstaten Noordrijn-Westfalen en Nedersaksen in het grensgebied met Nederland. Het kan daarbij gaan om inlichtingenuitwisseling op verzoek en om spontane inlichtingenverstrekking. Ook kunnen gemandateerde medewerkers over en weer aanwezig zijn in de belastingkantoren die vallen onder de werking van de intentieverklaring. Deze belastingkantoren – zowel van Nederland als Duitsland – worden vermeld in de intentieverklaring.</text:span></text:p>
      <text:p text:style-name="ifm_p_ifm"><text:span text:style-name="ifm_span_font.italic_ifm">De Gemeenschappelijke Intentieverklaring is op 15 oktober 2021 in werking getreden.</text:span></text:p>
      <text:p text:style-name="ifm_p_mt.3.7mm_ifm"><text:span text:style-name="ifm_span_font.bold_ifm">Gemeenschappelijke Intentieverklaring</text:span></text:p>
      <text:p text:style-name="ifm_p_ifm">van het Federale Ministerie van Financiën</text:p>
      <text:p text:style-name="ifm_p_ifm">van de Bondsrepubliek Duitsland</text:p>
      <text:p text:style-name="ifm_p_ifm">en</text:p>
      <text:p text:style-name="ifm_p_ifm">het Ministerie van Financiën</text:p>
      <text:p text:style-name="ifm_p_ifm">van Nederland</text:p>
      <text:p text:style-name="ifm_p_ifm">inzake de directe, grensoverschrijdende inlichtingenuitwisseling</text:p>
      <text:p text:style-name="ifm_p_ifm">op het gebied van de directe belastingen</text:p>
      <text:p text:style-name="ifm_p_mt.3.7mm_ifm">De Duitse Federale Minister van Financiën en de Nederlandse Minister van Financiën,</text:p>
      <text:p text:style-name="ifm_p_mt.3.7mm_ifm">in hun hoedanigheid van bevoegde autoriteiten als bedoeld in artikel 3 van de Richtlijn 2011/16/EU van de Raad van 15 februari 2011</text:p>
      <text:p text:style-name="ifm_p_mt.3.7mm_ifm">(hierna genoemd: ‘bevoegde autoriteiten’),</text:p>
      <text:p text:style-name="ifm_p_mt.3.7mm_ifm">op basis van de Regeling tussen de hoogste belastingautoriteiten van de Bondsrepubliek Duitsland en van Nederland inzake de inlichtingenuitwisseling op het terrein van belastingen van 16 oktober 1997 (hierna genoemd: ‘de Regeling van 1997’)</text:p>
      <text:p text:style-name="ifm_p_mt.3.7mm_ifm">en</text:p>
      <text:p text:style-name="ifm_p_mt.3.7mm_ifm">op basis van de Richtlijn 2011/16/EU van de Raad van 15 februari 2011 inzake de administratieve samenwerking op het gebied van belastingen en tot intrekking van Richtlijn 77/799/EEG (hierna genoemd: ‘de Richtlijn’), zoals laatstelijk gewijzigd door artikel 1 van de Richtlijn 2021/514/EU van de Raad van 22 maart 2021 tot wijziging van Richtlijn 2011/16/EU inzake de administratieve samenwerking op het gebied van belastingen, of door enige andere Richtlijn die deze Richtlijn wijzigt of vervangt,</text:p>
      <text:p text:style-name="ifm_p_mt.3.7mm_ifm">met de wens de directe inlichtingenuitwisseling tussen de lokale belastingkantoren <text:span text:style-name="ifm_span_font.underline_ifm">aan de grens</text:span> te intensiveren,</text:p>
      <text:p text:style-name="ifm_p_mt.3.7mm_ifm">dat door deze Gemeenschappelijke Intentieverklaring geen internationale of nationale rechten of verplichtingen worden gecreëerd, gewijzigd of ingetrokken,</text:p>
      <text:p text:style-name="ifm_p_mt.3.7mm_ifm">verklaren over het uitvoeren van de directe grensoverschrijdende inlichtingenuitwisseling op het gebied van directe belastingen het volgende:</text:p>
      <text:h text:style-name="ifm_p_font.bold_mt.5.08mm_page.keep-with-next_ifm" text:outline-level="4">I.<text:s/>Algemene bepalingen</text:h>
      <text:p text:style-name="ifm_p_mt.4.23mm_ifm">(1)   De inlichtingenuitwisseling heeft betrekking op belastingen als bedoeld in artikel 2 van de Richtlijn.</text:p>
      <text:p text:style-name="ifm_p_ifm">(2)   De inlichtingenuitwisseling betreft de inlichtingenuitwisseling op verzoek en de spontane inlichtingenuitwisseling. Deze Gemeenschappelijke Intentieverklaring is niet van toepassing op verplichte automatische inlichtingenuitwisseling en andere vormen van administratieve samenwerking op grond van de Richtlijn (aanwezigheid in belastingkantoren en deelname aan administratieve onderzoeken, gelijktijdige controles, administratieve kennisgeving). In afwijking van de tweede zin hierboven, is administratieve samenwerking in de vorm van aanwezigheid in belastingkantoren en deelname aan administratieve onderzoeken toegestaan zonder tussenkomst van de centrale bevoegde autoriteiten, zolang deze samenwerking uitsluitend dient om de inlichtingenuitwisseling te bespoedigen en te vergemakkelijken conform de eerste zin hierboven en niet plaatsvindt in verband met gelijktijdige controles en gezamenlijke audits.</text:p>
      <text:p text:style-name="ifm_p_ifm">(3)   Deze Gemeenschappelijke Intentieverklaring is van toepassing voor zover de hieronder genoemde belastingkantoren en belastingdiensten bevoegd zijn voor belastingplichtigen wier woonplaats, zetel, plaats van leiding of vaste inrichting zich in de ambtsgebieden van deze autoriteiten bevindt of voor zover de redenen van onderzoek hun oorsprong vinden in deze ambtsgebieden.</text:p>
      <text:p text:style-name="ifm_p_ifm">In Duitsland zijn dat de volgende belastingkantoren en belastingdiensten:</text:p>
      <text:p text:style-name="ifm_p_ifm">De Finanzämter (belastingkantoren) in de deelstaat Nedersaksen:</text:p>
      <text:p text:style-name="ifm_p_ifm">•  Aurich-Wittmund,</text:p>
      <text:p text:style-name="ifm_p_ifm">•  Bad Bentheim,</text:p>
      <text:p text:style-name="ifm_p_ifm">•  Emden-Norden,</text:p>
      <text:p text:style-name="ifm_p_ifm">•  Leer (Ostfriesland),</text:p>
      <text:p text:style-name="ifm_p_ifm">•  Lingen (Ems),</text:p>
      <text:p text:style-name="ifm_p_ifm">•  Papenburg,</text:p>
      <text:p text:style-name="ifm_p_ifm">•  Cloppenburg,</text:p>
      <text:p text:style-name="ifm_p_ifm">•  Westerstede,</text:p>
      <text:p text:style-name="ifm_p_ifm">de Finanzämter (belastingkantoren) voor fiscale strafzaken en de fiscale recherche, voor zover deze in de belastingheffing actief zijn en voor zover deze bevoegd zijn voor belastingplichtigen in de ambtsgebieden van de voornoemde belastingkantoren:</text:p>
      <text:p text:style-name="ifm_p_ifm">•  Oldenburg (Oldenburg),</text:p>
      <text:p text:style-name="ifm_p_ifm">de Finanzämter (belastingkantoren) die belast zijn met het controleren van grote ondernemingen, voor zover deze belastingkantoren bevoegd zijn voor belastingplichtigen in de ambtsgebieden van de voornoemde belastingkantoren:</text:p>
      <text:p text:style-name="ifm_p_ifm">•  Oldenburg (Oldenburg),</text:p>
      <text:p text:style-name="ifm_p_ifm">•  Osnabrück,</text:p>
      <text:p text:style-name="ifm_p_ifm">de Finanzämter (belastingkantoren) in de deelstaat Noordrijn-Westfalen:</text:p>
      <text:p text:style-name="ifm_p_ifm">•  Aachen-Stadt,</text:p>
      <text:p text:style-name="ifm_p_ifm">•  Aachen-Kreis,</text:p>
      <text:p text:style-name="ifm_p_ifm">•  Ahaus,</text:p>
      <text:p text:style-name="ifm_p_ifm">•  Borken,</text:p>
      <text:p text:style-name="ifm_p_ifm">•  Coesfeld,</text:p>
      <text:p text:style-name="ifm_p_ifm">•  Düren,</text:p>
      <text:p text:style-name="ifm_p_ifm">•  Erkelenz,</text:p>
      <text:p text:style-name="ifm_p_ifm">•  Geilenkirchen,</text:p>
      <text:p text:style-name="ifm_p_ifm">•  Geldern,</text:p>
      <text:p text:style-name="ifm_p_ifm">•  Ibbenbüren,</text:p>
      <text:p text:style-name="ifm_p_ifm">•  Jülich,</text:p>
      <text:p text:style-name="ifm_p_ifm">•  Kamp-Lintfort,</text:p>
      <text:p text:style-name="ifm_p_ifm">•  Kempen,</text:p>
      <text:p text:style-name="ifm_p_ifm">•  Kleve,</text:p>
      <text:p text:style-name="ifm_p_ifm">•  Krefeld,</text:p>
      <text:p text:style-name="ifm_p_ifm">•  Mönchengladbach,</text:p>
      <text:p text:style-name="ifm_p_ifm">•  Steinfurt,</text:p>
      <text:p text:style-name="ifm_p_ifm">•  Viersen,</text:p>
      <text:p text:style-name="ifm_p_ifm">•  Wesel,</text:p>
      <text:p text:style-name="ifm_p_ifm">de Finanzämter (belastingkantoren) voor fiscale strafzaken en de fiscale recherche, voor zover deze actief betrokken zijn bij de belastingheffing en voor zover deze bevoegd zijn voor belastingplichtigen in de ambtsgebieden van de voornoemde belastingkantoren:</text:p>
      <text:p text:style-name="ifm_p_ifm">•  Aachen,</text:p>
      <text:p text:style-name="ifm_p_ifm">•  Bielefeld,</text:p>
      <text:p text:style-name="ifm_p_ifm">•  Bochum,</text:p>
      <text:p text:style-name="ifm_p_ifm">•  Bonn,</text:p>
      <text:p text:style-name="ifm_p_ifm">•  Düsseldorf,</text:p>
      <text:p text:style-name="ifm_p_ifm">•  Essen,</text:p>
      <text:p text:style-name="ifm_p_ifm">•  Hagen,</text:p>
      <text:p text:style-name="ifm_p_ifm">•  Keulen,</text:p>
      <text:p text:style-name="ifm_p_ifm">•  Münster,</text:p>
      <text:p text:style-name="ifm_p_ifm">•  Wuppertal,</text:p>
      <text:p text:style-name="ifm_p_ifm">de Finanzämter (belastingkantoren) die belast zijn met het controleren van grote ondernemingen en concerns, voor zover deze bevoegd zijn voor belastingplichtigen die zijn gevestigd in de ambtsgebieden van de voornoemde belastingkantoren:</text:p>
      <text:p text:style-name="ifm_p_ifm">•  Aachen,</text:p>
      <text:p text:style-name="ifm_p_ifm">•  Bergisches Land,</text:p>
      <text:p text:style-name="ifm_p_ifm">•  Bielefeld,</text:p>
      <text:p text:style-name="ifm_p_ifm">•  Bonn,</text:p>
      <text:p text:style-name="ifm_p_ifm">•  Detmold,</text:p>
      <text:p text:style-name="ifm_p_ifm">•  Dortmund,</text:p>
      <text:p text:style-name="ifm_p_ifm">•  Düsseldorf I en II,</text:p>
      <text:p text:style-name="ifm_p_ifm">•  Essen,</text:p>
      <text:p text:style-name="ifm_p_ifm">•  Hagen,</text:p>
      <text:p text:style-name="ifm_p_ifm">•  Herne,</text:p>
      <text:p text:style-name="ifm_p_ifm">•  Keulen,</text:p>
      <text:p text:style-name="ifm_p_ifm">•  Krefeld,</text:p>
      <text:p text:style-name="ifm_p_ifm">•  Mönchengladbach,</text:p>
      <text:p text:style-name="ifm_p_ifm">•  Münster</text:p>
      <text:p text:style-name="ifm_p_ifm">In Nederland zijn dat de volgende belastingkantoren en belastingautoriteiten:</text:p>
      <text:p text:style-name="ifm_p_ifm">belastingautoriteiten bevoegd voor:</text:p>
      <text:p text:style-name="ifm_p_ifm">•  Particulieren, dienstverlening, bezwaren</text:p>
      <text:p text:style-name="ifm_p_ifm">•  Midden- en Kleinbedrijf</text:p>
      <text:p text:style-name="ifm_p_ifm">•  Grote Ondernemingen</text:p>
      <text:p text:style-name="ifm_p_ifm">•  Centrale Administratieve Processen;</text:p>
      <text:p text:style-name="ifm_p_ifm">de op deze gebieden bevoegde belastingkantoren in de grensregio zijn:</text:p>
      <text:p text:style-name="ifm_p_ifm">•  Groningen</text:p>
      <text:p text:style-name="ifm_p_ifm">•  Emmen</text:p>
      <text:p text:style-name="ifm_p_ifm">•  Almelo / Enschede</text:p>
      <text:p text:style-name="ifm_p_ifm">•  Arnhem / Doetinchem</text:p>
      <text:p text:style-name="ifm_p_ifm">•  Eindhoven</text:p>
      <text:p text:style-name="ifm_p_ifm">•  Leeuwarden</text:p>
      <text:p text:style-name="ifm_p_ifm">•  Venlo</text:p>
      <text:p text:style-name="ifm_p_ifm">•  Maastricht</text:p>
      <text:p text:style-name="ifm_p_ifm">•  Heerlen</text:p>
      <text:p text:style-name="ifm_p_ifm">(4)   De bevoegde autoriteiten nemen op nationaal niveau de maatregelen die voor de toepassing van de Gemeenschappelijke Intentieverklaring zijn vereist.</text:p>
      <text:p text:style-name="ifm_p_ifm">(5)   De uitvoering van deze Gemeenschappelijke Intentieverklaring wordt vanaf het moment van ondertekening gemonitord door een Duits-Nederlandse werkgroep. Deze werkgroep bestaat uit vertegenwoordigers van de bevoegde autoriteiten, vertegenwoordigers van de Nederlandse belastingkantoren in de hierboven genoemde gebieden, en vertegenwoordigers van de belastingkantoren van de deelstaten Nedersaksen en Noordrijn-Westfalen. Daarnaast draagt deze werkgroep zorg voor een regelmatige uitwisseling van ervaringen.</text:p>
      <text:h text:style-name="ifm_p_font.bold_mt.5.08mm_page.keep-with-next_ifm" text:outline-level="4">II.<text:s/>Uitvoeringsbepalingen</text:h>
      <text:p text:style-name="ifm_p_mt.4.23mm_ifm">(1)   De inlichtingenuitwisseling dient via contactpersonen te verlopen. Deze contactpersonen dienen door de bevoegde autoriteiten als zodanig te worden aangewezen. Nederland wijst uitsluitend contactpersonen aan die werkzaam zijn op het terrein van de directe belastingen in belastingkantoren aan de Duitse grens, zoals vermeld in paragraaf I (3). De contactpersonen worden door het centrale verbindingsbureau als bedoeld in artikel 3, lid 2 van de Richtlijn op een lijst vermeld en aan het centrale verbindingsbureau van het andere land ter beschikking gesteld.</text:p>
      <text:p text:style-name="ifm_p_ifm">(2)  De inlichtingenuitwisseling zoals vastgelegd in deze Gemeenschappelijke Intentieverklaring geschiedt zoveel mogelijk in gestandaardiseerde elektronische vorm. De details worden door de Nederlands-Duitse werkgroep nader uitgewerkt.</text:p>
      <text:p text:style-name="ifm_p_ifm">(3)  De mogelijkheid tot directe inlichtingenuitwisseling sluit de inlichtingenuitwisseling via de bestaande officiële kanalen niet uit.</text:p>
      <text:h text:style-name="ifm_p_font.bold_mt.5.08mm_page.keep-with-next_ifm" text:outline-level="4">III.<text:s/>Evaluatie van de bepalingen van deze Gemeenschappelijke Intentieverklaring en uitbreiding van het toepassingsgebied</text:h>
      <text:p text:style-name="ifm_p_mt.4.23mm_ifm">De Gemeenschappelijke Intentieverklaring wordt na drie jaar op haar doelmatigheid geëvalueerd.</text:p>
      <text:h text:style-name="ifm_p_font.bold_mt.5.08mm_page.keep-with-next_ifm" text:outline-level="4">IV.<text:s/>Aanvang van de samenwerking op grond van deze Gemeenschappelijke Intentieverklaring</text:h>
      <text:p text:style-name="ifm_p_mt.4.23mm_ifm">Deze Gemeenschappelijke Intentieverklaring is van toepassing vanaf de datum van ondertekening. De Regeling van 1997 blijft onverminderd van kracht.</text:p>
      <text:p text:style-name="ifm_p_mt.3.7mm_ifm">Ondertekend in tweevoud in de Nederlandse, Duitse en Engelse taal.</text:p>
      <text:p text:style-name="ifm_p_font.italic_mt.3.7mm_ifm">
                  Berlijn,
                   5 oktober 2021
               </text:p>
      <text:p text:style-name="ifm_p_font.italic_mt.3.7mm_ifm">Voor de Federale Minister van Financiën<text:line-break/>R.<text:s/>Möhlenbrock<text:line-break/>Directeur-generaal Belastingen Federale Ministerie van Financiën</text:p>
      <text:p text:style-name="ifm_p_font.italic_mt.3.7mm_ifm">
                  Den Haag,
                   15 oktober 2021
               </text:p>
      <text:p text:style-name="ifm_p_font.italic_mt.3.7mm_ifm">Voor de Minister van Financiën<text:line-break/>P.<text:s/>Smink<text:line-break/>Directeur-generaal Belastingdien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5227</text:span><text:tab/>3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5227</text:span><text:tab/>3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recte belastingen, Internationale inlichtingenuitwisseling; Duitsland</dc:title>
    <meta:user-defined meta:name="OVERHEIDop.steltVast"/>
    <meta:user-defined meta:name="OVERHEIDop.StcrtID/DC.identifier">stcrt-2021-4522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5227</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Directe belastingen, Internationale inlichtingenuitwisseling; Duitsland</meta:user-defined>
    <meta:user-defined meta:name="DCTERMS.alternative"/>
    <meta:user-defined meta:name="DCTERMS.W3CDTF/OVERHEIDop.datumOndertekening">2021-10-05</meta:user-defined>
    <meta:user-defined meta:name="DCTERMS.W3CDTF/DCTERMS.available">2021-11-03</meta:user-defined>
    <meta:user-defined meta:name="OVERHEIDop.Ruimtelijkplan/OVERHEIDop.bekendmakingBetreffendePlan"/>
  </office:meta>
</office:document-meta>
</file>