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088</text:p>
          </table:table-cell>
        </table:table-row>
        <table:table-row table:style-name="staatscourant.koprow1">
          <table:covered-table-cell/>
          <table:covered-table-cell/>
          <table:table-cell office:value-type="string" table:style-name="staatscourant.publicatiedatumcel">
            <text:p>28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Binnenlandse Zaken en
	 Koninkrijksrelaties van 13 oktober 2021, nr. ILT-2021/58736, houdende regels
	 tot vaststelling van boetebedragen voor overtredingen van artikel 120 van de
	 Woningwet en artikel 2.1, eerste, tweede, vierde en vijfde lid van het Besluit
	 energieprestatie gebouwen (Beleidsregel boeteoplegging verkoop en oplevering
	 woning zonder geldig energielabel 2021)</text:h>
      <text:p text:style-name="ifm_p_mt.3.7mm_ifm">De Minister van Binnenlandse Zaken en Koninkrijksrelaties,</text:p>
      <text:p text:style-name="ifm_p_mt.3.7mm_ifm">Gelet op artikel 120b, eerste lid,
			 van de Woningwet;</text:p>
      <text:p text:style-name="ifm_p_mt.3.7mm_indent.0mm_ifm">BESLUIT:</text:p>
      <text:h text:style-name="ifm_p_font.bold_mt.5.08mm_page.keep-with-next_ifm" text:outline-level="2">Artikel<text:s/>1<text:s/>Berekening van de bestuurlijke boete</text:h>
      <text:p text:style-name="ifm_p_mt.4.23mm_ifm">1.  Deze beleidsregel is van toepassing op overtredingen als bedoeld
			 in artikel 120, tweede lid, van de Woningwet, voor zover de overtreding
			 betrekking heeft op het verkopen en opleveren van een woning zonder geldig
			 energielabel als bedoeld in artikel 2.1, eerste, tweede, vierde of vijfde lid
			 van het Besluit energieprestatie gebouwen.</text:p>
      <text:p text:style-name="ifm_p_mt.3.7mm_ifm">2.  Voor een overtreding begaan door een natuurlijke persoon bedraagt
			 de boete per verkochte of opgeleverde woning zonder geldig energielabel het
			 bedrag van de eerste categorie, als bedoeld in artikel 23, vierde lid, van het
			 Wetboek van Strafrecht.</text:p>
      <text:p text:style-name="ifm_p_mt.3.7mm_ifm">3.  Voor een overtreding begaan door een rechtspersoon bedraagt de
			 boete 200% van het bedrag bedoeld in het tweede lid, per verkochte of
			 opgeleverde woning zonder geldig energielabel.</text:p>
      <text:p text:style-name="ifm_p_mt.3.7mm_ifm">4.  Onder een geldig energielabel wordt verstaan een energielabel dat
			 overeenkomstig artikel 2 van de Regeling energieprestatie gebouwen is verstrekt
			 en waarvan de opname van de gegevens minder dan tien jaar geleden heeft
			 plaatsgevonden als bedoeld in artikel 2.1, zevende lid, van het Besluit
			 energieprestatie gebouwen.</text:p>
      <text:p text:style-name="ifm_p_mt.3.7mm_ifm">5.  Indien een overtreding wordt begaan door meerdere natuurlijke
			 en/of rechtspersonen, wordt aan allen een boete opgelegd, waarbij het
			 boetebedrag gelijkelijk over hen wordt verdeeld.</text:p>
      <text:h text:style-name="ifm_p_font.bold_mt.5.08mm_page.keep-with-next_ifm" text:outline-level="2">Artikel<text:s/>2<text:s/>Cumulatie bestuurlijke boetes</text:h>
      <text:p text:style-name="ifm_p_mt.4.23mm_ifm">De bij een boetebeschikking op te leggen bestuurlijke boete
		  bestaat, in geval er sprake is van meerdere overtredingen, uit de som van de
		  per overtreding berekende boetebedragen.</text:p>
      <text:h text:style-name="ifm_p_font.bold_mt.5.08mm_page.keep-with-next_ifm" text:outline-level="2">Artikel<text:s/>3<text:s/>Intrekking</text:h>
      <text:p text:style-name="ifm_p_mt.4.23mm_ifm">De beleidsregel boeteoplegging verkoop woning zonder geldig
		  energielabel 2019 wordt ingetrokken.</text:p>
      <text:h text:style-name="ifm_p_font.bold_mt.5.08mm_page.keep-with-next_ifm" text:outline-level="2">Artikel<text:s/>4<text:s/>Overgangsrecht</text:h>
      <text:p text:style-name="ifm_p_mt.4.23mm_ifm">De beleidsregel boeteoplegging verkoop woning zonder geldig
		  energielabel 2019, blijft van toepassing op overtredingen die voor de
		  inwerkingtreding van deze beleidsregel begaan zijn.</text:p>
      <text:h text:style-name="ifm_p_font.bold_mt.5.08mm_page.keep-with-next_ifm" text:outline-level="2">Artikel<text:s/>5<text:s/>Inwerkingtreding</text:h>
      <text:p text:style-name="ifm_p_mt.4.23mm_ifm">Deze beleidsregel treedt in werking met ingang van 1 november
		  2021.</text:p>
      <text:h text:style-name="ifm_p_font.bold_mt.5.08mm_page.keep-with-next_ifm" text:outline-level="2">Artikel<text:s/>6<text:s/>Citeertitel</text:h>
      <text:p text:style-name="ifm_p_mt.4.23mm_ifm">Deze beleidsregel wordt aangehaald als: Beleidsregel boeteoplegging
		  verkoop en oplevering woning zonder geldig energielabel 2021.</text:p>
      <text:p text:style-name="ifm_p_mt.3.7mm_ifm">Deze beleidsregel zal met de toelichting in de Staatscourant worden
		  geplaatst.</text:p>
      <text:p text:style-name="ifm_p_font.italic_mt.3.7mm_ifm">De Minister van Binnenlandse Zaken en
		  Koninkrijksrelaties,<text:line-break/>Namens deze:<text:line-break/>De Inspecteur-Generaal Leefomgeving en Transport,<text:line-break/>J.A. van den<text:s/>Bos</text:p>
      <text:h text:style-name="ifm_p_font.bold_mt.5.08mm_page.break-before_ifm" text:outline-level="3">TOELICHTING</text:h>
      <text:p text:style-name="ifm_p_mt.4.23mm_ifm">In artikel 120 en 120b van de Woningwet is aangegeven dat Onze
		Minister voor gedragingen in strijd met voorschriften uit een algemene
		maatregel van bestuur waarin voor Nederland verbindende internationale
		voorschriften zijn opgenomen (artikel 2.1, eerste, tweede, vierde en vijfde
		lid, het Besluit energieprestatie gebouwen) handhavend kan optreden middels het
		opleggen van een last onder bestuursdwang of een bestuurlijke boete. Conform
		artikel 5:32 van de Algemene wet bestuursrecht is het Onze Minister toegestaan
		om in plaats van een last onder bestuursdwang een last onder dwangsom op te
		leggen.</text:p>
      <text:p text:style-name="ifm_p_ifm">Op grond van artikel 120b, eerste lid, van de Woningwet jo. artikel
		2, eerste lid, van het Besluit mandatering aan ILT van handhavingsbevoegdheden
		en aanwijzing toezichthouders op het terrein van BZK wetgeving is de Inspectie
		Leefomgeving en Transport bevoegd om voor deze overtredingen handhavend op te
		treden. Op 17 oktober 2018 (ECLI:NL:RVS:2018:3347) heeft de Afdeling
		bestuursrechtspraak van de Raad van State uitspraak gedaan met betrekking tot
		een door de Inspectie Leefomgeving en Transport opgelegde last onder dwangsom
		aan de verkopend eigenaar omdat hij de woning had verkocht zonder een geldig
		energielabel aan de koper beschikbaar te stellen. De Afdeling oordeelde dat de
		last niet uitvoerbaar was. De verkopend eigenaar kon ten tijde van het opleggen
		van de last hier niet meer aan voldoen omdat hij op dat moment geen eigenaar
		meer was van de woning en dus de overtreding niet meer kon herstellen. Dit
		betekent dat toepassing van deze herstelsanctie niet meer mogelijk is en dat
		ook het opleggen van een last onder bestuursdwang in een dergelijke situatie
		niet mogelijk is.</text:p>
      <text:p text:style-name="ifm_p_ifm">Nederland, meer specifiek de Inspectie Leefomgeving en Transport, is
		echter verplicht om handhavend op te treden bij overtreding van artikel 2.1 van
		het Besluit energieprestatie gebouwen. Deze verplichting volgt uit de artikelen
		12 en 27 van Richtlijn 2010/31/EU van het Europees Parlement en de Raad van
		19 mei 2010, zoals gewijzigd bij Richtlijn 2018/844/EU betreffende de
		energieprestatie van gebouwen. Gelet op artikel 120b, eerste lid, van de
		Woningwet blijft nu alleen de mogelijkheid over om bij overtredingen van
		artikel 2.1, eerste, tweede, vierde en vijfde lid, van het Besluit
		energieprestatie gebouwen een bestraffende sanctie, de bestuurlijke boete, op
		te leggen. De mogelijkheid van het opleggen van een bestuurlijke boete bij
		overtredingen betreffende het energielabel heeft de wetgever overigens
		welbewust in artikel 120b van de Woningwet opgenomen. Deze mogelijkheid hangt
		samen met de wijziging van de Woningwet in verband met het versterken van het
		handhavingsinstrumentarium. (Kamerstukken II, 2013–2014,
		33 966, nr. 3, blz. 84)</text:p>
      <text:p text:style-name="ifm_p_ifm">Aan de hoogte van de bestuurlijke boete zijn maximumgrenzen gesteld
		ten aanzien van een overtreding door een natuurlijke- of een rechtspersoon.
		Artikel 120b, tweede lid, van de Woningwet verwijst naar artikel 23, vierde
		lid, van het Wetboek van Strafrecht. Voor natuurlijke personen geldt maximaal
		de geldboete genoemd bij categorie 1 (per 1-1-2020: € 435,–) en voor
		rechtspersonen geldt maximaal categorie 4 (per 1-1-2020: € 21.750,–).</text:p>
      <text:p text:style-name="ifm_p_ifm">Het boetebedrag per verkochte of opgeleverde woning zonder geldig
		energielabel wordt voor natuurlijke personen vastgesteld op het bedrag genoemd
		bij de eerste categorie en voor rechtspersonen op 200% hiervan.</text:p>
      <text:p text:style-name="ifm_p_ifm">Bij de totstandkoming van de hoogte van de boetes is rekening
		gehouden met de ernst van de overtreding, de mate waarin deze aan de overtreder
		kan worden verweten en de omstandigheden waaronder de overtreding is gepleegd
		(artikel 5:46, tweede lid, van de Algemene wet bestuursrecht). Daarnaast is
		rekening gehouden met het belang dat wordt gediend met artikel 2.1 van het
		Besluit energieprestatie gebouwen en de beoogde afschrikwekkende werking van de
		boeteoplegging (effectiviteit van deze maatregel). Wat betreft de
		afschrikwekkende werking is het volgende van belang. In de Beleidsregel
		boeteoplegging verkoop woning zonder geldig energielabel 2019 waren de
		boetebedragen beduidend lager (€ 170,– voor een natuurlijk persoon en € 340,–
		voor een rechtspersoon). De forse verhoging van de boetebedragen is het gevolg
		van het feit dat met ingang van 1 januari 2021 de energieprestatie wordt
		uitgedrukt met een nieuwe indicator (het primair fossiel energiegebruik in
		kWh/m<text:span text:style-name="ifm_span_font.superscript_ifm">2</text:span> per jaar) die met een nieuwe bepalingsmethode wordt berekend,
		NTA 8800. Dit heeft tot gevolg dat een uitgebreide opname van de woning dient
		plaats te vinden door een energieadviseur en dat goedkeuring van
		bewijsmateriaal door een erkend deskundige op afstand niet langer mogelijk is.
		Als gevolg hiervan zijn de kosten van het energielabel gestegen. Zie voor
		nadere informatie hieromtrent de nota van toelichting op het Besluit
		energieprestatie gebouwen (Staatsblad 2020, 454) en de toelichting
		op de Regeling energieprestatie gebouwen (Staatscourant 2020, 57490). In de
		toelichting op de Regeling energieprestatie gebouwen staat dat uit onderzoek
		van SIRA (2019) blijkt dat wordt geschat dat de kosten voor de opname en
		registratie van een energielabel voor een eengezinswoning uitkomen rond de
		€ 190,– en voor een appartement rond de € 100,–. Gelet op deze kosten en het
		feit dat een bestuurlijke boete een afschrikwekkende werking dient te hebben,
		is gekozen voor de maximale boete; het bedrag van de eerste categorie als
		bedoeld in artikel 23, vierde lid, van het Wetboek van Strafrecht. Voor
		rechtspersonen is gekozen voor 200% van dit bedrag.</text:p>
      <text:p text:style-name="ifm_p_mt.3.7mm_ifm">De boete voor een rechtspersoon is om drie redenen hoger dan de boete
		voor een natuurlijk persoon. Ten eerste zal een rechtspersoon zich in de meeste
		gevallen beroepshalve bezighouden met energielabels en wordt een overtreding
		bij de uitoefening van (dagelijkse) werkzaamheden ernstiger gevonden dan een
		overtreding door een natuurlijk persoon die in de meeste gevallen eenmalig of
		incidenteel een woning verkoopt of oplevert. Ten tweede heeft een organisatie
		met rechtspersoonlijkheid ten opzichte van een natuurlijke persoon in het
		algemeen een grotere draagkracht. Ten derde wordt bij een rechtspersoon de
		boete gerekend tot (bruto) bedrijfskosten, terwijl een natuurlijk persoon de
		boete uit de netto-inkomsten moet voldoen.</text:p>
      <text:p text:style-name="ifm_p_mt.3.7mm_ifm">In artikel 1, vijfde lid, van deze beleidsregel is bepaald dat indien
		een overtreding wordt begaan door meerdere natuurlijke en/of rechtspersonen,
		aan allen een boete wordt opgelegd, waarbij het boetebedrag gelijkelijk over
		hen wordt verdeeld. De reden van het opnemen van deze bepaling is met name
		ingegeven door het feit dat het regelmatig voorkomt dat ex-partners of erven
		een woning verkopen. De ervaring in de afgelopen jaren heeft geleerd dat in
		bezwaar regelmatig werd aangevoerd dat niet degene die de beschikking tot
		boeteoplegging ontving maar de ex-partner of één van de andere erven
		verantwoordelijk is voor de overtreding. Om discussie hieromtrent in de
		procedure te voorkomen, is deze bepaling in de beleidsregel opgenomen. Indien
		een woning door meerdere (rechts)personen wordt verkocht of opgeleverd zonder
		geldig energielabel, wordt aan allen een boete opgelegd. Het boetebedrag wordt
		gelijkelijk over allen verdeeld. Dit geldt ook in die situatie waarin één van
		de twee ex-eigenaren voor een groter deel eigenaar was van het gebouw dan de
		ander(en). Voorbeeld, bij de verkoop of oplevering van een gebouw zonder geldig
		energielabel door twee eigenaren, zijnde natuurlijke personen, wordt aan beide
		een boete opgelegd ter hoogte van 50% van het bedrag van de eerste categorie.
		Bij de verkoop of oplevering van een gebouw zonder geldig energielabel door
		twee eigenaren, zijnde rechtspersonen, wordt aan beide een boete opgelegd ter
		hoogte van 200% x 0,5 = 100% van het bedrag van de eerste categor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5088</text:span><text:tab/>28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5088</text:span><text:tab/>28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de Minister van Binnenlandse Zaken en Koninkrijksrelaties van 13 oktober 2021, nr. ILT-2021/58736, houdende regels tot vaststelling van boetebedragen voor overtredingen van artikel 120 van de Woningwet en artikel 2.1, eerste, tweede, vierde en vijfde lid van het Besluit energieprestatie gebouwen (Beleidsregel boeteoplegging verkoop en oplevering woning zonder geldig energielabel 2021)</dc:title>
    <meta:user-defined meta:name="OVERHEIDop.steltVast"/>
    <meta:user-defined meta:name="OVERHEIDop.StcrtID/DC.identifier">stcrt-2021-45088</meta:user-defined>
    <meta:user-defined meta:name="OVERHEIDop.Rubriek/DC.type">interne regeling</meta:user-defined>
    <meta:user-defined meta:name="OVERHEIDop.DienstAgentschapInstellingOfProject/DC.creator">Inspectie Leefomgeving en Transport</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5088</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Huisvesting | Kopen en verkopen</meta:user-defined>
    <meta:user-defined meta:name="DC.title">Beleidsregel van de Minister van Binnenlandse Zaken en Koninkrijksrelaties van 13 oktober 2021, nr. ILT-2021/58736, houdende regels tot vaststelling van boetebedragen voor overtredingen van artikel 120 van de Woningwet en artikel 2.1, eerste, tweede, vierde en vijfde lid van het Besluit energieprestatie gebouwen (Beleidsregel boeteoplegging verkoop en oplevering woning zonder geldig energielabel 2021)</meta:user-defined>
    <meta:user-defined meta:name="DCTERMS.W3CDTF/DCTERMS.available">2021-10-28</meta:user-defined>
  </office:meta>
</office:document-meta>
</file>