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n loonbelasting. Besluit
		heffingskortingen</text:h>
      <text:p text:style-name="ifm_p_font.italic_mt.7.4mm_ifm">Belastingdienst/Corporate Dienst
		  Vaktechniek</text:p>
      <text:p text:style-name="ifm_p_font.italic_ifm">Besluit van 27 oktober 2021, nr.
		  2021-210997</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1 november 2011, nr. BLKB2011/1208M (</text:span><text:span text:style-name="ifm_span_font.italic_ifm">Stcrt. 2011, 20910</text:span><text:span text:style-name="ifm_span_font.italic_ifm">). In dit
		  besluit zijn goedkeuringen opgenomen voor de toepassing van de
		  heffingskortingen in de inkomstenbelasting, de loonbelasting en de premie voor
		  de volksverzekeringen.</text:span></text:p>
      <text:h text:style-name="ifm_p_font.bold_mt.5.08mm_page.keep-with-next_ifm" text:outline-level="4">1.<text:s/>Inleiding</text:h>
      <text:h text:style-name="ifm_p_font.bold-italic_mt.5.08mm_page.keep-with-next_ifm" text:outline-level="5">1.1<text:s/>Opzet besluit</text:h>
      <text:p text:style-name="ifm_p_mt.4.23mm_ifm">Dit besluit bevat goedkeuringen met betrekking tot de
				verschillende heffingskortingen in de inkomstenbelasting, de loonbelasting en
				de premie voor de volksverzekeringen. Onderdeel 2 bevat het beleid dat
				betrekking heeft op alle elementen van de standaardheffingskorting. Onderdeel 3
				bevat een specifieke goedkeuring met betrekking tot de algemene
				heffingskorting. Tot slot bevat onderdeel 4 verschillende goedkeuringen met
				betrekking tot de inkomensafhankelijke combinatiekorting.</text:p>
      <text:h text:style-name="ifm_p_font.bold-italic_mt.5.08mm_page.keep-with-next_ifm" text:outline-level="5">1.2<text:s/>Wijzigingen besluit</text:h>
      <text:p text:style-name="ifm_p_mt.4.23mm_ifm">Hieronder staan de belangrijkste wijzigingen ten opzichte van
				het Besluit van 11 november 2011, nr. BLKB 2011/1208M (Stcrt. 2011,
				20910):</text:p>
      <text:p text:style-name="ifm_p_ifm">–  Het onderdeel met betrekking tot de fiscale partnerregeling
					 is komen te vervallen, omdat dit onderdeel zijn toelichtende belang door
					 tijdsverloop heeft verloren.</text:p>
      <text:p text:style-name="ifm_p_ifm">–  Het beleid met betrekking tot de verrekening van
					 heffingskortingen voor de inkomstenbelasting met premie voor de
					 volksverzekeringen is verduidelijkt.</text:p>
      <text:p text:style-name="ifm_p_ifm">–  Het beleid met betrekking tot de inkomensafhankelijke
					 combinatiekorting is geactualiseerd en verduidelijkt.</text:p>
      <text:p text:style-name="ifm_p_ifm">–  Daarnaast zijn enkele redactionele veranderingen
					 doorgevoerd en is de volgorde van de goedkeuringen aangepast.</text:p>
      <text:p text:style-name="ifm_p_mt.3.7mm_ifm">Voorts bevat onderhavig besluit de volgende nieuwe
				onderdelen:</text:p>
      <text:p text:style-name="ifm_p_ifm">–  Onderdeel 2.2 bevat een goedkeuring voor het toepassen van
					 de heffingskortingen in de loonbelasting bij uitgezonden ambtenaren.</text:p>
      <text:p text:style-name="ifm_p_ifm">–  Onderdeel 3 bevat een goedkeuring voor de berekening van de
					 algemene heffingskorting bij de aanwezigheid van te conserveren inkomen.</text:p>
      <text:p text:style-name="ifm_p_ifm">–  Onderdeel 4.3 bevat een goedkeuring voor de toekenning van
					 de inkomensafhankelijke combinatiekorting ingeval inschrijving op het woonadres
					 in de basisregistratie personen vanwege veiligheidsredenen niet wenselijk
					 is.</text:p>
      <text:h text:style-name="ifm_p_font.bold-italic_mt.5.08mm_page.keep-with-next_ifm" text:outline-level="5">1.3<text:s/>Gebruikte begrippen en afkortingen</text:h>
      <text:p text:style-name="ifm_p_mt.4.23mm_ifm"> <text:span text:style-name="ifm_span_font.italic_mt.4.23mm_ifm">AWR:</text:span> Algemene wet inzake rijksbelastingen</text:p>
      <text:p text:style-name="ifm_p_ifm"> <text:span text:style-name="ifm_span_font.italic_ifm">BRP:</text:span> Basisregistratie Personen</text:p>
      <text:p text:style-name="ifm_p_ifm"> <text:span text:style-name="ifm_span_font.italic_ifm">URIB 2001:</text:span> Uitvoeringsregeling inkomstenbelasting 2001</text:p>
      <text:p text:style-name="ifm_p_ifm"> <text:span text:style-name="ifm_span_font.italic_ifm">Wet BRP:</text:span> Wet Basisregistratie Personen</text:p>
      <text:p text:style-name="ifm_p_ifm"> <text:span text:style-name="ifm_span_font.italic_ifm">Wet IB 2001:</text:span> Wet inkomstenbelasting 2001</text:p>
      <text:p text:style-name="ifm_p_ifm"> <text:span text:style-name="ifm_span_font.italic_ifm">Wet LB 1964:</text:span> Wet op de loonbelasting 1964</text:p>
      <text:p text:style-name="ifm_p_ifm"> <text:span text:style-name="ifm_span_font.italic_ifm">Wfsv:</text:span> Wet financiering sociale verzekeringen</text:p>
      <text:h text:style-name="ifm_p_font.bold_mt.5.08mm_page.keep-with-next_ifm" text:outline-level="4">2.<text:s/>Standaardheffingskorting; algemeen</text:h>
      <text:h text:style-name="ifm_p_font.bold-italic_mt.5.08mm_page.keep-with-next_ifm" text:outline-level="5">2.1<text:s/>Verrekening heffingskortingen voor de inkomstenbelasting met
				  premie voor de volksverzekeringen</text:h>
      <text:p text:style-name="ifm_p_mt.4.23mm_ifm">Na berekening van de heffingskorting voor de inkomstenbelasting
				wordt deze in mindering gebracht op de verschuldigde inkomstenbelasting.<text:note text:id="n1" text:note-class="footnote"><text:note-citation text:label="1 ">1</text:note-citation><text:note-body><text:p text:style-name="ifm_p_font.normal_size.6.93pt_mt..5mm_indent.-0.1161in_mleft.0.1161in_ifm">Artikel 2.7 Wet IB 2001.</text:p></text:note-body></text:note> De heffingskorting voor de volksverzekeringen wordt in
				mindering gebracht op de premie voor de volksverzekeringen.<text:note text:id="n2" text:note-class="footnote"><text:note-citation text:label="2 ">2</text:note-citation><text:note-body><text:p text:style-name="ifm_p_font.normal_size.6.93pt_mt..5mm_indent.-0.1161in_mleft.0.1161in_ifm">Artikel 9 Wfsv.</text:p></text:note-body></text:note></text:p>
      <text:p text:style-name="ifm_p_mt.3.7mm_ifm">Wanneer de berekende heffingskorting voor de volksverzekeringen
				niet volledig kan worden verrekend met de berekende premie voor de
				volksverzekeringen, mag het restant in mindering worden gebracht op het bedrag
				van de verschuldigde inkomstenbelasting.<text:note text:id="n3" text:note-class="footnote"><text:note-citation text:label="3 ">3</text:note-citation><text:note-body><text:p text:style-name="ifm_p_font.normal_size.6.93pt_mt..5mm_indent.-0.1161in_mleft.0.1161in_ifm">Artikel 2.7, derde lid, Wet IB 2001.</text:p></text:note-body></text:note></text:p>
      <text:p text:style-name="ifm_p_mt.3.7mm_ifm">Dit geldt niet voor de omgekeerde situatie. Als de berekende
				heffingskorting het bedrag aan verschuldigde inkomstenbelasting overschrijdt,
				bestaat er geen mogelijkheid om het restant van de heffingskorting te
				verrekenen met de verschuldigde premie voor de volksverzekeringen.<text:note text:id="n4" text:note-class="footnote"><text:note-citation text:label="4 ">4</text:note-citation><text:note-body><text:p text:style-name="ifm_p_font.normal_size.6.93pt_mt..5mm_indent.-0.1161in_mleft.0.1161in_ifm">In tegenstelling tot de Wet IB 2001 is in de Wfsv geen
					 bepaling opgenomen die verrekening van heffingskorting voor de
					 inkomstenbelasting met verschuldigde premie voor de volksverzekeringen
					 regelt.</text:p></text:note-body></text:note></text:p>
      <text:p text:style-name="ifm_p_mt.3.7mm_ifm">Ik acht deze situatie niet in overeenstemming met de
				achtergrond van de regeling. Daarom keur ik met toepassing van artikel 63 AWR
				(hardheidsclausule) het volgende goed.</text:p>
      <text:h text:style-name="ifm_p_font.italic_mt.3.7mm_page.keep-with-next_ifm" text:outline-level="5">Goedkeuring</text:h>
      <text:p text:style-name="ifm_p_mt.3.7mm_ifm">Ik keur goed dat in situaties waarin de berekende
				inkomstenbelasting lager is dan de heffingskorting voor de inkomstenbelasting,
				het niet-verrekende deel van de heffingskorting voor de inkomstenbelasting in
				mindering wordt gebracht op de verschuldigde premie voor de volksverzekeringen.
				Onder de berekende inkomstenbelasting wordt verstaan de verschuldigde
				inkomstenbelasting na toepassing van regelingen ter voorkoming van dubbele
				belasting. Met deze goedkeuring wordt bereikt dat de gecombineerde
				heffingskorting volledig kan worden verrekend met de berekende
				inkomstenbelasting en premie voor de volksverzekeringen, als deze gecombineerde
				inkomensheffing een hoger bedrag beloopt dan de gecombineerde
				heffingskorting.</text:p>
      <text:h text:style-name="ifm_p_font.bold-italic_mt.5.08mm_page.keep-with-next_ifm" text:outline-level="5">2.2<text:s/>Toepassing heffingskortingen in loonbelasting voor
				  uitgezonden ambtenaren</text:h>
      <text:p text:style-name="ifm_p_mt.4.23mm_ifm">Een naar het buitenland uitgezonden Nederlander, die in
				dienstbetrekking staat tot de Staat der Nederlanden, wordt geacht in Nederland
				te wonen.<text:note text:id="n5" text:note-class="footnote"><text:note-citation text:label="5 ">5</text:note-citation><text:note-body><text:p text:style-name="ifm_p_font.normal_size.6.93pt_mt..5mm_indent.-0.1161in_mleft.0.1161in_ifm">Artikel 2.2, tweede lid, Wet IB 2001.</text:p></text:note-body></text:note> Deze fictie leidt ertoe dat diegene voor de toepassing van
				de Wet IB 2001 wordt behandeld als binnenlandse belastingplichtige en derhalve
				recht heeft op (de belastingdelen van) de heffingskortingen, ondanks de
				feitelijk buitenlandse woonplaats.</text:p>
      <text:p text:style-name="ifm_p_mt.3.7mm_ifm">In tegenstelling tot de Wet IB 2001 is in de Wet LB 1964 geen
				vergelijkbare woonplaatsfictie opgenomen. Als gevolg daarvan worden uitgezonden
				ambtenaren voor de Wet LB 1964 aangemerkt als in het buitenland woonachtige
				werknemers.</text:p>
      <text:p text:style-name="ifm_p_mt.3.7mm_ifm">Met ingang van 1 januari 2019 geldt dat een werkgever bij de
				berekening van de verschuldigde belasting voor werknemers die niet in Nederland
				wonen, geen rekening mag houden met de heffingskortingen.<text:note text:id="n6" text:note-class="footnote"><text:note-citation text:label="6 ">6</text:note-citation><text:note-body><text:p text:style-name="ifm_p_font.normal_size.6.93pt_mt..5mm_indent.-0.1161in_mleft.0.1161in_ifm">Artikel 20, vierde lid, Wet LB 1964.</text:p></text:note-body></text:note> Voor werknemers die woonachtig zijn binnen de zogenoemde
				landenkring, geldt voor de arbeidskorting een uitzondering.<text:note text:id="n7" text:note-class="footnote"><text:note-citation text:label="7 ">7</text:note-citation><text:note-body><text:p text:style-name="ifm_p_font.normal_size.6.93pt_mt..5mm_indent.-0.1161in_mleft.0.1161in_ifm">Artikel 20, derde lid, Wet LB 1964.</text:p></text:note-body></text:note> Het voorgaande geldt ook voor uitgezonden ambtenaren.</text:p>
      <text:p text:style-name="ifm_p_mt.3.7mm_ifm">Nu echter bij de inhouding van loonbelasting reeds vaststaat
				dat een uitgezonden ambtenaar in de inkomstenbelasting recht heeft op
				toepassing van de heffingskortingen, acht ik het hiervoor beschreven gevolg
				niet in overeenstemming met de achtergrond van de regeling. Daarom keur ik met
				toepassing van artikel 63 AWR (hardheidsclausule) het volgende goed.</text:p>
      <text:h text:style-name="ifm_p_font.italic_mt.3.7mm_page.keep-with-next_ifm" text:outline-level="5">Goedkeuring</text:h>
      <text:p text:style-name="ifm_p_mt.3.7mm_ifm">Voor uitgezonden ambtenaren, hun partner en kinderen jonger dan
				27 jaar die op grond van artikel 2.2, tweede of derde lid, Wet IB 2001 worden
				geacht in Nederland te wonen, keur ik goed dat de over een tijdvak
				verschuldigde loonbelasting wordt verminderd met het bedrag van de
				heffingskorting voor de loonbelasting. Deze goedkeuring geldt ongeacht het
				feitelijke woonland van de uitgezonden ambtenaar.</text:p>
      <text:h text:style-name="ifm_p_font.bold_mt.5.08mm_page.keep-with-next_ifm" text:outline-level="4">3.<text:s/>Algemene heffingskorting; berekening bij aanwezig te
				conserveren inkomen</text:h>
      <text:p text:style-name="ifm_p_mt.4.23mm_ifm">Bij de bepaling van de hoogte van de algemene heffingskorting
			 wordt uitgegaan van het belastbare inkomen uit werk en woning.<text:note text:id="n8" text:note-class="footnote"><text:note-citation text:label="8 ">8</text:note-citation><text:note-body><text:p text:style-name="ifm_p_font.normal_size.6.93pt_mt..5mm_indent.-0.1161in_mleft.0.1161in_ifm">Artikel 8.10, tweede lid, Wet IB 2001.</text:p></text:note-body></text:note> Het begrip belastbare inkomen uit werk en woning omvat ook
			 het te conserveren inkomen. Als er sprake is van te conserveren inkomen, leidt
			 dit ertoe dat een belastingplichtige een lager bedrag aan algemene
			 heffingskorting in aanmerking kan nemen.</text:p>
      <text:p text:style-name="ifm_p_mt.3.7mm_ifm">Het hiervoor beschreven gevolg acht ik niet in overeenstemming
			 met de achtergrond van de regeling. Daarom keur ik vooruitlopend op
			 wetswijziging het volgende goed.</text:p>
      <text:h text:style-name="ifm_p_font.italic_mt.3.7mm_page.keep-with-next_ifm" text:outline-level="4">Goedkeuring</text:h>
      <text:p text:style-name="ifm_p_mt.3.7mm_ifm">Bij de bepaling van de hoogte van de algemene heffingskorting mag
			 een belastingplichtige uitgaan van het belastbare inkomen uit werk en woning,
			 verminderd met het daarin begrepen te conserveren inkomen.</text:p>
      <text:h text:style-name="ifm_p_font.bold_mt.5.08mm_page.keep-with-next_ifm" text:outline-level="4">4.<text:s/>Inkomensafhankelijke combinatiekorting</text:h>
      <text:h text:style-name="ifm_p_font.bold-italic_mt.5.08mm_page.keep-with-next_ifm" text:outline-level="5">4.1<text:s/>Fiscaal partnerschap over een deel van het
				  kalenderjaar</text:h>
      <text:p text:style-name="ifm_p_mt.4.23mm_ifm">Als het fiscaal partnerschap gedurende het kalenderjaar
				aanvangt of wordt beëindigd en er sprake is van een kortstondig partnerschap
				(fiscaal partnerschap van minder dan 6 maanden), komt de belastingplichtige bij
				wie het kind op het woonadres in de BRP staat ingeschreven niet in aanmerking
				voor de inkomensafhankelijke combinatiekorting als diegene een hoger
				arbeidsinkomen heeft dan zijn nieuwe respectievelijk voormalig partner. Deze
				situatie kan zich bijvoorbeeld voordoen bij scheiding, overlijden of het
				ontstaan van het fiscaal partnerschap in de tweede helft van het jaar.</text:p>
      <text:p text:style-name="ifm_p_mt.3.7mm_ifm">Deze situatie acht ik niet in overeenstemming met de
				achtergrond van de regeling. Het inkomen van de voormalig of nieuwe partner zou
				niet bepalend mogen zijn indien er in een bepaald kalenderjaar sprake is van
				een kortstondig partnerschap.</text:p>
      <text:p text:style-name="ifm_p_mt.3.7mm_ifm">Daarom keur ik met toepassing van artikel 63 AWR
				(hardheidsclausule) onder voorwaarden het volgende goed.</text:p>
      <text:h text:style-name="ifm_p_font.italic_mt.3.7mm_page.keep-with-next_ifm" text:outline-level="5">Goedkeuring</text:h>
      <text:p text:style-name="ifm_p_mt.3.7mm_ifm">Ik keur onder voorwaarden goed dat de belastingplichtige die in
				het kalenderjaar een hoger arbeidsinkomen heeft dan zijn (voor een gedeelte van
				het jaar) fiscaal partner, toch in aanmerking kan komen voor de
				inkomensafhankelijke combinatiekorting.</text:p>
      <text:h text:style-name="ifm_p_font.italic_mt.3.7mm_page.keep-with-next_ifm" text:outline-level="5">Voorwaarden</text:h>
      <text:p text:style-name="ifm_p_mt.3.7mm_ifm">Voor deze goedkeuring gelden de volgende (cumulatieve)
				voorwaarden:</text:p>
      <text:p text:style-name="ifm_p_ifm">1.  In het kalenderjaar is sprake van een kortstondig fiscaal
					 partnerschap (minder dan zes maanden).</text:p>
      <text:p text:style-name="ifm_p_ifm">2.  De belastingplichtige voldoet aan de overige voorwaarden
					 voor toepassing van de inkomensafhankelijke combinatiekorting.</text:p>
      <text:h text:style-name="ifm_p_font.italic_mt.3.7mm_page.keep-with-next_ifm" text:outline-level="5">Voorbeelden</text:h>
      <text:p text:style-name="ifm_p_mt.3.7mm_ifm">Hieronder worden drie voorbeelden opgenomen.</text:p>
      <text:p text:style-name="ifm_p_mt.3.7mm_ifm"><text:span text:style-name="ifm_span_font.underline_ifm">Voorbeeld 1</text:span>: A staat met een
				jong kind (C) ingeschreven op woonadres Y. B staat met een jong kind (D)
				ingeschreven op woonadres Z. Op 1 december besluiten A en B te gaan samenwonen,
				waardoor B zichzelf en D inschrijft op het woonadres Y. Door deze inschrijving
				op woonadres Y ontstaat een fiscaal partnerschap tussen A en B. B heeft een
				lager arbeidsinkomen dan A. Er is geen sprake van een kwalificerende
				co-ouderschapssituatie met voormalige partners.</text:p>
      <text:p text:style-name="ifm_p_mt.3.7mm_ifm">A zou zonder onderhavige goedkeuring niet in aanmerking komen
				voor de inkomensafhankelijke combinatiekorting, omdat gedurende het jaar sprake
				is van een fiscaal partnerschap met B en het arbeidsinkomen van B lager is dan
				dat van A. Op grond van onderhavige goedkeuring heeft A toch recht op de
				inkomensafhankelijke combinatiekorting. B heeft ook recht op de
				inkomensafhankelijke combinatiekorting, omdat aan alle voorwaarden voor de
				inkomensafhankelijke combinatiekorting wordt voldaan.</text:p>
      <text:p text:style-name="ifm_p_mt.3.7mm_ifm"><text:span text:style-name="ifm_span_font.underline_ifm">Voorbeeld 2</text:span>: A en B hebben één
				jong kind en zijn vorig jaar officieel gescheiden. Zij staan echter nog tot
				eind januari van het huidige jaar met hun kind ingeschreven op hetzelfde
				woonadres. Hierdoor zijn A en B tot en met 31 januari van dit jaar fiscaal
				partner. Op 1 februari van dit jaar laat A zich met het kind inschrijven op een
				nieuw woonadres. A heeft over dit jaar een hoger arbeidsinkomen dan B. Er is
				tussen A en B geen sprake van een kwalificerende co-ouderschapssituatie.</text:p>
      <text:p text:style-name="ifm_p_mt.3.7mm_ifm">Aangezien A dit jaar tot 31 januari een fiscaal partner heeft
				gehad en A een hoger arbeidsinkomen geniet dan B, zou A zonder onderhavige
				goedkeuring niet in aanmerking komen voor de inkomensafhankelijke
				combinatiekorting. Op grond van onderhavige goedkeuring heeft A toch recht op
				de inkomensafhankelijke combinatiekorting. B heeft geen recht op de
				inkomensafhankelijke combinatiekorting, omdat het kind niet ten minste zes
				maanden op hetzelfde woonadres staat ingeschreven.</text:p>
      <text:p text:style-name="ifm_p_mt.3.7mm_ifm"><text:span text:style-name="ifm_span_font.underline_ifm">Voorbeeld 3</text:span>: A en B hebben twee
				jonge kinderen (C en D) en zijn vorig jaar officieel gescheiden. Zij staan
				echter nog tot eind januari van het huidige jaar met hun kinderen ingeschreven
				op hetzelfde woonadres. Hierdoor zijn A en B tot en met 31 januari van dit jaar
				fiscaal partner. Op 1 februari van dit jaar laat A zich met kind C inschrijven
				op een nieuw woonadres. Kind D blijft bij B ingeschreven op het (oude)
				woonadres. A heeft over dit jaar een hoger arbeidsinkomen dan B.</text:p>
      <text:p text:style-name="ifm_p_mt.3.7mm_ifm">Aangezien A dit jaar tot 31 januari een fiscaal partner heeft
				gehad en A een hoger arbeidsinkomen geniet dan B, zou A zonder onderhavige
				goedkeuring niet in aanmerking komen voor de inkomensafhankelijke
				combinatiekorting. Op grond van onderhavige goedkeuring heeft A toch recht op
				de inkomensafhankelijke combinatiekorting. B heeft ook recht op de
				inkomensafhankelijke combinatiekorting, omdat aan alle voorwaarden voor de
				inkomensafhankelijke combinatiekorting wordt voldaan.</text:p>
      <text:h text:style-name="ifm_p_font.bold-italic_mt.5.08mm_page.keep-with-next_ifm" text:outline-level="5">4.2<text:s/>Vereiste inschrijving op woonadres niet mogelijk;
				  binnenvaartschippers</text:h>
      <text:p text:style-name="ifm_p_mt.4.23mm_ifm">Voor de inkomensafhankelijke combinatiekorting geldt onder meer
				als voorwaarde dat het kind op hetzelfde woonadres als de belastingplichtige
				staat ingeschreven in de BRP.<text:note text:id="n9" text:note-class="footnote"><text:note-citation text:label="9 ">9</text:note-citation><text:note-body><text:p text:style-name="ifm_p_font.normal_size.6.93pt_mt..5mm_indent.-0.1161in_mleft.0.1161in_ifm">Artikel 8.14a, eerste lid, onderdeel b, Wet IB
					 2001.</text:p></text:note-body></text:note> Als belastingplichtige samen met een kind aan boord van een
				binnenvaartschip zonder vaste ligplaats woont, is inschrijving op een woonadres
				in de BRP niet mogelijk. Er bestaat dan geen recht op deze
				heffingskorting.</text:p>
      <text:p text:style-name="ifm_p_mt.3.7mm_ifm">Ik acht dit niet in overeenstemming met de achtergrond en de
				bedoeling van de regeling. Daarom keur ik met toepassing van artikel 63 AWR
				(hardheidsclausule) onder voorwaarden het volgende goed.</text:p>
      <text:h text:style-name="ifm_p_font.italic_mt.3.7mm_page.keep-with-next_ifm" text:outline-level="5">Goedkeuring</text:h>
      <text:p text:style-name="ifm_p_mt.3.7mm_ifm">Ik keur onder voorwaarden goed dat de belastingplichtige die
				samen met een kind aan boord woont van een binnenvaartschip zonder vaste
				ligplaats, in aanmerking kan komen voor de inkomensafhankelijke
				combinatiekorting.</text:p>
      <text:h text:style-name="ifm_p_font.italic_mt.3.7mm_page.keep-with-next_ifm" text:outline-level="5">Voorwaarden</text:h>
      <text:p text:style-name="ifm_p_mt.3.7mm_ifm">Voor deze goedkeuring gelden de volgende drie (cumulatieve)
				voorwaarden:</text:p>
      <text:p text:style-name="ifm_p_ifm">1.  De belastingplichtige en het kind kunnen niet op een
					 woonadres worden ingeschreven in de BRP.</text:p>
      <text:p text:style-name="ifm_p_ifm">2.  De belastingplichtige en het kind staan wel op hetzelfde
					 briefadres ingeschreven in de BRP.</text:p>
      <text:p text:style-name="ifm_p_ifm">3.  Aan de overige voorwaarden voor toepassing van de
					 inkomensafhankelijke combinatiekorting wordt voldaan.</text:p>
      <text:h text:style-name="ifm_p_font.bold-italic_mt.5.08mm_page.keep-with-next_ifm" text:outline-level="5">4.3<text:s/>Inschrijving op briefadres op grond van artikel 2.40 en 2.41
				  Wet BRP</text:h>
      <text:p text:style-name="ifm_p_mt.4.23mm_ifm">Voor de inkomensafhankelijke combinatiekorting geldt onder meer
				als voorwaarde dat het kind op hetzelfde woonadres als de belastingplichtige
				staat ingeschreven in de BRP.<text:note text:id="n10" text:note-class="footnote"><text:note-citation text:label="10 ">10</text:note-citation><text:note-body><text:p text:style-name="ifm_p_font.normal_size.6.93pt_mt..5mm_indent.-0.1161in_mleft.0.1161in_ifm">Artikel 8.14a, eerste lid, onderdeel b, Wet IB
					 2001.</text:p></text:note-body></text:note> Er zijn situaties waarin een belastingplichtige en een kind
				vanwege veiligheidsredenen niet op een woonadres, maar op een briefadres staan
				ingeschreven in de BRP. Vaak heeft dit te maken met bedreigingen aan het adres
				van de belastingplichtige en/of het kind.</text:p>
      <text:p text:style-name="ifm_p_mt.3.7mm_ifm">Op grond van de Wet BRP is inschrijving op een briefadres
				toegestaan als de belastingplichtige en het kind verblijven in een aangewezen
				instelling of als inschrijving op het woonadres vanwege veiligheidsredenen niet
				wenselijk is.<text:note text:id="n11" text:note-class="footnote"><text:note-citation text:label="11 ">11</text:note-citation><text:note-body><text:p text:style-name="ifm_p_font.normal_size.6.93pt_mt..5mm_indent.-0.1161in_mleft.0.1161in_ifm">Artikelen 2.40, vierde lid, en 2.41 Wet BRP.</text:p></text:note-body></text:note> Een belastingplichtige die met een kind staat ingeschreven
				op een briefadres komt niet in aanmerking voor de inkomensafhankelijke
				combinatiekorting, vanwege het ontbreken van de vereiste inschrijving op het
				woonadres in de BRP. Deze situatie acht ik niet in overeenstemming met de
				achtergrond en de bedoeling van de regeling. Daarom keur ik vooruitlopend op
				wetgeving het volgende goed.</text:p>
      <text:h text:style-name="ifm_p_font.italic_mt.3.7mm_page.keep-with-next_ifm" text:outline-level="5">Goedkeuring</text:h>
      <text:p text:style-name="ifm_p_mt.3.7mm_ifm">Ik keur onder voorwaarden goed dat de belastingplichtige die
				samen met een kind op een briefadres in plaats van op een woonadres is
				ingeschreven in de BRP, in aanmerking kan komen voor de inkomensafhankelijke
				combinatiekorting.</text:p>
      <text:h text:style-name="ifm_p_font.italic_mt.3.7mm_page.keep-with-next_ifm" text:outline-level="5">Voorwaarden</text:h>
      <text:p text:style-name="ifm_p_mt.3.7mm_ifm">Ik verbind aan deze goedkeuring de volgende cumulatieve
				voorwaarden:</text:p>
      <text:p text:style-name="ifm_p_ifm">1.  De belastingplichtige en het kind staan beide ingeschreven
					 op hetzelfde briefadres in de BRP en verblijven feitelijk op hetzelfde
					 woonadres.</text:p>
      <text:p text:style-name="ifm_p_ifm">2.  De belastingplichtige en het kind verblijven in een op
					 grond van artikel 2.40, vierde lid, Wet BRP aangewezen instelling of de
					 inschrijving op het briefadres is op grond van artikel 2.41 Wet BRP goedgekeurd
					 door de bevoegde autoriteiten.</text:p>
      <text:p text:style-name="ifm_p_ifm">3.  Aan de overige eisen voor toekenning van de
					 inkomensafhankelijke combinatiekorting is voldaan.</text:p>
      <text:p text:style-name="ifm_p_mt.3.7mm_ifm">Voor de toepassing van artikel 44b URIB 2001 wordt geacht te
				zijn voldaan aan de voorwaarde dat het kind bij diens andere ouder op hetzelfde
				woonadres staat ingeschreven, indien bovenstaande goedkeuring bij die andere
				ouder wordt toegepast.</text:p>
      <text:h text:style-name="ifm_p_font.bold_mt.5.08mm_page.keep-with-next_ifm" text:outline-level="4">5.<text:s/>Ingetrokken besluit</text:h>
      <text:p text:style-name="ifm_p_mt.4.23mm_ifm">Het besluit van 11 november 2011, nr. BLKB2011/1208M (Stcrt. 2011, 20910)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h text:style-name="ifm_p_font.bold_mt.5.08mm_page.keep-with-next_ifm" text:outline-level="4">7.<text:s/>Citeertitel</text:h>
      <text:p text:style-name="ifm_p_mt.4.23mm_ifm">Dit besluit wordt aangehaald als: Besluit heffingskortingen.</text:p>
      <text:p text:style-name="ifm_p_mt.3.7mm_ifm">Dit besluit zal in de Staatscourant worden geplaatst.</text:p>
      <text:p text:style-name="ifm_p_font.italic_mt.3.7mm_ifm">
                  Den Haag,
                   27 okto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28</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28</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en loonbelasting. Besluit heffingskortingen</dc:title>
    <meta:user-defined meta:name="OVERHEIDop.steltVast"/>
    <meta:user-defined meta:name="OVERHEIDop.StcrtID/DC.identifier">stcrt-2021-446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2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en loonbelasting. Besluit heffingskortingen</meta:user-defined>
    <meta:user-defined meta:name="DCTERMS.alternative"/>
    <meta:user-defined meta:name="DCTERMS.W3CDTF/OVERHEIDop.datumOndertekening">2021-10-27</meta:user-defined>
    <meta:user-defined meta:name="DCTERMS.W3CDTF/DCTERMS.available">2021-11-12</meta:user-defined>
    <meta:user-defined meta:name="OVERHEIDop.Ruimtelijkplan/OVERHEIDop.bekendmakingBetreffendePlan"/>
  </office:meta>
</office:document-meta>
</file>