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07</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5 oktober 2021, nr. 29716829 houdende regels voor
	 subsidieverstrekking voor het aanbieden van een tweede praktijkgericht
	 programma voor gl en tl in de pilot (Aanvullende subsidieregeling pilot
	 praktijkgericht programma voor gl en tl)</text:h>
      <text:p text:style-name="ifm_p_mt.3.7mm_ifm">De Minister voor Basis- en Voortgezet Onderwijs en Media,</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bevoegd gezag:</text:span> bevoegd gezag als bedoeld in artikel 1 WVO of artikel 1 van
					 de Wet voortgezet onderwijs BES;</text:p>
      <text:p text:style-name="ifm_p_ifm"> <text:span text:style-name="ifm_span_font.italic_ifm">DUS-I:</text:span> Dienst Uitvoering Subsidies aan Instellingen;</text:p>
      <text:p text:style-name="ifm_p_ifm"> <text:span text:style-name="ifm_span_font.italic_ifm">gemengde leerweg:</text:span> gemengde leerweg als bedoeld in artikel 10d WVO;</text:p>
      <text:p text:style-name="ifm_p_ifm"> <text:span text:style-name="ifm_span_font.italic_ifm">mbo-instelling:</text:span> instelling als bedoeld in artikel 1.1.1, onderdeel b, van
					 de Wet educatie en beroepsonderwijs;</text:p>
      <text:p text:style-name="ifm_p_ifm"> <text:span text:style-name="ifm_span_font.italic_ifm">minister:</text:span> Minister voor Basis- en Voortgezet Onderwijs en Media;</text:p>
      <text:p text:style-name="ifm_p_ifm"> <text:span text:style-name="ifm_span_font.italic_ifm">pilot:</text:span> pilot als bedoeld in de <text:span text:style-name="ifm_span_font.italic_ifm">Subsidieregeling pilot
					 praktijkgericht programma voor gl en tl</text:span>, zoals luidend op 1 september
					 2021;</text:p>
      <text:p text:style-name="ifm_p_ifm"> <text:span text:style-name="ifm_span_font.italic_ifm">projectgroep:</text:span> ondersteuningsteam voor de samenvoeging van de gemengde en
					 theoretische leerwegen en ondersteuning bij de pilots onder leiding van de
					 minister</text:p>
      <text:p text:style-name="ifm_p_ifm"> <text:span text:style-name="ifm_span_font.italic_ifm">school:</text:span> school als bedoeld in artikel 1 WVO, artikel 1 van de Wet
					 op de expertisecentra, of een agrarisch opleidingscentrum als bedoeld in
					 artikel 1.3.3 van de Wet educatie en beroepsonderwijs;</text:p>
      <text:p text:style-name="ifm_p_ifm"> <text:span text:style-name="ifm_span_font.italic_ifm">vestiging:</text:span> hoofdvestiging als bedoeld in artikel 73a WVO,
					 nevenvestiging als bedoeld in artikel 73b WVO of tijdelijke nevenvestiging als
					 bedoeld in artikel 73d WVO;</text:p>
      <text:p text:style-name="ifm_p_ifm"> <text:span text:style-name="ifm_span_font.italic_ifm">theoretische leerweg:</text:span> theoretische leerweg als bedoeld in artikel 10 WVO;</text:p>
      <text:p text:style-name="ifm_p_ifm"> <text:span text:style-name="ifm_span_font.italic_ifm">vmbo:</text:span> middelbaar algemeen voortgezet onderwijs als bedoeld in
					 artikel 9 WVO en voorbereidend beroepsonderwijs als bedoeld in artikel 10a
					 WVO;</text:p>
      <text:p text:style-name="ifm_p_ifm"> <text:span text:style-name="ifm_span_font.italic_ifm">WVO:</text:span> Wet op het voortgezet onderwijs.</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3">HOOFDSTUK<text:s/>2.<text:s/>SUBSIDIEVERSTREKKING VOOR TWEEDE PRAKTIJKGERICHT
				PROGRAMMA</text:h>
      <text:h text:style-name="ifm_p_font.bold_mt.5.08mm_page.keep-with-next_ifm" text:outline-level="2">Artikel<text:s/>3.<text:s/>Te subsidiëren activiteiten en kosten</text:h>
      <text:p text:style-name="ifm_p_mt.4.23mm_ifm">1.  De minister kan op aanvraag van het bevoegd gezag van een
				school subsidie verstrekken voor deelname aan de pilot met een tweede
				praktijkgerichte programma, genoemd in artikel 6, eerste lid, indien het
				bevoegd gezag voor die vestiging:</text:p>
      <text:p text:style-name="ifm_p_ifm">a.  op grond van artikel 3, eerste lid, van de
					 <text:span text:style-name="ifm_span_font.italic_ifm">Subsidieregeling pilot praktijkgericht programma voor gl en
					 tl</text:span>, zoals luidend op 1 september 2021, subsidie heeft ontvangen;
					 en</text:p>
      <text:p text:style-name="ifm_p_ifm">b.  een licentie heeft als bedoeld in artikel 74b, eerste lid,
					 onderdelen e en f, juncto artikel 10b, derde lid, onderdelen a tot en met d en
					 h en i, WVO, voor het gelijknamige profiel en het daarbij behorende
					 beroepsgerichte programma.</text:p>
      <text:p text:style-name="ifm_p_mt.3.7mm_ifm">2.  Het bevoegd gezag kan per vestiging op grond van deze regeling
				voor ten hoogste één praktijkgericht programma subsidie aanvragen.</text:p>
      <text:p text:style-name="ifm_p_mt.3.7mm_ifm">3.  De minister kan de subsidie, bedoeld in het eerste lid,
				verstrekken voor de volgende activiteiten:</text:p>
      <text:p text:style-name="ifm_p_ifm">a.  het starten met een tweede praktijkgericht programma als
					 onderdeel van het curriculum voor leerlingen in het derde en het vierde
					 leerjaar van de gemengde leerweg en de theoretische leerweg;</text:p>
      <text:p text:style-name="ifm_p_ifm">b.  het voorbereiden van de implementatie van een tweede
					 praktijkgericht programma;</text:p>
      <text:p text:style-name="ifm_p_ifm">c.  het doorontwikkelen van een tweede praktijkgericht
					 programma en het leveren van input voor vraagstukken over het programma door
					 het onderwijspersoneel;</text:p>
      <text:p text:style-name="ifm_p_ifm">d.  het opbouwen en onderhouden van een netwerk met het
					 bedrijfsleven en maatschappelijke instellingen in de regio; en</text:p>
      <text:p text:style-name="ifm_p_ifm">e.  het opzetten of intensiveren van een samenwerking met
					 mbo-instellingen ten behoeve van het opbouwen en onderwijzen van het tweede
					 praktijkgericht programma.</text:p>
      <text:p text:style-name="ifm_p_mt.3.7mm_ifm">4.  Geen subsidie wordt verstrekt voor:</text:p>
      <text:p text:style-name="ifm_p_ifm">a.  de kosten voor huisvesting, bedoeld in artikel 76c,
					 WVO;</text:p>
      <text:p text:style-name="ifm_p_ifm">b.  activiteiten die al worden bekostigd uit de rijksbijdrage;
					 of</text:p>
      <text:p text:style-name="ifm_p_ifm">c.  activiteiten waarvoor de minister al op grond van een
					 andere regeling subsidie heeft verstrekt.</text:p>
      <text:h text:style-name="ifm_p_font.bold_mt.5.08mm_page.keep-with-next_ifm" text:outline-level="2">Artikel<text:s/>4.<text:s/>Subsidieplafond en bedrag per aanvraag</text:h>
      <text:p text:style-name="ifm_p_mt.4.23mm_ifm">1.  Voor de subsidieverstrekking op grond van deze regeling is in
				totaal een bedrag beschikbaar van € 1.800.000.</text:p>
      <text:p text:style-name="ifm_p_mt.3.7mm_ifm">2.  Het subsidiebedrag per aanvraag is € 75.000.</text:p>
      <text:h text:style-name="ifm_p_font.bold_mt.5.08mm_page.keep-with-next_ifm" text:outline-level="2">Artikel<text:s/>5.<text:s/>Subsidieaanvraag</text:h>
      <text:p text:style-name="ifm_p_mt.4.23mm_ifm">1.  De subsidieaanvraag kan worden ingediend van 15 oktober tot en
				met 31 oktober 2021.</text:p>
      <text:p text:style-name="ifm_p_mt.3.7mm_ifm">2.  Voor de subsidieaanvraag wordt gebruik gemaakt van het digitale
				aanvraagformulier dat te vinden is op de website
				www.dus-i.nl.</text:p>
      <text:p text:style-name="ifm_p_mt.3.7mm_ifm">3.  In afwijking van artikel 3.3 van de Kaderregeling subsidies
				OCW, SZW en VWS bevat de aanvraag:</text:p>
      <text:p text:style-name="ifm_p_ifm">a.  een beschrijving van de activiteiten waarvoor subsidie
					 wordt aangevraagd en een planning;</text:p>
      <text:p text:style-name="ifm_p_ifm">b.  de contactgegevens, het emailadres en telefoonnummer van
					 een contactpersoon die gedurende de periode van de pilot het aanspreekpunt is
					 voor de projectgroep; en</text:p>
      <text:p text:style-name="ifm_p_ifm">c.  een verklaring dat de vestiging waarop de aanvraag
					 betrekking heeft in de afgelopen twee schooljaren het beroepsgerichte profiel
					 behorende bij de licentie, zoals bedoeld in artikel 3, eerste lid, onderdeel b,
					 heeft aangeboden aan leerlingen in de gemengde leerweg.</text:p>
      <text:h text:style-name="ifm_p_font.bold_mt.5.08mm_page.keep-with-next_ifm" text:outline-level="2">Artikel<text:s/>6.<text:s/>Loting</text:h>
      <text:p text:style-name="ifm_p_mt.4.23mm_ifm">1.  De aanvragen, bedoeld in artikel 3, eerste lid, die voldoen aan
				de eisen, bedoeld in de artikelen 5 en 8, worden in de volgende verhouding
				verdeeld over de geselecteerde praktijkgerichte programma’s waarop de aanvraag
				betrekking heeft:</text:p>
      <text:p text:style-name="ifm_p_ifm">a.  bouwen, wonen en interieur (BWI): 4;</text:p>
      <text:p text:style-name="ifm_p_ifm">b.  groen: 3;</text:p>
      <text:p text:style-name="ifm_p_ifm">c.  media, vormgeving en ICT (MVI): 4;</text:p>
      <text:p text:style-name="ifm_p_ifm">d.  mobiliteit en transport (M&amp;T): 5;</text:p>
      <text:p text:style-name="ifm_p_ifm">e.  horeca, bakkerij en recreatie (HBR): 2;</text:p>
      <text:p text:style-name="ifm_p_ifm">f.  produceren, installeren en energie (PIE): 6.</text:p>
      <text:p text:style-name="ifm_p_mt.3.7mm_ifm">2.  Indien een subsidieplafond ontoereikend is om alle aanvragen
				toe te wijzen, worden de binnengekomen aanvragen per praktijkgericht programma
				waarvoor subsidie is aangevraagd door middel van loting gerangschikt.</text:p>
      <text:h text:style-name="ifm_p_font.bold_mt.5.08mm_page.keep-with-next_ifm" text:outline-level="2">Artikel<text:s/>7.<text:s/>Verstrekking en betaling subsidie</text:h>
      <text:p text:style-name="ifm_p_mt.4.23mm_ifm">1.  De minister bepaalt het betaalritme in de beschikking.</text:p>
      <text:p text:style-name="ifm_p_mt.3.7mm_ifm">2.  Als de activiteiten zijn uitgevoerd en aan de verplichtingen is
				voldaan, kan het niet aangewende deel van de subsidie worden besteed aan andere
				activiteiten waarvoor bekostiging wordt verstrekt.</text:p>
      <text:p text:style-name="ifm_p_mt.3.7mm_ifm">3.  De subsidie wordt direct vastgesteld binnen 13 weken na
				sluiting van de aanvraagtermijn, bedoeld in artikel 5, eerste lid.</text:p>
      <text:h text:style-name="ifm_p_font.bold_mt.5.08mm_page.keep-with-next_ifm" text:outline-level="2">Artikel<text:s/>8.<text:s/>Subsidieverplichtingen</text:h>
      <text:p text:style-name="ifm_p_mt.4.23mm_ifm">Het bevoegd gezag waaraan de subsidie, bedoeld in artikel 3,
			 wordt verstrekt:</text:p>
      <text:p text:style-name="ifm_p_ifm">a.  start met de ontwikkeling van het praktijkgericht programma
				  in schooljaar 2021/2022 en biedt dit praktijkgericht programma aan in de
				  schooljaren 2022/2023 en 2023/2024;</text:p>
      <text:p text:style-name="ifm_p_ifm">b.  draagt zorg voor deelname aan de activiteiten in het kader
				  van de pilot;</text:p>
      <text:p text:style-name="ifm_p_ifm">c.  deelt actief opgedane kennis, ervaring en materiaal met het
				  onderwijsveld en de projectgroep nieuwe leerweg;</text:p>
      <text:p text:style-name="ifm_p_ifm">d.  draagt zorg voor aansluiting bij bestaande netwerken dan wel
				  vormende vorming van een netwerk genoemd in artikel 3, derde lid, onderdeel e,
				  voor het doorontwikkelen van het examenprogramma praktijkgerichte programma en
				  de invoering van dit programma in de vestiging; en</text:p>
      <text:p text:style-name="ifm_p_ifm">e.  zendt uiterlijk op 1 december 2022 een voortgangsrapportage
				  als bedoeld in artikel 9 en uiterlijk op 1 december 2024 een eindrapportage aan
				  de minister, die onderdeel kunnen zijn van de voortgangsrapportage en
				  eindrapportage voor de <text:span text:style-name="ifm_span_font.italic_ifm">Subsidieregeling pilot
				  praktijkgericht programma voor gl en tl</text:span>, zoals luidend op 1 september
				  2021.</text:p>
      <text:h text:style-name="ifm_p_font.bold_mt.5.08mm_page.keep-with-next_ifm" text:outline-level="2">Artikel<text:s/>9.<text:s/>Voortgangsrapportage en implementatiefase</text:h>
      <text:p text:style-name="ifm_p_mt.4.23mm_ifm">1.  De voortgang van het opzetten van het praktijkgericht programma
				waarvoor subsidie is verstrekt wordt gemeten op 1 december 2022. Het format
				voor de voortgangsrapportage en de uitwerking van de implementatiefase worden
				beschikbaar gesteld door DUS-I. De minister kan aan de hand van de
				voortgangsrapportage besluiten de subsidie aan te passen of te beëindigen.</text:p>
      <text:p text:style-name="ifm_p_mt.3.7mm_ifm">2.  De voortgangsrapportage en de uitwerking voor de
				implementatiefase bevat ten minste een:</text:p>
      <text:p text:style-name="ifm_p_ifm">a.  realisatie van de activiteiten met een planning voor de
					 resterende subsidieperiode in het schooljaar 2022/2023 en 2023/2024;</text:p>
      <text:p text:style-name="ifm_p_ifm">b.  toelichting over de inrichting en implementatie van het
					 praktijkgericht programma dat wordt aangeboden in schooljaar 2022/2023 en
					 2023/2024; en</text:p>
      <text:p text:style-name="ifm_p_ifm">c.  een overzicht van de samenwerkingspartners, waaronder één
					 aangesloten mbo en een bedrijf of maatschappelijke instelling en de wijze
					 waarop er wordt samengewerkt.</text:p>
      <text:h text:style-name="ifm_p_font.bold_mt.5.08mm_page.keep-with-next_ifm" text:outline-level="2">Artikel<text:s/>10.<text:s/>Verantwoording</text:h>
      <text:p text:style-name="ifm_p_mt.4.23mm_ifm">1.  De verantwoording van de subsidie geschiedt in de
				jaarverslaggeving overeenkomstig de Regeling jaarverslaggeving onderwijs met
				model G, onderdeel 1, zoals bedoeld in richtlijn 660 van de Raad voor de
				Jaarverslaggeving.</text:p>
      <text:p text:style-name="ifm_p_mt.3.7mm_ifm">2.  De subsidieontvanger toont op verzoek van de minister aan dat
				de activiteiten waarvoor subsidie is verstrekt, zijn verricht en dat is voldaan
				aan de verplichtingen die aan de subsidie verbonden zijn.</text:p>
      <text:h text:style-name="ifm_p_font.bold_mt.5.08mm_page.keep-with-next_ifm" text:outline-level="3">HOOFDSTUK<text:s/>3.<text:s/>SLOTBEPALINGEN</text:h>
      <text:h text:style-name="ifm_p_font.bold_mt.5.08mm_page.keep-with-next_ifm" text:outline-level="2">Artikel<text:s/>11.<text:s/>Inwerkingtreding</text:h>
      <text:p text:style-name="ifm_p_mt.4.23mm_ifm">1.  Deze regeling treedt in werking met ingang van de dag na de
				datum van uitgifte van de Staatscourant waarin zij wordt geplaatst.</text:p>
      <text:p text:style-name="ifm_p_mt.3.7mm_ifm">2.  Deze regeling vervalt met ingang van 1 januari 2026.</text:p>
      <text:h text:style-name="ifm_p_font.bold_mt.5.08mm_page.keep-with-next_ifm" text:outline-level="2">Artikel<text:s/>12.<text:s/>Citeertitel</text:h>
      <text:p text:style-name="ifm_p_mt.4.23mm_ifm">Deze regeling wordt aangehaald als: <text:span text:style-name="ifm_span_font.italic_mt.4.23mm_ifm">Aanvullende subsidieregeling pilot praktijkgericht programma voor gl
			 en tl.</text:span></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In het schooljaar (2020/2021) zijn 136 vmbo-scholen gestart met de
		  pilot praktijkgerichte programma’s voor de gemengde leerweg en de theoretische
		  leerweg. In een praktijkgericht programma wordt de praktische leerstijl van
		  leerlingen aangesproken, ontwikkelen de leerlingen brede praktische
		  vaardigheden en oriënteren zich op verschillende opleidingen en beroepen. Sinds
		  het schooljaar 2020/2021 zijn de pilotscholen in groepen per praktijkgericht
		  programma aan de slag om zich voor te bereiden op de praktijkgerichte
		  programma’s. Stichting Leerplanontwikkeling (SLO) ontwikkelt tegelijkertijd de
		  bijbehorende examenprogramma’s.</text:p>
      <text:p text:style-name="ifm_p_mt.3.7mm_ifm">De pilotgroepen voor zes van de licentiegebonden praktijkgerichte
		  programma’s (BWI, Groen, MVI, M&amp;T, HBR en PIE) zijn van een dusdanige
		  beperkte omvang, dat dit de kwaliteit van de pilot niet ten goede komt. In de
		  oorspronkelijke opzet van de pilot waren slechts twee plekken per groep
		  beschikbaar. Deze zijn tot op heden nog niet volledig gevuld. SLO heeft
		  aangegeven meer deelnemende scholen nodig te hebben om examenprogramma’s van
		  voldoende kwaliteit te kunnen ontwikkelen. Daarom is besloten de pilotgroepen
		  aan te vullen tot maximaal zes pilotscholen per groep.</text:p>
      <text:h text:style-name="ifm_p_font.bold-italic_mt.5.08mm_page.keep-with-next_ifm" text:outline-level="5">Regeldruk</text:h>
      <text:p text:style-name="ifm_p_mt.4.23mm_ifm">Bij het opstellen van de aanvullende subsidieregeling is in het
			 oog gehouden dat de regeling geen onnodige regeldruk mag veroorzaken. Dit
			 betekent dat is nagedacht over de regeldrukkosten, werkbaarheid en
			 gepercipieerd nut van de regeling.</text:p>
      <text:p text:style-name="ifm_p_mt.3.7mm_ifm">Omdat deze aanvullende regeling beperkt is tot de bestaande
			 deelnemers aan de pilot, is voor deze regeling een vereenvoudigde
			 aanvraagprocedure ontwikkeld. Vanuit DUS-I is een digitaal aanvraagformulier
			 beschikbaar waarin de aanvrager een relatief minimale gegevens wordt gevraagd.
			 In afwijking van artikel 3.3 van de Kaderregeling bevat de aanvraag een
			 beschrijving van de activiteiten waarvoor subsidie wordt aangevraagd en een
			 globale planning. Daarnaast is gekozen voor een vast bedrag per aanvraag,
			 waardoor de aanvraagprocedure vereenvoudigd wordt. Deze vereenvoudigde
			 aanvraagprocedure is ook ingegeven door de korte aanvraagperiode.</text:p>
      <text:p text:style-name="ifm_p_mt.3.7mm_ifm">De lasten voor de maatschappij bij het aanvragen van de regeling
			 zijn als volgt ingeschat. De regeling maakt mogelijk dat 24 aanvragen van
			 pilotscholen worden toegekend. Er worden mogelijk meer aanvragen ingediend. Na
			 een controle op het aantal licentie voor het beroepsgerichte profiel in de
			 gemengde leerweg onder de 136 pilotscholen is de schatting dat ongeveer 55
			 pilotscholen in aanmerking kunnen komen voor de aanvullende subsidie. Voor deze
			 aanvragen worden de kosten voor de maatschappij geschat op gemiddeld 15 uur per
			 aanvraag, inclusief de kennisnamekosten van de regeling en de interne en
			 mogelijk externe afstemming over de plannen. Daarbij is ervan uitgegaan dat
			 gemiddeld 20% van de aanvragers (onderdelen van) de aanvraag moet aanvullen,
			 hetgeen gemiddeld 4 uur kost.</text:p>
      <text:p text:style-name="ifm_p_mt.3.7mm_ifm">De lasten voor de maatschappij die met de aanvragen zijn gemoeid,
			 bedragen dan in totaal (55*15)+(0,2*55*4)= 869 uur. Uitgaande van een uurtarief
			 van € 50,– is dat € 43.450. Dit is 2,4% van het totaal beschikbare bedrag.</text:p>
      <text:p text:style-name="ifm_p_mt.3.7mm_ifm">De lasten voor de maatschappij bij het indienen van de
			 voortgangsrapportage en het implementatieplan van de regeling zijn als volgt
			 ingeschat. De regeling maakt mogelijk dat 24 aanvragen van pilotscholen worden
			 toegekend. Voor deze aanvragen worden de kosten voor de maatschappij geschat op
			 gemiddeld 30 uur per voortgangsrapportage, inclusief de kennisnamekosten van
			 het formulier en de interne en mogelijk externe afstemming over de plannen.
			 Hierbij is rekening gehouden met het feit dat deze rapportage onderdeel kan
			 zijn van de voortgangsrapportage van de eerdere subsidieaanvraag. Tot slot, is
			 ervan uitgegaan dat gemiddeld 20% van de aanvragers (onderdelen van) het
			 formulier moet aanvullen, hetgeen gemiddeld 6 uur kost.</text:p>
      <text:p text:style-name="ifm_p_mt.3.7mm_ifm">Lasten voor de maatschappij die met aanvragen zijn gemoeid,
			 bedragen dan totaal (24*30)+(0,2*24*6)=173 uur. Uitgaande van uurtarief van
			 € 50,– is dat € 8.650. Dit is 0,48% van het totaal beschikbare bedrag.</text:p>
      <text:p text:style-name="ifm_p_mt.3.7mm_ifm">Voor de eindrapportage van de subsidie geldt een en dezelfde
			 berekening als hierboven beschreven voor de voortgangsrapportage. De subsidie
			 wordt direct vastgesteld en opname in de jaarrekening is onderdeel van de
			 reguliere financiële verantwoording van de instellingen, dus hiervoor worden
			 geen uren gerekend.</text:p>
      <text:p text:style-name="ifm_p_mt.3.7mm_ifm">Tot slot is er sprake van evaluatie en monitoring. In het kader
			 van de pilot zal er zowel door SLO als door onderzoekers die de monitoring in
			 opdracht van NRO uitvoeren gevraagd wordt om feedback van de pilotscholen.
			 Gedurende drie schooljaren zal er gemiddeld genomen een werkdag (8 uur) per
			 pilotschool nodig zijn voor deelname aan enquêtes, interviews en andere vormen
			 van feedback. De regeling maakt mogelijk dat 24 aanvragen van pilotscholen
			 worden toegekend.</text:p>
      <text:p text:style-name="ifm_p_mt.3.7mm_ifm">De lasten voor de maatschappij die met evaluatie en monitoring
			 zijn gemoeid, bedragen in totaal 24*8=192 uur. Uitgaande van een uurtarief van
			 € 50,– is dat € 9.600. Dit is 0,53% van het totaal beschikbare bedrag.</text:p>
      <text:h text:style-name="ifm_p_font.bold_mt.5.08mm_page.keep-with-next_ifm" text:outline-level="4">Artikelsgewijs</text:h>
      <text:h text:style-name="ifm_p_font.bold-italic_mt.5.08mm_page.keep-with-next_ifm" text:outline-level="5">Artikel<text:s/>3.<text:s/>Te subsidiëren activiteiten en kosten</text:h>
      <text:p text:style-name="ifm_p_mt.4.23mm_ifm">Artikel 3 geeft de grondslag voor het verstrekken van de
			 subsidie. De subsidie wordt verleend voor activiteiten die op de uitvoering van
			 de geselecteerde praktijkgerichte programma’s zijn gericht. De minister
			 stimuleert de pilotscholen om samenwerking in de regio aan te gaan en gebruik
			 te maken van bestaande netwerken; met andere vo-scholen, mbo-instellingen en
			 het bedrijfsleven. Er bestaan al regionale netwerken op basis waarvan verder
			 gewerkt kan worden.</text:p>
      <text:p text:style-name="ifm_p_mt.3.7mm_ifm">In artikel 3, eerste lid, is bepaald dat de minister subsidie
			 verstrekt aan vmbo-scholen die reeds subsidie ontvangen op basis van de
			 <text:span text:style-name="ifm_span_font.italic_ifm">Subsidieregeling pilot praktijkgericht programma voor gl en
			 tl</text:span> en in het bezit zijn van een licentie voor het beroepsgerichte
			 profiel voor de gemengde leerweg, te weten bouwen, wonen en interieur (BWI),
			 groen, media, vormgeving en ICT (MVI), mobiliteit en transport (M&amp;T),
			 horeca, bakkerij en recreatie (HBR) en produceren, installeren en energie
			 (PIE).</text:p>
      <text:p text:style-name="ifm_p_mt.3.7mm_ifm">In artikel 3, vierde lid, onderdeel c, is bepaald dat de minister
			 activiteiten niet dubbel subsidieert of bekostigt. Vanuit de <text:span text:style-name="ifm_span_font.italic_ifm">Subsidieregeling pilot praktijkgericht programma voor gl en
			 tl</text:span> en de Regeling Sterk Techniekonderwijs worden scholen ook
			 gesubsidieerd. Deze regelingen kunnen elkaar versterken, maar activiteiten en
			 kosten mogen niet op twee regelingen worden opgevoerd.</text:p>
      <text:h text:style-name="ifm_p_font.bold-italic_mt.5.08mm_page.keep-with-next_ifm" text:outline-level="5">Artikel<text:s/>5.<text:s/>Subsidieaanvraag</text:h>
      <text:p text:style-name="ifm_p_mt.4.23mm_ifm">Artikel 5, eerste lid, bepaalt de aanvraagtermijn. Deze is
			 relatief kort. In het algemene deel van deze toelichting is aangegeven dat door
			 de vereenvoudigde aanvraagprocedure deze termijn realistisch is voor de reeds
			 deelnemende scholen in de pilot. Ook via gerichte communicatie zullen ze op
			 deze regeling worden geattendeerd. Het tweede en derde lid beschrijven de wijze
			 van aanvragen. In de beschrijving van de activiteiten beschrijft de aanvrager
			 op hoofdlijnen op welke wijze het praktijkgerichte programma wordt ingericht en
			 geïmplementeerd. Daarnaast bevat de aanvraag een globale planning.</text:p>
      <text:h text:style-name="ifm_p_font.bold-italic_mt.5.08mm_page.keep-with-next_ifm" text:outline-level="5">Artikel<text:s/>8.<text:s/>Subsidieverplichtingen</text:h>
      <text:p text:style-name="ifm_p_mt.4.23mm_ifm">Artikel 8 bevat de subsidieverplichtingen. Voor de volledigheid
			 wordt hierbij opgemerkt dat het bevoegd gezag, in aanvulling op de
			 verplichtingen in dit artikel, ook moet voldoen aan de verplichting van artikel
			 5.4 van de Kaderregeling subsidies OCW, SZW en VWS om mee te werken aan het
			 evaluatieonderzoek van de pilots, zowel wat betreft enquêtes als interviews en
			 eventuele andere onderzoeksmethoden.</text:p>
      <text:p text:style-name="ifm_p_mt.3.7mm_ifm">Indien nodig kunnen voor het onderzoek persoonsgegevens verwerkt
			 worden. In dat geval moet het bevoegd gezag ouders of wettelijk
			 vertegenwoordigers van leerlingen hierover informeren.</text:p>
      <text:h text:style-name="ifm_p_font.bold-italic_mt.5.08mm_page.keep-with-next_ifm" text:outline-level="5">Artikel<text:s/>9.<text:s/>Voortgangsrapportage en implementatiefase</text:h>
      <text:p text:style-name="ifm_p_mt.4.23mm_ifm">Artikel 9, eerste lid, bepaalt dat de voortgangsrapportage
				wordt opgeleverd na het eerste jaar. In de voortgangsrapportage rapporteert het
				bevoegd gezag over de voortgang in het eerste jaar (schooljaar 2021/2022). In
				de voortgangsrapportage wordt ook de implementatiefase beschreven. De
				implementatiefase is de schooljaren 2022/2023 en 2023/2024. In de
				voortgangsrapportage is een meer gedetailleerde uitwerking van de gerealiseerde
				activiteiten uit de oorspronkelijke subsidieaanvraag opgenomen en geeft de
				school aan welke activiteiten indien worden gewijzigd naar aanleiding van de
				opgedane ervaring in het voorbereidingsjaar (schooljaar 2021/2022).</text:p>
      <text:p text:style-name="ifm_p_ifm">De voortgangsrapportage van onderhavige subsidieregeling is
				anders dan die verplicht is bij de eerste regeling van deze pilot, de
				<text:span text:style-name="ifm_span_font.italic_ifm">Subsidieregeling pilot praktijkgericht programma voor gl en
				tl</text:span>. In onderhavige regeling is de aanvraagprocedure vereenvoudigt
				omdat de groep van aanvragers alleen de scholen zijn die al deelnemen aan de
				pilot. Dat heeft ook tot gevolg dat de voortgangsrapportage iets anders is, zo
				hoeft er geen begroting te worden aangeleverd.</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407</text:span><text:tab/>13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407</text:span><text:tab/>13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Basis- en Voortgezet Onderwijs en Media van 5 oktober 2021, nr. 29716829 houdende regels voor subsidieverstrekking voor het aanbieden van een tweede praktijkgericht programma voor gl en tl in de pilot (Aanvullende subsidieregeling pilot praktijkgericht programma voor gl en tl)</dc:title>
    <meta:user-defined meta:name="OVERHEIDop.steltVast"/>
    <meta:user-defined meta:name="OVERHEIDop.StcrtID/DC.identifier">stcrt-2021-434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407</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itle">Regeling van de Minister voor Basis- en Voortgezet Onderwijs en Media van 5 oktober 2021, nr. 29716829 houdende regels voor subsidieverstrekking voor het aanbieden van een tweede praktijkgericht programma voor gl en tl in de pilot (Aanvullende subsidieregeling pilot praktijkgericht programma voor gl en tl)</meta:user-defined>
    <meta:user-defined meta:name="DCTERMS.alternative"/>
    <meta:user-defined meta:name="DCTERMS.W3CDTF/OVERHEIDop.datumOndertekening">2021-10-05</meta:user-defined>
    <meta:user-defined meta:name="DCTERMS.W3CDTF/DCTERMS.available">2021-10-13</meta:user-defined>
    <meta:user-defined meta:name="OVERHEIDop.Ruimtelijkplan/OVERHEIDop.bekendmakingBetreffendePlan"/>
  </office:meta>
</office:document-meta>
</file>