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79 A, aan de Frans Halsstraat (tussen boom en lichtmas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passagier nabij het woonadres.</text:p>
            <text:p text:style-name="context.al">Beste heer, mevrouw, </text:p>
            <text:p text:style-name="context.al">Dit is het besluit op uw ingekomen aanvraag voor een gehandicaptenparkeerplaats ten behoeve van passagiers.</text:p>
            <text:p text:style-name="context.al">
            <text:span text:style-name="nadrukvet">De criteria voor een gehandicaptenparkeerplaats (passagi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voor het vervoer van deur tot deur continu afhankelijk zijn van de hulp van bestuurder;</text:p>
            <text:p text:style-name="context.al">d. niet de beschikking hebben over een rolstoel/duwwagen, waarmee de afstand tussen het woonhuis en het voertuig kan worden overbrugd;</text:p>
            <text:p text:style-name="context.al">e. betrokkene beschikt wel over een rolstoel/duwwagen, maar er is sprake van zwaarwegende sociaal/medische gronden, zodat in overeenstemming met de adviserende arts van OCW, toch een parkeerplaats wordt toegekend. Dit is bijvoorbeeld het geval bij ernstige longziektes en/of indien de partner of huisgenoot niet in staat is om betrokkene te begeleiden bij het in- of uitstappen;</text:p>
            <text:p text:style-name="context.al">f. op de tijdstippen van de controles dienen er doorgaans niet voldoende parkeerplaatsen beschikbaar te zijn;</text:p>
            <text:p text:style-name="context.al">g. een huisgenoot van betrokkene dient houder of eigenaar te zijn van een voertuig;</text:p>
            <text:p text:style-name="context.al">h. nabij het woonadres kan niet worden beschikt over parkeergelegenheid op eigen terrein.</text:p>
            <text:p text:style-name="context.al">
            <text:span text:style-name="nadrukvet">Uw situatie is als volgt onderzocht:</text:span>
          </text:p>
            <text:p text:style-name="context.al">Vanuit de Dienst O.C.&amp; W. van de gemeente is naar aanleiding van uw beoordeling op </text:p>
            <text:p text:style-name="context.al">10 december 2020 een sociaal medisch advies opgesteld. De afdeling Vergunningen heeft een verkeerstechnisch onderzoek uitgevoerd. 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u bent voor het vervoer van deur tot deur continu afhankelijk van de hulp van de bestuurder;</text:p>
            <text:p text:style-name="context.al">4. u beschikt niet over een rolstoel/duwwagen, waarmee de afstand tussen het woonhuis en het voertuig kan worden overbrugd;</text:p>
            <text:p text:style-name="context.al">5. op de tijdstippen van de controles waren onvoldoende parkeerplaatsen beschikbaar;</text:p>
            <text:p text:style-name="context.al">6. nabij het woonadres kan niet worden beschikt over een parkeerplaats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79 A, aan de Frans Halsstraat (tussen boom en lichtmas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3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3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reserveerde gehandicaptenparkeerplaats - nabij perceel 79 A aan de Frans H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1065.45 453425.298</meta:user-defined>
    <meta:user-defined meta:name="DC.title">Gereserveerde gehandicaptenparkeerplaats nabij het perceelnr. 79 A, aan de Frans Halsstraat (tussen boom en lichtmast), te Den Haag</meta:user-defined>
    <meta:user-defined meta:name="OVERHEID.PostcodeHuisnummer/OVERHEIDop.postcodeHuisnummer">2525VV 77</meta:user-defined>
    <meta:user-defined meta:name="OVERHEIDop.straatnaam">Frans Halsstraat</meta:user-defined>
    <meta:user-defined meta:name="OVERHEIDop.woonplaats">'s-Gravenhage</meta:user-defined>
    <meta:user-defined meta:name="DCTERMS.W3CDTF/DCTERMS.available">2021-01-27</meta:user-defined>
    <meta:user-defined meta:name="OVERHEIDop.StcrtID/DC.identifier">stcrt-2021-4334</meta:user-defined>
    <meta:user-defined meta:name="DCTERMS.W3CDTF/OVERHEIDop.jaargang">2021</meta:user-defined>
    <meta:user-defined meta:name="OVERHEIDop.publicationIssue">4334</meta:user-defined>
    <meta:user-defined meta:name="OVERHEIDop.versieInformatie"/>
  </office:meta>
</office:document-meta>
</file>