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22</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7 september 2021, kenmerk 2021-2668617/IT2052689, houdende het verlenen van toestemming voor het afleveren van een geneesmiddel zonder handelsvergunning in Nederland vanwege een tekort van Hydrocobamine 1000mcg, oplossing voor injectie, 1000mcg/2ml (RVG 02471)</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mt.3.7mm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text:h>
      <text:p text:style-name="ifm_p_mt.4.23mm_ifm">De handelsvergunninghouder van Hydrocobamine 1000mcg, oplossing voor injectie, 1000mcg/2ml (RVG 02471) heeft melding gemaakt van een leveringsprobleem. Uit informatie van de houder van de handelsvergunning is gebleken dat dit geneesmiddel momenteel onvoldoende voorradig is voor groothandelaren of apothekers om in de behoeften van patiënten te kunnen voorzien.</text:p>
      <text:h text:style-name="ifm_p_font.bold_mt.5.08mm_page.keep-with-next_ifm" text:outline-level="4">Onderzoek van de inspectie</text:h>
      <text:p text:style-name="ifm_p_mt.4.23mm_ifm">De inspectie heeft naar aanleiding van deze melding middels raadpleging van verschillende bronnen (waaronder de GIP databank en door de handelsvergunninghouder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Hydrocobamine 1000mcg, oplossing voor injectie, 1000mcg/2ml (RVG 02471) voor groothandelaren of apothekers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 toestemming geldt alleen voor vergelijkbare geregistreerde geneesmiddelen zonder benzylalcohol.</text:p>
      <text:p text:style-name="ifm_p_ifm">Deze toestemming wordt uitsluitend verleend onder de volgende voorwaarden:</text:p>
      <text:p text:style-name="ifm_p_mt.3.7mm_ifm">•  in nadere afstemming met het CBG is deze toestemming van toepassing voor de indicaties:</text:p>
      <text:p text:style-name="ifm_p_ifm">○  Profylaxe en therapie van vitamine B12 deficiëntie bij megaloblastaire (pernicieuze) anemie, al dan niet gepaard gaande met neurologische aandoeningen;</text:p>
      <text:p text:style-name="ifm_p_ifm">○  Megaloblastaire anemie welke veroorzaakt wordt door o.a. maagresectie, atrofisch maagslijmvlies, dunne darmresectie t.g.v. de ziekte van Crohn, en andere aandoeningen die leiden tot slechte enterale resorptie van vitamine B12;</text:p>
      <text:p text:style-name="ifm_p_ifm">•  verder is dit besluit van toepassing op buiten de door het CBG geregistreerde indicaties voor zover niet kan worden uitgekomen met in Nederland geregistreerde geneesmiddelen en voldaan wordt aan het gestelde in artikel 68 lid 1 Geneesmiddelenwet;</text:p>
      <text:p text:style-name="ifm_p_ifm">•  voor het geneesmiddel, dat wordt betrokken uit een andere lidstaat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Hydrocobamine 1000mcg, oplossing voor injectie, 1000mcg/2ml (RVG 02471) uiterlijk 29 oktober 2021 weer voldoende voorradig zal zijn voor groothandelaren of apothekers om in de behoeften van patiënten te kunnen voorzien. Mede op grond daarvan besluit de inspectie dat de toestemming wordt verleend tot en met 29 oktober 2021. Dit besluit heeft daarom betrekking op de periode tot en met 29 oktober 2021.</text:p>
      <text:p text:style-name="ifm_p_font.italic_mt.3.7mm_ifm">De Inspectie Gezondheidszorg en Jeugd,<text:line-break/>namens deze,<text:line-break/><text:line-break/>R.W.<text:s/>Runne<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322</text:span><text:tab/>28 sept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322</text:span><text:tab/>28 sept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7 september 2021, kenmerk 2021-2668617/IT2052689, houdende het verlenen van toestemming voor het afleveren van een geneesmiddel zonder handelsvergunning in Nederland vanwege een tekort van Hydrocobamine 1000mcg, oplossing voor injectie, 1000mcg/2ml (RVG 02471)</dc:title>
    <meta:user-defined meta:name="OVERHEIDop.steltVast"/>
    <meta:user-defined meta:name="OVERHEIDop.StcrtID/DC.identifier">stcrt-2021-4232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322</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7 september 2021, kenmerk 2021-2668617/IT2052689, houdende het verlenen van toestemming voor het afleveren van een geneesmiddel zonder handelsvergunning in Nederland vanwege een tekort van Hydrocobamine 1000mcg, oplossing voor injectie, 1000mcg/2ml (RVG 02471)</meta:user-defined>
    <meta:user-defined meta:name="DCTERMS.alternative"/>
    <meta:user-defined meta:name="DCTERMS.W3CDTF/DCTERMS.available">2021-09-28</meta:user-defined>
    <meta:user-defined meta:name="OVERHEIDop.Ruimtelijkplan/OVERHEIDop.bekendmakingBetreffendePlan"/>
  </office:meta>
</office:document-meta>
</file>