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06</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Eigenwoningrente;
		betaalpauze voor rente en aflossing
		eigenwoningschuld</text:h>
      <text:p text:style-name="ifm_p_mt.7.4mm_ifm"><text:span text:style-name="ifm_span_font.bold_mt.7.4mm_ifm">Directoraat-generaal Belastingdienst/Corporate
		Dienst Vaktechniek</text:span></text:p>
      <text:p text:style-name="ifm_p_mt.3.7mm_ifm"><text:span text:style-name="ifm_span_font.bold_ifm">Besluit van 23 september
		2021, nr. 2021-20581</text:span></text:p>
      <text:p text:style-name="ifm_p_mt.3.7mm_ifm"><text:span text:style-name="ifm_span_font.bold_ifm">De Staatssecretaris van Financiën heeft het
		volgende besloten.</text:span></text:p>
      <text:p text:style-name="ifm_p_mt.3.7mm_ifm"><text:span text:style-name="ifm_span_font.italic_ifm">Dit besluit is een actualisatie van het
		besluit van 28 juni 2021, nr. 2021-117469 (</text:span><text:span text:style-name="ifm_span_font.italic_ifm">Stcrt. 2021, 33905</text:span><text:span text:style-name="ifm_span_font.italic_ifm">). Dit besluit
		bevat goedkeuringen waardoor een eigenwoningschuld die
		onder de fiscale aflossingseis valt, blijft behoren tot de
		eigenwoningschuld als met de geldverstrekker een
		betaalpauze voor rente en aflossing wordt overeengekomen
		vanwege (dreigende) betalingsproblemen als gevolg van de
		uitbraak van het coronavirus en de daardoor ontstane
		aflossingsachterstand op een andere wijze dan waarin
		wettelijk is voorzien, wordt ingehaald. Daarnaast wordt in
		dit besluit toegelicht op welk moment de tijdens de
		betaalpauze verschuldigde rente aftrekbaar is. Dit besluit
		geldt onder voorwaarden ook voor al vóór 8 mei 2020<text:note text:id="n1" text:note-class="footnote"><text:note-citation text:label="1 ">1</text:note-citation><text:note-body><text:p text:style-name="ifm_p_font.normal_size.6.93pt_mt..5mm_indent.-0.1161in_mleft.0.1161in_ifm">Dit betreft de publicatiedatum van het
			 oorspronkelijke besluit van 6 mei 2020, nr. 2020-85139
			 (Stcrt. 2020, 26069).</text:p></text:note-body></text:note> overeengekomen betaalpauzes in verband met de
		uitbraak van het coronavirus.</text:span></text:p>
      <text:p text:style-name="ifm_p_mt.3.7mm_ifm"><text:span text:style-name="ifm_span_font.italic_ifm">Ten opzichte van het vorige besluit is de
		  periode verlengd waarbinnen de belastingplichtige en de
		  geldverstrekker een betaalpauze overeen kunnen komen.
		  Verder zijn enkele redactionele wijzigingen aangebracht.
		  Met deze aanpassingen is geen inhoudelijke wijziging
		  beoogd.</text:span></text:p>
      <text:p text:style-name="ifm_p_mt.3.7mm_ifm"><text:span text:style-name="ifm_span_font.italic_ifm">Het besluit van 28 juni 2021, nr.
			 2021-117469 (</text:span><text:span text:style-name="ifm_span_font.italic_ifm">Stcrt. 2021, 33905</text:span><text:span text:style-name="ifm_span_font.italic_ifm">)
			 is ingetrokken.</text:span></text:p>
      <text:h text:style-name="ifm_p_font.bold_mt.5.08mm_page.keep-with-next_ifm" text:outline-level="4">1.<text:s/>Inleiding</text:h>
      <text:p text:style-name="ifm_p_mt.4.23mm_ifm">Schulden die onder de per 1 januari 2013
				ingevoerde fiscale aflossingseis vallen, moeten aan de
				voorwaarden van artikel 3.119a, eerste lid, Wet IB 2001
				voldoen om als eigenwoningschuld te kunnen kwalificeren.
				Daarin is onder meer bepaald dat een schuld alleen als
				eigenwoningschuld wordt aangemerkt als er een contractuele
				verplichting is tot het gedurende de looptijd ten minste
				annuïtair en in ten hoogste 360 maanden volledig aflossen
				van de schuld. Ook moet daadwerkelijk aan deze
				aflossingsverplichting worden voldaan.</text:p>
      <text:p text:style-name="ifm_p_mt.3.7mm_ifm">Als gevolg van de uitbraak van het
				coronavirus kunnen belastingplichtigen met een
				eigenwoningschuld te maken krijgen met (dreigende)
				betalingsproblemen, waardoor zij niet meer aan hun
				maandelijkse verplichting tot het betalen van rente en
				aflossing kunnen voldoen. Nederlandse geldverstrekkers
				vinden het gewenst in bepaalde gevallen hun schuldenaren
				een betaalpauze aan te kunnen bieden, waardoor zij
				gedurende een bepaalde periode (gedeeltelijk) geen rente en
				aflossing hoeven te betalen. Als een belastingplichtige
				hiervan gebruikmaakt, voldoet hij veelal op het wettelijke
				toetsmoment van 31 december van het kalenderjaar waarop de
				eerste termijn van de betaalpauze betrekking heeft<text:note text:id="n2" text:note-class="footnote"><text:note-citation text:label="2 ">2</text:note-citation><text:note-body><text:p text:style-name="ifm_p_font.normal_size.6.93pt_mt..5mm_indent.-0.1161in_mleft.0.1161in_ifm">Dit betreft 31 december 2021 als de eerste
					 termijn van de betaalpauze betrekking heeft op een termijn
					 van 2021, 31 december 2020 als de eerste termijn van de
					 betaalpauze betrekking had op een termijn van 2020 en
					 31 december 2022 als de eerste termijn van de betaalpauze
					 betrekking heeft op de eerste termijn van 2022.</text:p></text:note-body></text:note> niet aan de aflossingseis. De
				belastingplichtige krijgt hierdoor te maken met een
				aflossingsachterstand. De schuld blijft alleen behoren tot
				de eigenwoningschuld als sprake is van een incidentele
				aflossingsachterstand en deze uiterlijk op 31 december van
				het daaropvolgende kalenderjaar is ingelopen. Als de
				aflossingsachterstand op dat moment niet is ingelopen,
				blijft de schuld onder voorwaarden alleen tot de
				eigenwoningschuld behoren als per 1 januari van het tweede
				kalenderjaar volgend op het kalenderjaar waarin de
				aflossingsachterstand is ontstaan<text:note text:id="n3" text:note-class="footnote"><text:note-citation text:label="3 ">3</text:note-citation><text:note-body><text:p text:style-name="ifm_p_font.normal_size.6.93pt_mt..5mm_indent.-0.1161in_mleft.0.1161in_ifm">Dit betreft 1 januari 2023 als de eerste termijn
					 van de betaalpauze betrekking heeft op een termijn van
					 2021, 1 januari 2022 als de eerste termijn van de
					 betaalpauze betrekking had op een termijn van 2020 en
					 1 januari 2024 als de eerste termijn van de betaalpauze
					 betrekking heeft op de eerste termijn van 2022.</text:p></text:note-body></text:note> contractueel een nieuw ten minste
				annuïtair aflosschema (hierna: nieuw aflosschema) wordt
				overeengekomen met de geldverstrekker voor de resterende
				looptijd.<text:note text:id="n4" text:note-class="footnote"><text:note-citation text:label="4 ">4</text:note-citation><text:note-body><text:p text:style-name="ifm_p_font.normal_size.6.93pt_mt..5mm_indent.-0.1161in_mleft.0.1161in_ifm">Artikel 3.119e, tweede lid,
					 onderdeel a, Wet IB 2001.</text:p></text:note-body></text:note></text:p>
      <text:p text:style-name="ifm_p_mt.3.7mm_ifm">Om geldverstrekkers de mogelijkheid te bieden
				om hun schuldenaren de aflossingsachterstanden gegeven de
				bijzondere omstandigheden veroorzaakt door de coronacrisis
				op een andere wijze te laten inhalen dan wettelijk is
				voorgeschreven, zijn in dit besluit goedkeuringen opgenomen
				waardoor de schuld ook in die situatie blijft behoren tot
				de eigenwoningschuld. Dit besluit geldt onder voorwaarden
				ook voor al vóór 8 mei 2020<text:note text:id="n5" text:note-class="footnote"><text:note-citation text:label="5 ">5</text:note-citation><text:note-body><text:p text:style-name="ifm_p_font.normal_size.6.93pt_mt..5mm_indent.-0.1161in_mleft.0.1161in_ifm">Dit betreft de publicatiedatum van
					 het oorspronkelijke besluit van 6 mei 2020, nr. 2020-85139
					 (Stcrt. 2020, 26069).</text:p></text:note-body></text:note> overeengekomen betaalpauzes in verband
				met de uitbraak van het coronavirus. De goedkeuringen zijn
				gebaseerd op een redelijke wetstoepassing gegeven de
				bijzondere omstandigheden veroorzaakt door de coronacrisis
				en waar nodig op de artikelen 62 en 63 van de Algemene wet
				inzake rijksbelastingen. De betaalpauze kan ook fiscale
				gevolgen hebben voor het moment waarop de
				belastingplichtige de tijdens de betaalpauze verschuldigde,
				maar feitelijk niet betaalde rente in aftrek kan brengen.
				In dit besluit worden deze gevolgen toegelicht. Een
				eventuele schuld die een belastingplichtige aangaat voor
				het inhalen van de renteachterstand, is overigens altijd
				een box 3-schuld.</text:p>
      <text:h text:style-name="ifm_p_font.bold_mt.5.08mm_page.keep-with-next_ifm" text:outline-level="4">2.<text:s/>Betaalpauzes waar dit besluit op van
				toepassing is</text:h>
      <text:p text:style-name="ifm_p_mt.4.23mm_ifm">Dit besluit geldt voor betaalpauzes die aan
				de volgende drie voorwaarden voldoen:</text:p>
      <text:p text:style-name="ifm_p_ifm">a.  De belastingplichtige heeft in de periode
					 van 12 maart 2020 tot en met 31 december 2021 bij zijn
					 geldverstrekker gemeld dat hij (dreigende)
					 betalingsproblemen heeft door de uitbraak van het
					 coronavirus;</text:p>
      <text:p text:style-name="ifm_p_ifm">b.  De belastingplichtige en de
					 geldverstrekker zijn als gevolg hiervan een betaalpauze
					 overeengekomen, die uiterlijk op 1 januari 2022 ingaat, en
					 die schriftelijk door de geldverstrekker wordt bevestigd;
					 en</text:p>
      <text:p text:style-name="ifm_p_ifm">c.  Deze betaalpauze heeft een looptijd van
					 maximaal twaalf maanden.</text:p>
      <text:p text:style-name="ifm_p_mt.3.7mm_ifm">Als de geldverstrekker een ander dan een
				aangewezen administratieplichtige is 
				<text:note text:id="n6" text:note-class="footnote"><text:note-citation text:label="6 ">6</text:note-citation><text:note-body><text:p text:style-name="ifm_p_font.normal_size.6.93pt_mt..5mm_indent.-0.1161in_mleft.0.1161in_ifm">Artikel 3.119g Wet IB
					 2001.</text:p></text:note-body></text:note>, gelden aanvullend de volgende twee
				voorwaarden:</text:p>
      <text:p text:style-name="ifm_p_ifm">d.  De belastingplichtige heeft als gevolg
					 van de uitbraak van het coronavirus een terugval in
					 arbeidsinkomen, bedoeld in artikel 8.1, eerste lid,
					 onderdeel e, Wet IB 2001<text:note text:id="n7" text:note-class="footnote"><text:note-citation text:label="7 ">7</text:note-citation><text:note-body><text:p text:style-name="ifm_p_font.normal_size.6.93pt_mt..5mm_indent.-0.1161in_mleft.0.1161in_ifm">Onder arbeidsinkomen wordt
						  verstaan het gezamenlijke bedrag van hetgeen door de
						  belastingplichtige met tegenwoordige arbeid is genoten als
						  winst uit een of meer ondernemingen, loon en resultaat uit
						  een of meer werkzaamheden.</text:p></text:note-body></text:note>, van ten minste 20% over een
					 periode van drie aaneengesloten kalendermaanden of verwacht
					 deze redelijkerwijs te hebben, waarbij:</text:p>
      <text:p text:style-name="ifm_p_ifm">1.  de periode van drie aaneengesloten
						  kalendermaanden moet aanvangen in het tijdvak vanaf 1 maart
						  2020 tot en met 1 januari 2022;</text:p>
      <text:p text:style-name="ifm_p_ifm">2.  om te bepalen of sprake is van een
						  terugval van ten minste 20% het arbeidsinkomen uit de
						  periode onder 1 wordt vergeleken met:</text:p>
      <text:p text:style-name="ifm_p_ifm">–  ¼ deel van het totale
								arbeidsinkomen over 2019; of</text:p>
      <text:p text:style-name="ifm_p_ifm">–  het arbeidsinkomen in het tijdvak
								1 januari 2020 tot en met 31 maart 2020; en</text:p>
      <text:p text:style-name="ifm_p_ifm">e.  De belastingplichtige moet aannemelijk
					 kunnen maken dat hij aan alle voorwaarden voldoet, waarbij
					 voor voorwaarde d geldt dat de belastingplichtige de
					 terugval aannemelijk moet kunnen maken op basis van een
					 reële schatting of al beschikbare gegevens.</text:p>
      <text:p text:style-name="ifm_p_mt.3.7mm_ifm">Dit besluit geldt zoals aangegeven ook voor
				al vóór 8 mei 2020<text:note text:id="n8" text:note-class="footnote"><text:note-citation text:label="8 ">8</text:note-citation><text:note-body><text:p text:style-name="ifm_p_font.normal_size.6.93pt_mt..5mm_indent.-0.1161in_mleft.0.1161in_ifm">Dit betreft de publicatiedatum van
					 het oorspronkelijke besluit van 6 mei 2020, nr. 2020-85139
					 (Stcrt. 2020, 26069).</text:p></text:note-body></text:note> overeengekomen betaalpauzes in verband
				met de uitbraak van het coronavirus. Dit onder de
				voorwaarde dat een dergelijke betaalpauze voor nog te
				vervallen termijnen zodanig is of wordt vormgegeven dat de
				contractuele vormgeving voldoet aan de hierna in onderdeel
				4 opgenomen beschrijving. Als de contractuele vormgeving
				voor nog te vervallen termijnen in lijn wordt gebracht met
				de in onderdeel 4 opgenomen beschreven vormgeving, wordt
				voor de al vervallen termijnen voor het moment van
				renteaftrek aangesloten bij het moment van renteaftrek voor
				de nog te vervallen termijnen.</text:p>
      <text:h text:style-name="ifm_p_font.bold_mt.5.08mm_page.keep-with-next_ifm" text:outline-level="4">3.<text:s/>Goedkeuringen op andere wijze inhalen
				aflossingsachterstand</text:h>
      <text:p text:style-name="ifm_p_mt.4.23mm_ifm">Als onderdeel van het bieden van maatwerk aan
				schuldenaren waarmee geldverstrekkers een betaalpauze
				overeenkomen, willen zij de mogelijkheid kunnen benutten om
				al eerder dan per 1 januari van het tweede kalenderjaar
				volgend op het kalenderjaar waarin de aflossingsachterstand
				is ontstaan een nieuw aflosschema overeen te komen voor de
				aflossingsachterstand die als gevolg van de betaalpauze
				ontstaat (onderdeel 3.1). Daarbij is het in bepaalde
				gevallen gewenst de resterende lening te splitsen in een
				deel bestaande uit de resterende hoofdsom zonder rekening
				te houden met de door de betaalpauze ontstane
				aflossingsachterstand en een deel ter grootte van de door
				de betaalpauze ontstane aflossingsachterstand (onderdeel
				3.2).</text:p>
      <text:p text:style-name="ifm_p_mt.3.7mm_ifm">Het op voornoemde wijze inhalen van een
				aflossingsachterstand en het daarbij splitsen van de
				eigenwoningschuld voldoet niet aan de wettelijke regeling
				voor het inhalen van aflossingsachterstanden, waardoor de
				schuld op enig moment niet langer zou behoren tot de
				eigenwoningschuld. Dit gevolg vind ik ongewenst gezien de
				huidige niet voorziene bijzondere omstandigheden als gevolg
				van de uitbraak van het coronavirus. Daarom keur ik het
				volgende goed.</text:p>
      <text:h text:style-name="ifm_p_font.bold-italic_mt.5.08mm_page.keep-with-next_ifm" text:outline-level="5">3.1<text:s/>Goedkeuring eerder overeenkomen nieuw
				  aflosschema</text:h>
      <text:h text:style-name="ifm_p_font.italic_mt.4.23mm_page.keep-with-next_ifm" text:outline-level="5">Goedkeuring</text:h>
      <text:p text:style-name="ifm_p_mt.3.7mm_ifm">Ik keur onder de volgende voorwaarden goed
				  dat in verband met de aflossingsachterstand die ontstaat
				  als gevolg van de betaalpauze ook eerder dan per 1 januari
				  van het tweede kalenderjaar volgend op het kalenderjaar
				  waarin de aflossingsachterstand is ontstaan met de
				  geldverstrekker een nieuw aflosschema overeen mag worden
				  gekomen voor de gehele schuld voor de resterende looptijd
				  van die schuld. De schuld blijft in dat geval behoren tot
				  de eigenwoningschuld mits aan de overige voorwaarden is
				  voldaan.</text:p>
      <text:h text:style-name="ifm_p_font.italic_mt.3.7mm_page.keep-with-next_ifm" text:outline-level="5">Voorwaarden</text:h>
      <text:p text:style-name="ifm_p_mt.3.7mm_ifm">Voor deze goedkeuring gelden de volgende
				  vier voorwaarden:</text:p>
      <text:p text:style-name="ifm_p_ifm">a.  Als extra toetsmoment geldt in dit
						geval de dag waarop de betaalpauze afloopt. Het
						toetsmoment, bedoeld in artikel 3.119c, zevende lid,
						onderdeel c, Wet IB 2001, blijft gedurende de betaalpauze
						buiten toepassing;</text:p>
      <text:p text:style-name="ifm_p_ifm">b.  De belastingplichtige en de
						geldverstrekker komen schriftelijk een nieuw aflosschema
						overeen, dat is gebaseerd op de omvang van de schuld
						overeenkomstig het oorspronkelijk overeengekomen lopende
						aflosschema op de dag voorafgaand aan de ingangsdatum van
						het nieuwe aflosschema verhoogd met de
						aflossingsachterstand als gevolg van de betaalpauze;</text:p>
      <text:p text:style-name="ifm_p_ifm">c.  Het nieuwe aflosschema heeft maximaal
						dezelfde resterende looptijd als de oorspronkelijke schuld;
						en</text:p>
      <text:p text:style-name="ifm_p_ifm">d.  Het nieuwe aflosschema moet zo snel
						mogelijk na afloop van de betaalpauze worden overeengekomen
						en ingaan (rekening houdend met administratieve
						mogelijkheden), met dien verstande dat het nieuwe
						aflosschema uiterlijk ingaat op 1 januari van het tweede
						kalenderjaar volgend op het kalenderjaar waarin de
						aflossingsachterstand is ontstaan.</text:p>
      <text:p text:style-name="ifm_p_mt.3.7mm_ifm">Om te bepalen of de schuld op de
					 toetsmomenten (artikel 3.119c, zevende lid, Wet IB 2001)
					 volgend op het moment van ingaan van het nieuwe aflosschema
					 niet meer bedraagt dan de uitkomst van de formule van
					 artikel 3.119c, eerste lid, Wet IB 2001, wordt voor de
					 toepassing van die formule verstaan onder:</text:p>
      <text:p text:style-name="ifm_p_ifm">B<text:span text:style-name="ifm_span_font.subscript_ifm">0</text:span>: de omvang van de schuld
					 zoals bepaald met toepassing van voorwaarde b op de dag
					 voorafgaand aan de ingangsdatum van het nieuwe
					 aflosschema.</text:p>
      <text:p text:style-name="ifm_p_ifm">i<text:span text:style-name="ifm_span_font.subscript_ifm">m</text:span>: de nieuwe maandelijkse
					 rentevoet (indien van toepassing).</text:p>
      <text:p text:style-name="ifm_p_ifm">x: het aantal verstreken gehele
					 kalendermaanden van de looptijd vanaf de dag voorafgaand
					 aan de ingangsdatum van het nieuwe aflosschema.</text:p>
      <text:p text:style-name="ifm_p_ifm">n: de nog resterende maximale looptijd
					 van de oorspronkelijke looptijd van de schuld in gehele
					 kalendermaanden op de dag voorafgaand aan de ingangsdatum
					 van het nieuwe aflosschema.</text:p>
      <text:h text:style-name="ifm_p_font.italic_mt.3.7mm_page.keep-with-next_ifm" text:outline-level="5">Voorbeeld</text:h>
      <text:p text:style-name="ifm_p_mt.3.7mm_ifm">Een belastingplichtige heeft een
				  eigenwoningschuld die hij gedurende de looptijd ten minste
				  annuïtair en in ten hoogste 360 maanden volledig aflost.
				  Door de uitbraak van het coronavirus komt hij in
				  betalingsproblemen en meldt hij zich bij zijn bank. Hij
				  komt met zijn bank een betaalpauze van zes maanden overeen
				  ingaande op 1 juli 2021. Het resterende bedrag van zijn
				  lening is op het moment waarop de betaalpauze afloopt (het
				  toetsmoment, in dit geval 31 december 2021) € 117.000. Het
				  resterende bedrag mag op basis van de fiscale aflossingseis
				  op dat moment echter niet hoger zijn dan € 114.000,
				  waardoor de belastingplichtige een aflossingsachterstand
				  heeft van € 3.000. Door de goedkeuring mag direct na afloop
				  van de betaalpauze per 1 januari 2022 voor het resterende
				  bedrag van € 117.000 een nieuw aflosschema worden
				  overeengekomen voor de resterende looptijd, waardoor deze
				  schuld blijft behoren tot de eigenwoningschuld en de
				  aflossingsachterstand moet worden ingehaald binnen de
				  resterende looptijd in plaats van al op uiterlijk
				  31 december 2022.</text:p>
      <text:h text:style-name="ifm_p_font.bold-italic_mt.5.08mm_page.keep-with-next_ifm" text:outline-level="5">3.2<text:s/>Goedkeuring eerder nieuw aflosschema
				  overeenkomen en alleen voor aflossingsachterstand</text:h>
      <text:h text:style-name="ifm_p_font.italic_mt.4.23mm_page.keep-with-next_ifm" text:outline-level="5">Goedkeuring</text:h>
      <text:p text:style-name="ifm_p_mt.3.7mm_ifm">Ik keur onder de volgende voorwaarden goed
				  dat in verband met de aflossingsachterstand die ontstaat
				  als gevolg van de betaalpauze ook eerder dan per 1 januari
				  van het tweede kalenderjaar volgend op het kalenderjaar
				  waarin de aflossingsachterstand is ontstaan met de
				  geldverstrekker een nieuw aflosschema overeen mag worden
				  gekomen dat alleen betrekking heeft op het deel van de
				  schuld ter grootte van die aflossingsachterstand voor
				  maximaal de resterende looptijd van de oorspronkelijke
				  schuld. Dit heeft tot gevolg dat de oorspronkelijke schuld
				  wordt gesplitst in een deel waarvoor het oorspronkelijke
				  bestaande aflosschema wordt voortgezet (hierna: oude deel)
				  en een deel, ter grootte van de tijdens de betaalpauze
				  ontstane aflossingsachterstand, waarvoor een nieuw
				  aflosschema wordt overeengekomen (hierna: nieuwe deel). In
				  het nieuwe aflosschema wordt de ontstane
				  aflossingsachterstand afgelost in maximaal de resterende
				  looptijd van de oorspronkelijke schuld. Zowel het oude deel
				  als het nieuwe deel blijven in dat geval behoren tot de
				  eigenwoningschuld mits aan de overige voorwaarden is
				  voldaan.</text:p>
      <text:h text:style-name="ifm_p_font.italic_mt.3.7mm_page.keep-with-next_ifm" text:outline-level="5">Voorwaarden</text:h>
      <text:p text:style-name="ifm_p_mt.3.7mm_ifm">Voor deze goedkeuring gelden de volgende
				  vier voorwaarden:</text:p>
      <text:p text:style-name="ifm_p_ifm">a.  Als extra toetsmoment geldt in dit
						geval de dag waarop de betaalpauze afloopt. Het
						toetsmoment, bedoeld in artikel 3.119c, zevende lid,
						onderdeel c Wet IB 2001, blijft gedurende de betaalpauze
						buiten toepassing;</text:p>
      <text:p text:style-name="ifm_p_ifm">b.  Het nieuwe deel bedraagt maximaal de
						door de betaalpauze ontstane aflossingsachterstand;</text:p>
      <text:p text:style-name="ifm_p_ifm">c.  Het nieuwe deel heeft maximaal dezelfde
						resterende looptijd als het oude deel; en</text:p>
      <text:p text:style-name="ifm_p_ifm">d.  Het nieuwe aflosschema voor het nieuwe
						deel moet zo snel mogelijk na afloop van de betaalpauze
						worden overeengekomen en ingaan (rekening houdend met
						administratieve mogelijkheden), met dien verstande dat het
						nieuwe aflosschema uiterlijk ingaat op 1 januari van het
						tweede kalenderjaar volgend op het kalenderjaar waarin de
						aflossingsachterstand is ontstaan.</text:p>
      <text:p text:style-name="ifm_p_mt.3.7mm_ifm">Om voor het nieuwe deel te bepalen of de
					 schuld op de toetsmomenten (artikel 3.119c, zevende lid,
					 Wet IB 2001) volgend op het moment van ingaan van het
					 nieuwe aflosschema niet meer bedraagt dan de uitkomst van
					 de formule in artikel 3.119c, eerste lid, Wet IB 2001,
					 wordt voor de toepassing van die formule verstaan
					 onder:</text:p>
      <text:p text:style-name="ifm_p_ifm">B<text:span text:style-name="ifm_span_font.subscript_ifm">0</text:span>: de omvang van de schuld
					 ter grootte van de aflossingsachterstand door de
					 betaalpauze op de dag voorafgaand aan de ingangsdatum van
					 het nieuwe aflosschema voor het nieuwe deel.</text:p>
      <text:p text:style-name="ifm_p_ifm">i<text:span text:style-name="ifm_span_font.subscript_ifm">m</text:span>: de nieuwe maandelijkse
					 rentevoet (indien van toepassing).</text:p>
      <text:p text:style-name="ifm_p_ifm">x: het aantal verstreken gehele
					 kalendermaanden van de looptijd vanaf de dag voorafgaand
					 aan de ingangsdatum van het nieuwe aflosschema voor het
					 nieuwe deel.</text:p>
      <text:p text:style-name="ifm_p_ifm">n: de overeengekomen looptijd van de
					 schuld voor het nieuwe deel in gehele kalendermaanden op de
					 dag voorafgaand aan de ingangsdatum van het nieuwe
					 aflosschema voor het nieuwe deel, met dien verstande dat
					 deze looptijd maximaal bedraagt de nog resterende
					 oorspronkelijke looptijd van de schuld voor het oude
					 deel.</text:p>
      <text:h text:style-name="ifm_p_font.italic_mt.3.7mm_page.keep-with-next_ifm" text:outline-level="5">Voorbeeld</text:h>
      <text:p text:style-name="ifm_p_mt.3.7mm_ifm">Een belastingplichtige heeft een
				  eigenwoningschuld, die hij gedurende de looptijd ten minste
				  annuïtair en in ten hoogste 360 maanden volledig aflost.
				  Door de uitbraak van het coronavirus komt hij in
				  betalingsproblemen en meldt hij zich bij zijn bank. Hij
				  komt met zijn bank een betaalpauze van zes maanden overeen
				  ingaande op 1 juli 2021. Het resterende bedrag van zijn
				  lening is op het moment waarop de betaalpauze afloopt (het
				  toetsmoment, in dit geval 31 december 2021) € 117.000. Het
				  resterende bedrag mag echter op basis van de fiscale
				  aflossingseis op dat moment niet hoger zijn dan € 114.000,
				  waardoor de belastingplichtige een aflossingsachterstand
				  heeft van € 3.000. Door de goedkeuring mag direct na afloop
				  van de betaalpauze per 1 januari 2022 de resterende schuld
				  van € 117.000 worden gesplitst in het oude deel van
				  € 114.000, waarvoor het oorspronkelijke aflosschema wordt
				  voortgezet en in een nieuw deel van € 3.000
				  (aflossingsachterstand), waarvoor een nieuw aflosschema
				  wordt overeengekomen met maximaal dezelfde resterende
				  looptijd. Beide schulden blijven behoren tot de
				  eigenwoningschuld en de aflossingsachterstand moet worden
				  ingehaald binnen maximaal de resterende looptijd – sneller
				  mag ook – in plaats van al op uiterlijk 31 december
				  2022.</text:p>
      <text:h text:style-name="ifm_p_font.bold_mt.5.08mm_page.keep-with-next_ifm" text:outline-level="4">4.<text:s/>Fiscale gevolgen betaalpauze voor moment
				renteaftrek</text:h>
      <text:p text:style-name="ifm_p_mt.4.23mm_ifm">Eigenwoningrente is aftrekbaar op het moment
				waarop deze is betaald, verrekend, ter beschikking is
				gesteld of rentedragend is geworden.<text:note text:id="n9" text:note-class="footnote"><text:note-citation text:label="9 ">9</text:note-citation><text:note-body><text:p text:style-name="ifm_p_font.normal_size.6.93pt_mt..5mm_indent.-0.1161in_mleft.0.1161in_ifm">Artikel 3.147 Wet IB 2001.</text:p></text:note-body></text:note> Omdat de belastingplichtige gedurende
				de betaalpauze geen rente betaalt, betekent dit dat de
				belastingplichtige deze verschuldigde rente in aftrek kan
				brengen in zijn aangifte inkomstenbelasting over het jaar
				waarin:</text:p>
      <text:p text:style-name="ifm_p_ifm">–  hij deze rente alsnog (na de betaalpauze)
					 betaalt, óf</text:p>
      <text:p text:style-name="ifm_p_ifm">–  deze rente is verrekend, ter beschikking
					 is gesteld of rentedragend is geworden.</text:p>
      <text:p text:style-name="ifm_p_mt.3.7mm_ifm">Algemeen uitgangspunt is dat aan de volgende
				drie voorwaarden moet zijn voldaan om het bedrag van de
				verschuldigde rente fiscaal als rentedragend aan te kunnen
				merken:</text:p>
      <text:p text:style-name="ifm_p_ifm">1.  Er moet sprake zijn van een
					 beschikkingshandeling van de geldverstrekker waaruit blijkt
					 dat het bedrag van de verschuldigde rente vaststaat en dat
					 dit bedrag rentedragend schuldig wordt gebleven;</text:p>
      <text:p text:style-name="ifm_p_ifm">2.  Er moet rente in rekening worden
					 gebracht;</text:p>
      <text:p text:style-name="ifm_p_ifm">3.  Er moet reële zekerheid bestaan dat de
					 verschuldigde rente ook feitelijk zal worden betaald om het
					 nominale bedrag van de verschuldigde rente in aftrek te
					 kunnen brengen.</text:p>
      <text:p text:style-name="ifm_p_mt.3.7mm_ifm">Voor de vraag of met betrekking tot een
				betaalpauze aan voorwaarde 1 en 2 wordt voldaan, is de
				contractuele vormgeving van de betaalpauze bepalend. Voor
				schulden bij aangewezen administratieplichtigen kan worden
				aangenomen dat steeds aan de hiervoor opgenomen derde
				voorwaarde zal worden voldaan vanwege de toetsing die deze
				administratieplichtigen doen bij het aangaan van een
				betaalpauze in deze situaties. Voor schulden bij een ander
				dan een aangewezen administratieplichtige moet de
				belastingplichtige aannemelijk maken dat aan de derde
				voorwaarde wordt voldaan.</text:p>
      <text:h text:style-name="ifm_p_font.italic_mt.3.7mm_page.keep-with-next_ifm" text:outline-level="4">Geen rentevergoeding voor
				verschuldigde rente</text:h>
      <text:p text:style-name="ifm_p_mt.3.7mm_ifm">Als in de contractuele vormgeving van de
				  betaalpauze uitdrukkelijk is aangegeven dat:</text:p>
      <text:p text:style-name="ifm_p_ifm">–  door de geldverstrekker geen gebruik
						wordt gemaakt van de in de oorspronkelijke
						hypotheekvoorwaarden opgenomen contractuele mogelijkheid om
						een rentevergoeding in rekening te brengen voor het niet
						tijdig betalen van de verschuldigde rente op de reguliere
						vervaldata; en</text:p>
      <text:p text:style-name="ifm_p_ifm">–  aan de klant ook geen rentevergoeding
						voor het tijdens de betaalpauze niet betalen van de
						reguliere rente in rekening wordt gebracht,</text:p>
      <text:p text:style-name="ifm_p_mt.3.7mm_ifm">wordt niet voldaan aan voorwaarde 1 en 2.
				Hierdoor kan de verschuldigde rente fiscaal niet als
				rentedragend worden aangemerkt. Dit betekent dat de
				verschuldigde rente aftrekbaar is op het moment dat deze
				feitelijk wordt betaald. Als dit feitelijke betalingsmoment
				in een later jaar ligt dan het jaar waarin de rente
				verschuldigd is geworden, is de rente ook pas in dat latere
				jaar aftrekbaar.</text:p>
      <text:h text:style-name="ifm_p_font.italic_mt.3.7mm_page.keep-with-next_ifm" text:outline-level="4">Wel rentevergoeding voor verschuldigde
				rente</text:h>
      <text:p text:style-name="ifm_p_mt.3.7mm_ifm">Als in de contractuele vormgeving van de
				betaalpauze uitdrukkelijk is aangegeven dat:</text:p>
      <text:p text:style-name="ifm_p_ifm">–  door de geldverstrekker gebruik wordt
					 gemaakt van de in de oorspronkelijke hypotheekvoorwaarden
					 opgenomen contractuele mogelijkheid om een rentevergoeding
					 in rekening te brengen voor het niet tijdig betalen van de
					 verschuldigde rente op de reguliere vervaldata; en</text:p>
      <text:p text:style-name="ifm_p_ifm">–  aan de klant een rentevergoeding (onder
					 vermelding van hoogte percentage of bedrag) voor het
					 tijdens de betaalpauze niet betalen van de verschuldigde
					 rente op de reguliere vervaldata in rekening wordt
					 gebracht,</text:p>
      <text:p text:style-name="ifm_p_mt.3.7mm_ifm">wordt voldaan aan voorwaarde 1 en 2. Ook als
				daarbij expliciet wordt aangegeven dat vanwege de
				bijzondere omstandigheden als gevolg van de coronacrisis de
				in rekening te brengen rentevergoeding in afwijking van de
				oorspronkelijke hypotheekvoorwaarden op nihil wordt
				gesteld, wordt geacht te zijn voldaan aan voorwaarde 2.
				Vanwege de bijzondere omstandigheden als gevolg van de
				coronacrisis zal in deze situatie niet ter discussie worden
				gesteld of een rentevergoeding van nihil toereikend is.
				Voorgaande betekent dat de verschuldigde rente aftrekbaar
				is op het moment dat deze rentedragend is geworden.</text:p>
      <text:h text:style-name="ifm_p_font.bold_mt.5.08mm_page.keep-with-next_ifm" text:outline-level="4">5.<text:s/>Ingetrokken regeling</text:h>
      <text:p text:style-name="ifm_p_mt.4.23mm_ifm">Het volgende besluit is ingetrokken met
				ingang van de inwerkingtreding van dit besluit:</text:p>
      <text:p text:style-name="ifm_p_ifm">–  het besluit van 28 juni 2021, nr.
					 2021-117469 (Stcrt. 2021,
					 33905).</text:p>
      <text:h text:style-name="ifm_p_font.bold_mt.5.08mm_page.keep-with-next_ifm" text:outline-level="4">6.<text:s/>Inwerkingtreding</text:h>
      <text:p text:style-name="ifm_p_mt.4.23mm_ifm">Dit besluit treedt in werking met ingang van
				de dag na de datum van uitgifte van de Staatscourant.</text:p>
      <text:p text:style-name="ifm_p_mt.3.7mm_ifm">Dit besluit zal in de Staatscourant worden
			 geplaatst.</text:p>
      <text:p text:style-name="ifm_p_font.italic_mt.3.7mm_ifm">
                  Den Haag,
                   23 september
				2021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306</text:span><text:tab/>29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306</text:span><text:tab/>29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Eigenwoningrente; betaalpauze voor rente en aflossing eigenwoningschuld</dc:title>
    <meta:user-defined meta:name="OVERHEIDop.steltVast"/>
    <meta:user-defined meta:name="OVERHEIDop.StcrtID/DC.identifier">stcrt-2021-423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06</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Huisvesting | Bouwen en verbouwen</meta:user-defined>
    <meta:user-defined meta:name="DC.title">Inkomstenbelasting. Eigenwoningrente; betaalpauze voor rente en aflossing eigenwoningschuld</meta:user-defined>
    <meta:user-defined meta:name="DCTERMS.alternative"/>
    <meta:user-defined meta:name="DCTERMS.W3CDTF/OVERHEIDop.datumOndertekening">2021-09-23</meta:user-defined>
    <meta:user-defined meta:name="DCTERMS.W3CDTF/DCTERMS.available">2021-09-29</meta:user-defined>
    <meta:user-defined meta:name="OVERHEIDop.Ruimtelijkplan/OVERHEIDop.bekendmakingBetreffendePlan"/>
  </office:meta>
</office:document-meta>
</file>