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6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8 september 2021, nr.
	 IENW/BSK-2021/258063, houdende vaststelling van een
	 tijdelijke subsidieregeling voor activiteiten van
	 vuurwerkbedrijven in verband met een tijdelijk
	 vuurwerkverbod vanwege COVID-19 (Tijdelijke
	 subsidieregeling vuurwerkverbod COVID-19 opslag en
	 vervoer).</text:h>
      <text:p text:style-name="ifm_p_mt.3.7mm_ifm">De Staatssecretaris van Infrastructuur en
		  Waterstaat,</text:p>
      <text:p text:style-name="ifm_p_mt.3.7mm_ifm">Gelet op de
			 artikelen 3, eerste lid, onder b, 4, eerste en tweede lid,
			 en 5 van de Kaderwet subsidies I en M en de artikelen 2,
			 eerste lid, 4, eerste en tweede lid, 6, tweede lid,
			 onderdeel b, artikel 8, eerste en tweede lid, 10, tweede en
			 vierde lid, 15, eerste en vijfde lid, en 24, eerste en
			 der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ullend vervoer:</text:span> door een derde uitgevoerd vervoer van
					 onverkocht eindejaarsvuurwerk, niet zijnde vervoer vanaf
					 een haven of vervoer naar een opslaglocatie van een
					 detailhandelaar;</text:p>
      <text:p text:style-name="ifm_p_ifm"> <text:span text:style-name="ifm_span_font.italic_ifm">consumentenvuurwerk:</text:span> consumentenvuurwerk als bedoeld in
					 artikel 1.1.1, eerste lid, van het Vuurwerkbesluit;</text:p>
      <text:p text:style-name="ifm_p_ifm"> <text:span text:style-name="ifm_span_font.italic_ifm">derde:</text:span> een natuurlijke -of rechtspersoon, niet
					 zijnde de aanvrager of diens medewerkers;</text:p>
      <text:p text:style-name="ifm_p_ifm"> <text:span text:style-name="ifm_span_font.italic_ifm">detailhandelaar:</text:span> degene die ten behoeve van de verkoop van
					 vuurwerk aan particulieren een inrichting drijft als
					 bedoeld in artikel 2.2.1 van het Vuurwerkbesluit, niet
					 zijnde een vuurwerkbedrijf;</text:p>
      <text:p text:style-name="ifm_p_ifm"> <text:span text:style-name="ifm_span_font.italic_ifm">eindejaarsverkoop:</text:span> het ter beschikking stellen van
					 eindejaarsvuurwerk aan particulieren als bedoeld in artikel
					 2.3.2, tweede lid, van het Vuurwerkbesluit;</text:p>
      <text:p text:style-name="ifm_p_ifm"> <text:span text:style-name="ifm_span_font.italic_ifm">eindejaarsvuurwerk:</text:span> consumentenvuurwerk met uitzondering van
					 fop- en schertsvuurwerk zoals aangewezen bij de Regeling
					 aanwijzing consumenten- en theatervuurwerk;</text:p>
      <text:p text:style-name="ifm_p_ifm"> <text:span text:style-name="ifm_span_font.italic_ifm">fop- en schertsvuurwerk:</text:span> fop- en schertsvuurwerk als bedoeld in
					 artikel 1.1.1, eerste lid, van het Vuurwerkbesluit; </text:p>
      <text:p text:style-name="ifm_p_ifm"> <text:span text:style-name="ifm_span_font.italic_ifm">Kaderbesluit:</text:span> Kaderbesluit subsidies I en M;</text:p>
      <text:p text:style-name="ifm_p_ifm"> <text:span text:style-name="ifm_span_font.italic_ifm">minister:</text:span> Minister van Infrastructuur en
					 Waterstaat;</text:p>
      <text:p text:style-name="ifm_p_ifm"> <text:span text:style-name="ifm_span_font.italic_ifm">onverpakt vuurwerk:</text:span> onverpakt vuurwerk als bedoeld in artikel
					 1.1.1, vijfde lid, onderdeel b, van het
					 Vuurwerkbesluit;</text:p>
      <text:p text:style-name="ifm_p_ifm"> <text:span text:style-name="ifm_span_font.italic_ifm">RVO:</text:span> Rijksdienst voor Ondernemend
					 Nederland;</text:p>
      <text:p text:style-name="ifm_p_ifm"> <text:span text:style-name="ifm_span_font.italic_ifm">opslaglocatie:</text:span> inrichting als bedoeld in artikel 2.2.1
					 van het Vuurwerkbesluit dan wel een in Duitsland of België
					 gelegen inrichting bestemd en geschikt voor de opslag van
					 vuurwerk;</text:p>
      <text:p text:style-name="ifm_p_ifm"> <text:span text:style-name="ifm_span_font.italic_ifm">tijdelijk vuurwerkverbod:</text:span> de wijziging van het Vuurwerkbesluit van
					 10 december 2020 (Stb. 2020, 520)
					 waardoor in 2020 geen eindejaarsvuurwerk mocht worden
					 verkocht aan particulieren en zij bij de jaarwisseling geen
					 eindejaarsvuurwerk tot ontbranding mochten brengen;</text:p>
      <text:p text:style-name="ifm_p_ifm"> <text:span text:style-name="ifm_span_font.italic_ifm">vestigingsadres:</text:span> adres waarop volgens de inschrijving van
					 de Kamer van Koophandel het bedrijf van aanvrager is
					 gevestigd;</text:p>
      <text:p text:style-name="ifm_p_ifm"> <text:span text:style-name="ifm_span_font.italic_ifm">vuurwerkbedrijf:</text:span> fabrikant, importeur of distributeur als
					 bedoeld in artikel 1.1.1, eerste lid, van het
					 Vuurwerkbesluit niet zijnde een detailhandelaar.</text:p>
      <text:h text:style-name="ifm_p_font.bold_mt.5.08mm_page.keep-with-next_ifm" text:outline-level="2">Artikel<text:s/>2<text:s/>Doel van de regeling</text:h>
      <text:p text:style-name="ifm_p_mt.4.23mm_ifm">Deze regeling heeft tot doel subsidie te
			 verstrekken voor opslagactiviteiten van detailhandelaren en
			 van vuurwerkbedrijven alsmede voor vervoersactiviteiten van
			 vuurwerkbedrijven in verband met het tijdelijk
			 vuurwerkverbod vanwege COVID-19.</text:p>
      <text:h text:style-name="ifm_p_font.bold_mt.5.08mm_page.keep-with-next_ifm" text:outline-level="2">Artikel<text:s/>3<text:s/>Verdelingsregime</text:h>
      <text:p text:style-name="ifm_p_mt.4.23mm_ifm">De beschikbare subsidiebedragen worden
			 evenredig verdeeld over de tijdig en volledig ingediende
			 aanvragen.</text:p>
      <text:h text:style-name="ifm_p_font.bold_mt.5.08mm_page.keep-with-next_ifm" text:outline-level="2">Artikel<text:s/>4<text:s/>Algemene voorwaarden</text:h>
      <text:p text:style-name="ifm_p_mt.4.23mm_ifm">1.  Gedurende de looptijd van deze regeling kan
				een aanvrager slechts eenmaal in aanmerking komen voor een
				subsidie op grond van deze regeling.</text:p>
      <text:p text:style-name="ifm_p_mt.3.7mm_ifm">2.  De kosten van opslag en vervoer waarop deze
				regeling betrekking heeft, komen niet op andere wijze voor
				vergoeding in aanmerking.</text:p>
      <text:h text:style-name="ifm_p_font.bold_mt.5.08mm_page.keep-with-next_ifm" text:outline-level="2">Artikel<text:s/>5<text:s/>Aanvraag</text:h>
      <text:p text:style-name="ifm_p_mt.4.23mm_ifm">1.  Een aanvraag wordt bij de minister ingediend
				door middel van een daartoe vastgesteld formulier dat
				beschikbaar is via de website van RVO.</text:p>
      <text:p text:style-name="ifm_p_mt.3.7mm_ifm">2.  Een aanvraag kan worden ingediend vanaf
				1 oktober 2021, 9.00 uur tot en met 18 oktober 2021, 9.00
				uur.</text:p>
      <text:h text:style-name="ifm_p_font.bold_mt.5.08mm_page.keep-with-next_ifm" text:outline-level="2">Artikel<text:s/>6<text:s/>Subsidiabele activiteiten</text:h>
      <text:p text:style-name="ifm_p_mt.4.23mm_ifm">1.  De minister kan op aanvraag subsidie
				verstrekken aan:</text:p>
      <text:p text:style-name="ifm_p_ifm">a.  detailhandelaren met een eigen
					 opslaglocatie waar meer dan 10.000 kilogram
					 consumentenvuurwerk mag worden opgeslagen en waar in de
					 periode van 1 februari 2021 tot en met 31 augustus 2021 ten
					 minste 10.000 kilogram onverkocht eindejaarsvuurwerk lag
					 opgeslagen;</text:p>
      <text:p text:style-name="ifm_p_ifm">b.  vuurwerkbedrijven die in de periode van
					 1 februari 2021 tot en met 31 augustus 2021 in een of meer
					 opslaglocaties in totaal ten minste 10.000 kilogram
					 onverkocht eindejaarsvuurwerk hadden opgeslagen.</text:p>
      <text:p text:style-name="ifm_p_mt.3.7mm_ifm">2.  De minister kan op aanvraag subsidie
				verstrekken aan vuurwerkbedrijven voor aanvullend vervoer
				ten behoeve van de opslag in een opslaglocatie van het
				onverkochte eindejaarsvuurwerk bedoeld in het eerste lid,
				onderdeel b.</text:p>
      <text:h text:style-name="ifm_p_font.bold_mt.5.08mm_page.keep-with-next_ifm" text:outline-level="2">Artikel<text:s/>7<text:s/>Subsidiehoogte</text:h>
      <text:p text:style-name="ifm_p_mt.4.23mm_ifm">1.  De subsidie voor de activiteit bedoeld in
				artikel 6, eerste lid, bedraagt € 0,63 per op 1 februari
				2021 in een opslaglocatie opgeslagen kilogram onverkocht
				eindejaarsvuurwerk dat daar tot en met 31 augustus 2021
				blijft opgeslagen.</text:p>
      <text:p text:style-name="ifm_p_mt.3.7mm_ifm">2.  De subsidie voor de activiteit bedoeld in
				artikel 6, tweede lid, bedraagt de in de periode van
				13 november 2020 tot 1 februari 2021 voor aanvullend
				vervoer aantoonbaar gemaakte kosten vermenigvuldigd met een
				factor twee.</text:p>
      <text:h text:style-name="ifm_p_font.bold_mt.5.08mm_page.keep-with-next_ifm" text:outline-level="2">Artikel<text:s/>8<text:s/>Subsidieplafond</text:h>
      <text:p text:style-name="ifm_p_mt.4.23mm_ifm">Het subsidieplafond voor de activiteiten,
			 bedoeld in artikel 6 bedraagt € 16.000.000.</text:p>
      <text:h text:style-name="ifm_p_font.bold_mt.5.08mm_page.keep-with-next_ifm" text:outline-level="2">Artikel<text:s/>9<text:s/>Subsidievoorwaarden</text:h>
      <text:p text:style-name="ifm_p_mt.4.23mm_ifm">1.  Om voor subsidie als bedoeld in artikel 6,
				eerste lid, in aanmerking te komen, wordt voldaan aan de
				volgende voorwaarden:</text:p>
      <text:p text:style-name="ifm_p_ifm">a.  de aanvrager is een vuurwerkbedrijf of
					 detailhandelaar en staat zowel ten tijde van de aanvraag
					 als ten tijde van de subsidiabele activiteiten ingeschreven
					 bij de Kamer van Koophandel;</text:p>
      <text:p text:style-name="ifm_p_ifm">b.  de aanvrager heeft een hoeveelheid van
					 meer dan 10.000 kg onverkocht eindejaarsvuurwerk van
					 1 februari 2021 tot en met 31 augustus 2021 in opslag
					 gehouden; en</text:p>
      <text:p text:style-name="ifm_p_ifm">c.  voor zover een opslaglocatie in Nederland
					 is gelegen, geldt hiervoor een omgevingsvergunning als
					 bedoeld in categorie 3.6, onderdeel b, van bijlage I,
					 onderdeel C, van het Besluit omgevingsrecht.</text:p>
      <text:p text:style-name="ifm_p_mt.3.7mm_ifm">2.  Om voor subsidie als bedoeld in artikel 6,
				tweede lid, aanmerking te komen, wordt voldaan aan de
				volgende voorwaarden:</text:p>
      <text:p text:style-name="ifm_p_ifm">a.  de aanvrager is een vuurwerkbedrijf en
					 staat zowel ten tijde van de aanvraag als ten tijde van de
					 subsidiabele activiteiten ingeschreven bij de Kamer van
					 Koophandel; en</text:p>
      <text:p text:style-name="ifm_p_ifm">b.  de aanvrager heeft ten behoeve van de
					 opslag van onverkocht eindejaarsvuurwerk in een
					 opslaglocatie aanvullend vervoer dat voldoet aan de
					 wettelijke eisen voor dat vervoer laten verrichten.</text:p>
      <text:h text:style-name="ifm_p_font.bold_mt.5.08mm_page.keep-with-next_ifm" text:outline-level="2">Artikel<text:s/>10<text:s/>Aanvraag subsidieverlening</text:h>
      <text:p text:style-name="ifm_p_mt.4.23mm_ifm">1.  Bij de aanvraag om subsidieverlening als
				bedoeld in artikel 6 worden de volgende gegevens en
				verklaringen verstrekt:</text:p>
      <text:p text:style-name="ifm_p_ifm">a.  de naam en het vestigingsadres van de
					 aanvrager alsmede de adressen van de opslaglocaties;</text:p>
      <text:p text:style-name="ifm_p_ifm">b.  het inschrijvingsnummer van de aanvrager
					 bij de Kamer van Koophandel;</text:p>
      <text:p text:style-name="ifm_p_ifm">c.  de per 1 februari 2021 opgeslagen
					 hoeveelheid onverkocht eindejaarsvuurwerk per opslaglocatie
					 uitgedrukt in het aantal kilogram onverpakt vuurwerk;</text:p>
      <text:p text:style-name="ifm_p_ifm">d.  voor zover de aanvraag betrekking heeft
					 op subsidie als bedoeld in artikel 6, tweede lid: de in de
					 periode van 13 november 2020 tot 1 februari 2021 gemaakte
					 kosten voor aanvullend vervoer ten behoeve van de opslag in
					 een opslaglocatie van onverkocht eindejaarsvuurwerk;</text:p>
      <text:p text:style-name="ifm_p_ifm">e.  een verklaring voor akkoord dat de
					 onderliggende administratie van de gegevens, bedoeld in
					 onderdelen c en d, wordt bewaard tot vijf jaar na de datum
					 van de beschikking tot subsidievaststelling;</text:p>
      <text:p text:style-name="ifm_p_ifm">f.  voor zover de opslag van onverkocht
					 eindejaarsvuurwerk plaatsvindt in een in Nederland gelegen
					 opslaglocatie: een verklaring dat voor deze opslaglocatie
					 een vergunning als bedoeld in artikel 9, eerste lid,
					 onderdeel c, geldt;</text:p>
      <text:p text:style-name="ifm_p_ifm">g.  voor zover de opslag van onverkocht
					 eindejaarsvuurwerk plaatsvindt in een in België of
					 Duitsland gelegen opslaglocatie: een verklaring dat deze
					 opslaglocatie voldoet aan de aldaar geldende regelgeving
					 voor de opslag van vuurwerk; en</text:p>
      <text:p text:style-name="ifm_p_ifm">h.  een verklaring dat de kosten van opslag
					 en vervoer waarop deze regeling betrekking heeft niet op
					 andere wijze voor vergoeding in aanmerking komen.</text:p>
      <text:p text:style-name="ifm_p_mt.3.7mm_ifm">2.  Artikel 10, vierde lid, onderdelen a tot en
				met e, van het Kaderbesluit is niet van toepassing.</text:p>
      <text:h text:style-name="ifm_p_font.bold_mt.5.08mm_page.keep-with-next_ifm" text:outline-level="2">Artikel<text:s/>11<text:s/>Subsidieverplichtingen</text:h>
      <text:p text:style-name="ifm_p_mt.4.23mm_ifm">De subsidieontvanger is verplicht:</text:p>
      <text:p text:style-name="ifm_p_ifm">a.  de onderliggende administratie van de
				  gegevens, bedoeld in artikel 10, eerste lid, onderdeel c,
				  en, voor zover van toepassing, onderdeel d, waaronder in
				  ieder geval de inkoopfacturen, vrachtbrieven, facturen voor
				  vervoer en betaalbewijzen tot vijf jaar na de datum van de
				  beschikking tot subsidievaststelling te bewaren; en</text:p>
      <text:p text:style-name="ifm_p_ifm">b.  mee te werken aan een door de minister of
				  in opdracht van de minister uit te voeren
				  steekproefsgewijze controle.</text:p>
      <text:h text:style-name="ifm_p_font.bold_mt.5.08mm_page.keep-with-next_ifm" text:outline-level="2">Artikel<text:s/>12<text:s/>Voorschot en subsidievaststelling</text:h>
      <text:p text:style-name="ifm_p_mt.4.23mm_ifm">1.  Bij subsidieverlening als bedoeld in artikel
				6 wordt gelijktijdig met de beschikking tot
				subsidieverlening 80% voorschot verstrekt.</text:p>
      <text:p text:style-name="ifm_p_mt.3.7mm_ifm">2.  Een verzoek tot vaststelling van de subsidie,
				bedoeld in artikel 6, wordt uiterlijk op 18 februari 2022,
				17.00 uur ingediend, waarbij in ieder geval worden
				overgelegd een financiële verantwoording als bedoeld in
				artikel 24, vierde lid, onderdeel a van het Kaderbesluit en
				een rapport van een accountant volgens een door de minister
				ter beschikking gesteld model of een door de minister
				geaccepteerd vergelijkbaar document.</text:p>
      <text:p text:style-name="ifm_p_mt.3.7mm_ifm">3.  Bij niet tijdige indiening van het verzoek
				tot vaststelling van de subsidie kan de subsidie ambtshalve
				op € 0 worden vastgesteld en het voorschot worden
				teruggevorderd.</text:p>
      <text:p text:style-name="ifm_p_mt.3.7mm_ifm">4.  Indien het aangevraagde subsidiebedrag lager
				is dan € 125.000 wordt in afwijking van het eerste tot en
				met het derde lid een beschikking tot subsidieverlening
				gegeven, met vermelding van de datum waarop de subsidie
				uiterlijk ambtshalve wordt vastgesteld.</text:p>
      <text:h text:style-name="ifm_p_font.bold_mt.5.08mm_page.keep-with-next_ifm" text:outline-level="2">Artikel<text:s/>13<text:s/>Inwerkingtreding</text:h>
      <text:p text:style-name="ifm_p_mt.4.23mm_ifm">Deze regeling treedt in werking met ingang van
			 1 oktober 2021 en vervalt met ingang van 1 januari 2022 met
			 dien verstande dat zij van toepassing blijft op voor die
			 datum ingediende aanvragen van subsidies.</text:p>
      <text:h text:style-name="ifm_p_font.bold_mt.5.08mm_page.keep-with-next_ifm" text:outline-level="2">Artikel<text:s/>14<text:s/>Citeertitel</text:h>
      <text:p text:style-name="ifm_p_mt.4.23mm_ifm">Deze regeling wordt aangehaald als Tijdelijke
			 subsidieregeling vuurwerkverbod COVID-19 opslag en
			 vervoer.</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TOELICHTING</text:h>
      <text:h text:style-name="ifm_p_font.bold_mt.5.08mm_page.keep-with-next_ifm" text:outline-level="4">I<text:s/>Inleiding</text:h>
      <text:p text:style-name="ifm_p_mt.4.23mm_ifm">Het kabinet kondigde op 13 november 2020 een
			 verbod aan voor de jaarwisseling 2020/2021 op het verkopen
			 en afsteken van eindejaarsvuurwerk naar aanleiding van de
			 grote druk op de zorg en de handhaving als gevolg van de
			 COVID-19-pandemie. Met het verbod wilde het kabinet eraan
			 bijdragen dat de druk op de zorg en de handhaving tijdens
			 de jaarwisseling niet nog verder op zou lopen en wilde het
			 voorkomen dat het virus zich tijdens de jaarwisseling
			 verder zou verspreiden. Het vuurwerkverbod is vormgegeven
			 door een tijdelijke wijziging van het Vuurwerkbesluit die
			 op 15 december 2020 in werking is getreden. Met ingang van
			 2 januari 2021 is dit verbod weer vervallen.</text:p>
      <text:p text:style-name="ifm_p_mt.3.7mm_ifm">Omdat het vuurwerkverbod voor ondernemers in de
			 vuurwerkbranche grote financiële gevolgen heeft, heeft het
			 kabinet specifieke steunmaatregelen voor deze branche
			 toegezegd bovenop de algemene steunmaatregelen in het kader
			 van COVID-19 waarop ook ondernemers in deze branche
			 aanspraak kunnen maken.<text:note text:id="n1" text:note-class="footnote"><text:note-citation text:label="1 ">1</text:note-citation><text:note-body><text:p text:style-name="ifm_p_font.normal_size.6.93pt_mt..5mm_indent.-0.1161in_mleft.0.1161in_ifm">Kamerstukken II 2020/21,
				  28 684, nrs. 640 en
				  643.</text:p></text:note-body></text:note></text:p>
      <text:p text:style-name="ifm_p_mt.3.7mm_ifm">Deze regeling vormt de basis voor het
			 verstrekken van specifieke steun aan bedrijven in de
			 vuurwerkbranche. Zij voorziet in subsidies voor
			 detailhandelaren en vuurwerkbedrijven die beschikken over
			 opslagruimte met meer dan 10.000 kg onverkocht
			 eindejaarsvuurwerk dat tot de volgende jaarwisseling blijft
			 opgeslagen. Tot slot kunnen vuurwerkbedrijven subsidie
			 ontvangen voor het aanvullend vervoer van dit onverkochte
			 eindejaarsvuurwerk naar beschikbare opslaglocaties.</text:p>
      <text:h text:style-name="ifm_p_font.bold_mt.5.08mm_page.keep-with-next_ifm" text:outline-level="4">II<text:s/>Aanleiding en noodzaak</text:h>
      <text:h text:style-name="ifm_p_font.bold-italic_mt.5.08mm_page.keep-with-next_ifm" text:outline-level="5">Aanleiding</text:h>
      <text:p text:style-name="ifm_p_mt.4.23mm_ifm">Door de ontwikkelingen rond de verspreiding
				van COVID-19 en in verband daarmee de grote druk op de zorg
				en handhaving is eind 2020 door verschillende
				maatschappelijke partijen de oproep gedaan om tijdens de
				jaarwisseling 2020/2021 het afsteken van
				eindejaarsvuurwerk<text:note text:id="n2" text:note-class="footnote"><text:note-citation text:label="2 ">2</text:note-citation><text:note-body><text:p text:style-name="ifm_p_font.normal_size.6.93pt_mt..5mm_indent.-0.1161in_mleft.0.1161in_ifm">De term eindejaarsvuurwerk wordt
					 gebruikt voor consumentenvuurwerk met uitzondering van fop-
					 en schertsvuurwerk als vermeld in bijlage I bij de Regeling
					 aanwijzing consumenten- en theatervuurwerk (Ract). Daarbij
					 is van belang dat de Ract met ingang van 1 december 2020 is
					 gewijzigd waarbij een aantal categorieën eindejaarsvuurwerk
					 is komen te vervallen. Dit brengt met zich dat de precieze
					 betekenis van de term eindejaarsvuurwerk in enige bepaling
					 van deze regeling afhangt van het voor de betreffende
					 bepaling relevante moment. Zo dient de term
					 eindejaarsvuurwerk in artikel 9, onderdeel c, te worden
					 uitgelegd aan de had van de Ract zoals die gold vóór
					 1 december 2020 en dient dezelfde term in onderdeel d te
					 worden uitgelegd aan de hand van de Ract zoals die geldt
					 met ingang van 1 december 2020.</text:p></text:note-body></text:note> eenmalig te verbieden. Zowel de
				voorzitters van de veiligheidsregio’s, de SEH-artsen en
				vertegenwoordigers uit de zorg en hulpverlening, als de
				politie en de politie- en boabonden hebben zich
				uitgesproken voor een dergelijk verbod. Ook de Tweede Kamer
				heeft de wens geuit om de druk voor artsen en
				verpleegkundigen in de ziekenhuizen te ontlasten.<text:note text:id="n3" text:note-class="footnote"><text:note-citation text:label="3 ">3</text:note-citation><text:note-body><text:p text:style-name="ifm_p_font.normal_size.6.93pt_mt..5mm_indent.-0.1161in_mleft.0.1161in_ifm">Onder meer met een (aangehouden)
					 motie van Kröger (GroenLinks) en Wassenberg (PvdD):
					 Kamerstukken II 2020/21,
					 28 684, nr. 635.</text:p></text:note-body></text:note> Mede naar aanleiding hiervan heeft het
				kabinet besloten om eenmalig de verkoop en het afsteken van
				eindejaarsvuurwerk te verbieden voor de jaarwisseling
				2020/2021.</text:p>
      <text:p text:style-name="ifm_p_mt.3.7mm_ifm">Gelet op het specifieke karakter van de
				vuurwerkbranche, met kosten voor opslag- en verkoopruimtes
				die aan strenge eisen moeten voldoen en slechts drie
				verkoopdagen per jaar waarin de gehele jaaromzet wordt
				gerealiseerd, heeft het kabinet besloten tot extra
				steunmaatregelen speciaal voor de vuurwerksector.</text:p>
      <text:h text:style-name="ifm_p_font.bold-italic_mt.5.08mm_page.keep-with-next_ifm" text:outline-level="5">Probleembeschrijving</text:h>
      <text:p text:style-name="ifm_p_mt.4.23mm_ifm">De vuurwerkbranche heeft als gevolg van het
				tijdelijke vuurwerkverbod in 2020 geen gelegenheid gekregen
				voor de jaarlijkse verkoop van eindejaarsvuurwerk in de
				laatste drie dagen van december. De vuurwerkbranche is
				gehouden aan deze wettelijk bepaalde verkoopdagen.<text:note text:id="n4" text:note-class="footnote"><text:note-citation text:label="4 ">4</text:note-citation><text:note-body><text:p text:style-name="ifm_p_font.normal_size.6.93pt_mt..5mm_indent.-0.1161in_mleft.0.1161in_ifm">Artikel 2.3.2 van het
					 Vuurwerkbesluit.</text:p></text:note-body></text:note> Dit levert extra financieel nadeel op
				voor de vuurwerkbranche ten opzichte van andere sectoren
				die als gevolg van COVID-19-maatregelen tijdelijk hun
				activiteiten deels of geheel hebben moeten stilleggen. Waar
				andere sectoren na opheffing van de COVID-19-maatregelen
				hun bedrijvigheid direct weer kunnen uitvoeren, geldt dit
				voor de vuurwerksector niet vanwege de voorgeschreven
				verkoopdagen. Daardoor ontstaan twee soorten gevolgen voor
				de branche.</text:p>
      <text:p text:style-name="ifm_p_mt.3.7mm_ifm">In de eerste plaats moet het niet verkochte
				vuurwerk een jaar langer worden opgeslagen. Bij de
				bekendmaking van het kabinetsbesluit op 13 november
				2020<text:note text:id="n5" text:note-class="footnote"><text:note-citation text:label="5 ">5</text:note-citation><text:note-body><text:p text:style-name="ifm_p_font.normal_size.6.93pt_mt..5mm_indent.-0.1161in_mleft.0.1161in_ifm">Kamerstukken II 2020/21,
					 28 684, nr. 640.</text:p></text:note-body></text:note> was het eindejaarsvuurwerk voor de
				jaarwisseling 2020/2021 al besteld en deels geleverd of
				onderweg naar Nederland. De opslag van het niet verkochte
				eindejaarsvuurwerk op geschikte locaties gedurende een jaar
				en eventueel noodzakelijk aanvullend vervoer naar deze
				locaties brengt extra kosten met zich mee. Niet alle
				ondernemers in de branche hebben namelijk gedurende het
				gehele jaar opslagruimte beschikbaar, zodat extra vervoer
				moet plaatsvinden voor efficiënt gebruik van de
				opslagfaciliteiten.</text:p>
      <text:p text:style-name="ifm_p_mt.3.7mm_ifm">In de tweede plaats hebben verkopers
				(winkeliers) van eindejaarsvuurwerk reeds kosten gemaakt
				met het oog op de verkoop in 2020, zoals voor het inrichten
				van de winkel in verband met COVID-19 voor veilig kunnen
				verkopen van vuurwerk.</text:p>
      <text:p text:style-name="ifm_p_mt.3.7mm_ifm">Het kabinet acht extra steun voor de
				vuurwerksector nodig naast het generieke coronasteunpakket.
				Doel van de steun is het verminderen van de financiële
				gevolgen van het verbod voor vuurwerkbedrijven en
				detailhandelaars op eindejaarsvuurwerk. Met ‘financiële
				gevolgen’ wordt hier ten eerste bedoeld de extra kosten die
				gemaakt worden voor opslag en transport, en de financiering
				daarvan. Daarop heeft deze subsidieregeling betrekking. Ten
				tweede wordt gedoeld op kosten voor de voorbereiding van de
				eindejaarsvuurwerkverkoop van 2020, die door het verbod
				niet heeft kunnen plaatsvinden, alsmede voor het annuleren
				van die verkoop. Daarvoor is een afzonderlijke
				subsidieregeling vastgesteld. De steun betreft alleen het
				vuurwerk dat onder het tijdelijke verbod viel, dus
				‘eindejaarsvuurwerk’: consumentenvuurwerk met uitzondering
				van fop- en schertsvuurwerk.</text:p>
      <text:h text:style-name="ifm_p_font.bold-italic_mt.5.08mm_page.keep-with-next_ifm" text:outline-level="5">Motivering instrumentkeuze</text:h>
      <text:p text:style-name="ifm_p_mt.4.23mm_ifm">Na overleg met het Ministerie van Financiën
				is besloten dat de steun voor de vuurwerksector als volgt
				wordt opgebouwd:</text:p>
      <text:p text:style-name="ifm_p_ifm">•  Het generieke coronasteunpakket voor
					 zaken als vaste lasten (zoals de Regeling subsidie
					 financiering vaste lasten MKB COVID-19, hierna: TVL),
					 loonkosten (zoals de Tijdelijke noodmaatregel overbrugging
					 voor behoud van werkgelegenheid, hierna: NOW) en
					 financieringsconstructies;</text:p>
      <text:p text:style-name="ifm_p_ifm">•  Een nieuwe subsidieregeling voor
					 vergoeding van kosten voor:</text:p>
      <text:p text:style-name="ifm_p_ifm">°  activiteiten van detailhandelaren,
						  zowel ten behoeve van de voorbereiding van de
						  eindejaarsverkoop 2020 als naar aanleiding van de
						  annulering van die eindejaarsverkoop;</text:p>
      <text:p text:style-name="ifm_p_ifm">°  opslag gedurende een jaar van
						  eindejaarsvuurwerk dat in 2020 niet aan particulieren mocht
						  worden verkocht en vervoer van dit vuurwerk, voor zover
						  nodig om het vuurwerk veilig te kunnen opslaan.</text:p>
      <text:h text:style-name="ifm_p_font.italic_mt.5.08mm_page.keep-with-next_ifm" text:outline-level="6">Het generieke
					 coronasteunpakket</text:h>
      <text:p text:style-name="ifm_p_mt.4.23mm_ifm">Aan de financiële steun voor de
				  vuurwerkbranche wordt deels invulling gegeven met de
				  bestaande generieke coronasteunmaatregelen.
				  Vuurwerkbedrijven en detailhandelaren kunnen gebruik maken
				  van het generieke coronasteunpakket voor zaken als vaste
				  lasten (zoals TVL), loonkosten (NOW) en
				  financieringsconstructies. Deze regelingen zijn beschikbaar
				  voor alle sectoren die geraakt worden door de
				  overheidsmaatregelen voor de aanpak van het coronavirus, en
				  bewegen mee met de mate waarin voor de onderneming sprake
				  is van extra kosten als gevolg daarvan.</text:p>
      <text:h text:style-name="ifm_p_font.italic_mt.5.08mm_page.keep-with-next_ifm" text:outline-level="6">De nieuwe subsidieregeling</text:h>
      <text:p text:style-name="ifm_p_mt.4.23mm_ifm">De financiële steun op basis van de
				  generieke coronasteunmaatregelen wordt aangevuld, omdat de
				  vuurwerkbranche specifieke extra kosten maakt (zie
				  hierboven bij de Probleembeschrijving). De Kaderwet
				  subsidies I en M geeft de mogelijkheid om subsidies te
				  verstrekken voor activiteiten die passen in het beleid
				  inzake milieubeheer. Een subsidie kan worden verstrekt met
				  het oog op het verrichten van bepaalde activiteiten door de
				  aanvrager, anders dan geleverde goederen of diensten
				  (artikel 4:21, eerste lid, van de Algemene wet
				  bestuursrecht). De voorgestelde regeling voorziet in
				  subsidies voor activiteiten ten behoeve van vervoer en
				  opslag van eindejaarsvuurwerk. Met een subsidieregeling kan
				  dus invulling worden gegeven aan de benodigde extra
				  steun.</text:p>
      <text:h text:style-name="ifm_p_font.bold_mt.5.08mm_page.keep-with-next_ifm" text:outline-level="4">III<text:s/>Hoofdlijnen van de
				subsidieregeling</text:h>
      <text:h text:style-name="ifm_p_font.bold-italic_mt.5.08mm_page.keep-with-next_ifm" text:outline-level="5">Probleemaanpak</text:h>
      <text:p text:style-name="ifm_p_mt.4.23mm_ifm">Om de financiële gevolgen van het tijdelijke
				vuurwerkverbod voor detailhandelaren en voor
				vuurwerkbedrijven te verkleinen, voorziet de regeling in
				subsidie voor activiteiten gerelateerd aan het vervoer en
				de opslag van het vuurwerk dat onder het verbod valt.</text:p>
      <text:h text:style-name="ifm_p_font.italic_mt.5.08mm_page.keep-with-next_ifm" text:outline-level="6">Vervoer en opslag</text:h>
      <text:p text:style-name="ifm_p_mt.4.23mm_ifm">Aan detailhandelaren en vuurwerkbedrijven
				  met een opslagfaciliteit met meer dan 10.000 kg vuurwerk
				  kan op grond van artikel 6, eerste lid, van de regeling
				  subsidie worden toegekend voor de opslag gedurende een jaar
				  van onverkocht eindejaarsvuurwerk. Hiervoor bedraagt de
				  subsidie € 0,63 per kg. De hoeveelheid opgeslagen vuurwerk
				  wordt uitgedrukt in kg onverpakt eindejaarsvuurwerk.
				  Hiermee wordt aangesloten bij de verplichting van artikel
				  1.4.4 van het Vuurwerkbesluit om op 1 februari van elk jaar
				  binnen de inrichting een overzicht aanwezig te hebben van
				  de voorraad en de voorraad mutaties uitgedrukt in kg
				  onverpakt vuurwerk.</text:p>
      <text:p text:style-name="ifm_p_mt.3.7mm_ifm">Voor het vervoer dat vuurwerkbedrijven
				  laten uitvoeren ten behoeve van deze opslag geldt op grond
				  van artikel 6, tweede lid, van de regeling een subsidie ten
				  bedrage van de in de periode van 13 november 2020 tot
				  1 februari 2021 voor aanvullend vervoer aantoonbaar
				  gemaakte kosten vermenigvuldigd met een factor twee. In de
				  genoemde periode moest het eindejaarsvuurwerk dat was
				  bedoeld voor de verkoop in Nederland, op het laatste moment
				  ad hoc worden opgeslagen in plaats van gedistribueerd naar
				  de detailhandel. De subsidie voor het aanvullende vervoer
				  bedraagt twee maal de kosten die in deze periode gemaakt
				  zijn in verband met het benodigde vervoer na 1 februari
				  2021. In eerste instantie om het vuurwerk te verplaatsen
				  naar opslagruimte die tot in het najaar van 2021 hiervoor
				  beschikbaar is en het efficiënt over de (beperkte)
				  beschikbare ruimte te verdelen. Vervolgens, eind 2021, om
				  het vuurwerk alsnog uit te leveren aan de detailhandel voor
				  de eindejaarsverkoop 2021. Tot slot wordt vervoer dat door
				  het vuurwerkbedrijf zelf wordt uitgevoerd, niet meegenomen
				  in het bedrag waarop de subsidie wordt gebaseerd omdat
				  hieraan al wordt tegemoet gekomen via generieke
				  coronasteun, en omdat voor de overheid niet afdoende
				  controleerbaar is of een aanvraag op basis van eigen
				  vervoer voldoet aan de subsidievoorwaarden.</text:p>
      <text:p text:style-name="ifm_p_mt.3.7mm_ifm">Als de gezamenlijke aangevraagde subsidies
				  voor opslag en vervoer het subsidieplafond in artikel 8 te
				  boven gaan, wordt het beschikbare bedrag evenredig verdeeld
				  over de tijdig en volledig ingediende aanvragen (artikel
				  3).</text:p>
      <text:h text:style-name="ifm_p_font.italic_mt.5.08mm_page.keep-with-next_ifm" text:outline-level="6">Subsidies per doelgroep</text:h>
      <text:p text:style-name="ifm_p_mt.4.23mm_ifm">De subsidies worden als volgt toegekend aan
				  detailhandelaren en vuurwerkbedrijven.</text:p>
      <text:p text:style-name="ifm_p_mt.3.7mm_ifm">Vuurwerkbedrijven kunnen een aanvraag
				  indienen voor opslag en vervoer (artikel 6), mits zij aan
				  de overige subsidievoorwaarden voldoen. Artikel 6, tweede
				  lid, betreft subsidie die wordt toegekend voor aanvullend
				  vervoer dat nodig is om vuurwerk op te slaan. Bij
				  detailhandelaren die een aanvraag indienen onder artikel 6,
				  eerste lid, betreft deze eigen opslag; extra vervoer is
				  hiervoor niet nodig en wordt niet gesubsidieerd.</text:p>
      <text:p text:style-name="ifm_p_mt.3.7mm_ifm">Ondernemers (zowel detailhandelaars als
				  vuurwerkbedrijven) van wie de schade op een andere wijze
				  wordt vergoed, bijvoorbeeld door de verzekering, kunnen
				  geen aanspraak maken op de subsidie. De reden hiervoor is
				  dat de overheid op basis van EU-regelgeving geen schade mag
				  compenseren die al op een andere wijze wordt vergoed. Aan
				  aanvragers zal daarom via het aanvraagformulier worden
				  gevraagd om te verklaren dat dit niet het geval is.</text:p>
      <text:h text:style-name="ifm_p_font.bold_mt.5.08mm_page.keep-with-next_ifm" text:outline-level="4">IV<text:s/>Wettelijk kader</text:h>
      <text:p text:style-name="ifm_p_mt.4.23mm_ifm">Het tijdelijke vuurwerkverbod is gerealiseerd
			 door wijziging van het Vuurwerkbesluit. De subsidieregeling
			 is gebaseerd op titel 4.2 van de Algemene wet
			 bestuursrecht, de Kaderwet subsidies I en M en het
			 Kaderbesluit subsidies I en M.</text:p>
      <text:h text:style-name="ifm_p_font.bold-italic_mt.5.08mm_page.keep-with-next_ifm" text:outline-level="5">Europeesrechtelijke aspecten</text:h>
      <text:p text:style-name="ifm_p_mt.4.23mm_ifm">Bij het verstrekken van subsidie aan
				ondernemingen in de zin van het EU-recht moet worden
				getoetst of mogelijke staatssteun als gevolg van die
				subsidie gerechtvaardigd is.<text:note text:id="n6" text:note-class="footnote"><text:note-citation text:label="6 ">6</text:note-citation><text:note-body><text:p text:style-name="ifm_p_font.normal_size.6.93pt_mt..5mm_indent.-0.1161in_mleft.0.1161in_ifm">Artikel 107, eerste lid, van het
					 Verdrag betreffende de werking van de Europese Unie
					 (VWEU).</text:p></text:note-body></text:note> Uitgangspunt is dat dergelijke
				steunmaatregelen verboden zijn. De bedoeling daarvan is te
				voorkomen dat een lidstaat het eigen, nationale,
				bedrijfsleven met de subsidie bevoordeelt ten koste van de
				concurrentiepositie van bedrijven uit andere lidstaten, en
				daarmee de werking van de interne Europese markt belemmert.
				Er kan echter sprake zijn van omstandigheden waardoor steun
				door subsidie gerechtvaardigd is, bijvoorbeeld bij
				natuurrampen.</text:p>
      <text:p text:style-name="ifm_p_mt.3.7mm_ifm">Omdat niet kan worden uitgesloten dat de
				steun op basis van de TSVC-19 onder het staatssteunverbod
				valt, is de ontwerpregeling voorgelegd aan de Europese
				Commissie om te beoordelen of de steun geoorloofd is in
				verband met de bijzondere situatie van de COVID-pandemie.
				De Europese Commissie heeft bij beschikking van
				21 september 2021 met nummer SA.62368 (2021/N) de
				steunmaatregel in overeenstemming met de interne markt
				verklaard.</text:p>
      <text:h text:style-name="ifm_p_font.bold_mt.5.08mm_page.keep-with-next_ifm" text:outline-level="4">V<text:s/>Uitvoering</text:h>
      <text:p text:style-name="ifm_p_mt.4.23mm_ifm">Uitvoerder vanr de regeling is RVO (Rijksdienst
			 voor Ondernemend Nederland). RVO voert in opdracht van
			 ministeries beleid uit dat is gericht op ondernemers, en
			 beschikt over de hiervoor benodigde expertise. Het
			 Ministerie van Infrastructuur en Waterstaat heeft mandaat
			 verleend aan RVO voor deze subsidieregeling.</text:p>
      <text:p text:style-name="ifm_p_mt.3.7mm_ifm">RVO heeft voorzien in een digitaal loket voor
			 het indienen van aanvragen, zal de aanvragen beoordelen en
			 zo nodig nadere controles uitvoeren. RVO zorgt tevens voor
			 het uitkeren van voorschotten en (waar nodig en op
			 aanvraag) vaststellen en uitkeren van het definitieve
			 subsidiebedrag.</text:p>
      <text:p text:style-name="ifm_p_mt.3.7mm_ifm">Aanvragen kunnen worden ingediend vanaf
			 1 oktober 2021; aanvragen kunnen vanaf indiening ervan
			 worden beoordeeld. Na de sluiting van het digitale loket op
			 18 oktober 2021 kan RVO beoordelen of het subsidieplafond
			 wordt overschreden en de subsidiebedragen moeten worden
			 bijgesteld. Daarna start RVO met het uitkeren van
			 voorschotten op basis van de ingediende aanvragen. Er wordt
			 naar gestreefd de voorschotten voor 31 december 2021 uit te
			 keren.</text:p>
      <text:p text:style-name="ifm_p_mt.3.7mm_ifm">Eventuele gebleken onjuistheden in de aanvraag
			 kunnen aanleiding zijn tot afwijzing van subsidie of tot
			 terugvordering van subsidie na toekenning. Dit geldt ook
			 bij niet tijdige indiening van de aanvraag om
			 subsidievaststelling van de subsidie voor opslag en
			 vervoer.</text:p>
      <text:p text:style-name="ifm_p_mt.3.7mm_ifm">Hieronder wordt ingegaan op de uitvoering van
			 elk van de onderdelen van de subsidie.</text:p>
      <text:h text:style-name="ifm_p_font.bold-italic_mt.5.08mm_page.keep-with-next_ifm" text:outline-level="5">Subsidie voor opslag en vervoer van
				  eindejaarsvuurwerk: opslag</text:h>
      <text:p text:style-name="ifm_p_mt.4.23mm_ifm">•  De doelgroepen voor deze subsidie zijn
					 vuurwerkbedrijven en detailhandelaren met eigen opslag (van
					 meer dan 10.000 kg).</text:p>
      <text:p text:style-name="ifm_p_ifm">•  Elke aanvrager ontvangt, als hij aan de
					 voorwaarden voldoet, € 0,63 per opgeslagen kg onverkocht
					 eindejaarsvuurwerk.</text:p>
      <text:p text:style-name="ifm_p_ifm">•  De aanvrager dient ingeschreven te zijn
					 bij de Kamer van Koophandel en slaat het in 2020 niet
					 verkochte eindejaarsvuurwerk in ieder geval tot en met
					 31 augustus 2021 op.</text:p>
      <text:p text:style-name="ifm_p_ifm">•  Bij aanvraag moet het aantal kg per
					 1 februari 2021 opgeslagen eindejaarsvuurwerk (bedoeld voor
					 de eindejaarsverkoop 2020) worden opgegeven.</text:p>
      <text:p text:style-name="ifm_p_ifm">•  80% van het subsidiebedrag wordt als
					 voorschot verstrekt.</text:p>
      <text:p text:style-name="ifm_p_ifm">•  Aanvragers moeten een verzoek tot
					 vaststelling indienen, waarna RVO tot het uitkeren van de
					 resterende 20% kan overgaan.</text:p>
      <text:p text:style-name="ifm_p_ifm">•  Bij het verzoek tot vaststelling moet een
					 accountantsrapport worden overlegd. RVO voert steekproeven
					 uit en kan daarvoor onder meer inkoopfacturen opvragen. Om
					 dit mogelijk te maken, bevat de regeling een bewaarplicht
					 van vijf jaar voor de relevante stukken.</text:p>
      <text:h text:style-name="ifm_p_font.bold-italic_mt.5.08mm_page.keep-with-next_ifm" text:outline-level="5">Subsidie voor opslag en vervoer van
				  eindejaarsvuurwerk: vervoer</text:h>
      <text:p text:style-name="ifm_p_mt.4.23mm_ifm">•  De doelgroep voor deze subsidie zijn
					 vuurwerkbedrijven.</text:p>
      <text:p text:style-name="ifm_p_ifm">•  Elke aanvrager ontvangt, als hij aan de
					 voorwaarden voldoet, een bedrag ter hoogte van tweemaal de
					 aantoonbaar gemaakte vervoerskosten in de periode van
					 13 november 2020 tot 1 februari 2021.</text:p>
      <text:p text:style-name="ifm_p_ifm">•  De aanvrager dient ingeschreven te zijn
					 bij de Kamer van Koophandel en heeft ten behoeve van de
					 opslag van eindejaarsvuurwerk aanvullend vervoer laten
					 verrichten.</text:p>
      <text:p text:style-name="ifm_p_ifm">•  Met ‘aanvullend vervoer’ wordt bedoeld:
					 door een derde uitgevoerd vervoer van eindejaarsvuurwerk,
					 niet zijnde vervoer vanaf een haven of vervoer naar een
					 opslaglocatie van een detailhandelaar. Onder dit vervoer
					 valt dus uitsluitend vervoer tussen opslaglocaties
					 onderling.</text:p>
      <text:p text:style-name="ifm_p_ifm">•  Bij de aanvraag moet de in de periode van
					 13 november 2020 tot 1 februari 2021 vervoerde hoeveelheid
					 eindejaarsvuurwerk in kg worden opgegeven.</text:p>
      <text:p text:style-name="ifm_p_ifm">•  80% van het subsidiebedrag wordt als
					 voorschot verstrekt.</text:p>
      <text:p text:style-name="ifm_p_ifm">•  Aanvragers moeten een verzoek tot
					 vaststelling indienen, waarna RVO tot het uitkeren van de
					 resterende 20% kan overgaan.</text:p>
      <text:p text:style-name="ifm_p_ifm">•  Bij het verzoek tot vaststelling moet een
					 accountantsrapport worden overgelegd.</text:p>
      <text:p text:style-name="ifm_p_ifm">•  RVO voert steekproeven uit en kan
					 daarvoor onder meer vrachtbrieven, vervoersfacturen en
					 bewijzen van betaling daarvan opvragen. Om dit mogelijk te
					 maken, bevat de regeling een bewaarplicht van vijf jaar
					 voor de relevante stukken.</text:p>
      <text:h text:style-name="ifm_p_font.bold_mt.5.08mm_page.keep-with-next_ifm" text:outline-level="4">VI<text:s/>Gevolgen</text:h>
      <text:h text:style-name="ifm_p_font.bold-italic_mt.5.08mm_page.keep-with-next_ifm" text:outline-level="5">Financiële gevolgen
				  rijksoverheid</text:h>
      <text:p text:style-name="ifm_p_mt.4.23mm_ifm">Voor het verminderen van de financiële
				gevolgen van het vuurwerkverbod voor de sector is een
				bedrag van € 40 miljoen geraamd, inclusief de aan
				detailhandelaren in vuurwerk en vuurwerkbedrijven
				verstrekte steun uit het generieke coronasteunpakket en de
				uitvoeringskosten van de subsidieregeling.<text:note text:id="n7" text:note-class="footnote"><text:note-citation text:label="7 ">7</text:note-citation><text:note-body><text:p text:style-name="ifm_p_font.normal_size.6.93pt_mt..5mm_indent.-0.1161in_mleft.0.1161in_ifm">Kamerstukken II 2020/21,
					 28 684, nr. 643.</text:p></text:note-body></text:note></text:p>
      <text:p text:style-name="ifm_p_mt.3.7mm_ifm">Om te voorkomen dat het totale subsidiebedrag
				het beschikbare budget overstijgt, is een subsidieplafond
				ingebouwd, € 16 miljoen voor de vergoeding van kosten voor
				opslag en vervoer. Als het totaalbedrag van de aanvragen
				hoger blijkt dan het subsidieplafond, worden de
				aangevraagde subsidies evenredig verminderd.</text:p>
      <text:h text:style-name="ifm_p_font.bold-italic_mt.5.08mm_page.keep-with-next_ifm" text:outline-level="5">Administratieve lasten burgers,
				  bedrijven en anderen</text:h>
      <text:p text:style-name="ifm_p_mt.4.23mm_ifm">De administratieve lasten bij deze
				  subsidieregeling bestaan uit de kosten van de
				  informatieverplichtingen aan de overheid. Deze
				  informatieverplichtingen zijn vooraf besproken met
				  belangenverenigingen voor de vuurwerkbranche.</text:p>
      <text:p text:style-name="ifm_p_ifm">Bij de berekening van de administratieve
				  lasten wordt de Rijksbrede methodiek voor regeldrukeffecten
				  voorgeschreven, waarin wordt uitgegaan van € 50 aan kosten
				  per uur per bedrijf aan administratieve lasten.</text:p>
      <text:p text:style-name="ifm_p_mt.3.7mm_ifm">Voor een aanvrager die is geselecteerd voor
				een steekproef (circa 10% van de aanvragers) zullen de
				administratieve lasten hoger uitvallen. Hoeveel werk dit
				is, is onder meer afhankelijk van de omvang van de aanvraag
				en kan niet vooraf worden bepaald. Deze kosten doen zich
				alleen voor bij een detailhandelaar die, of een
				vuurwerkbedrijf dat, besluit subsidie aan te vragen. Er is
				geen sprake van een verplichting en de inspanning levert
				subsidie op.</text:p>
      <text:h text:style-name="ifm_p_font.italic_mt.5.08mm_page.keep-with-next_ifm" text:outline-level="6">Subsidie voor opslag en
					 vervoer</text:h>
      <text:p text:style-name="ifm_p_mt.4.23mm_ifm">Bij de aanvraag voor subsidie voor opslag
				  moet, naast de bedrijfsgegevens, het aantal kg worden
				  opgegeven dat per 1 februari 2021 is opgeslagen per
				  opslaglocatie. Bij de aanvraag voor vervoer dient de in de
				  periode van 13 november 2020 tot 1 februari 2021 vervoerde
				  hoeveelheid in kg te worden opgegeven. Deze gegevens zijn
				  bij de ondernemer beschikbaar en hoeven slechts te worden
				  overgenomen in het webformulier. Naar schatting kost het
				  verzamelen van gegevens maximaal 2 uur en het indienen van
				  de aanvraag 1 of 2 uur tijd. Daarnaast moeten, met het oog
				  op de mogelijkheid van een steekproef, bepaalde bescheiden
				  gedurende vijf jaar worden bewaard. Daarvoor benodigde
				  extra tijd is verwaarloosbaar.</text:p>
      <text:p text:style-name="ifm_p_mt.3.7mm_ifm">Bij het indienen van het verzoek tot
				  vaststelling van de subsidie moeten de stukken (facturen,
				  vrachtbrieven en dergelijke) worden aangeleverd waarmee
				  aangetoond wordt:</text:p>
      <text:p text:style-name="ifm_p_ifm">•  voor de opslagsubsidie: dat opslag in
						ieder geval tot en met 31 augustus 2021 plaatsvindt;</text:p>
      <text:p text:style-name="ifm_p_ifm">•  voor de vervoersubsidie: dat vervoer
						heeft plaatsgevonden in de periode van 13 november 2020 tot
						1 februari 2021 van het opgegeven aantal kg.</text:p>
      <text:p text:style-name="ifm_p_mt.3.7mm_ifm">De benodigde stukken hiervoor bevinden
					 zich in de administratie van de aanvragers zelf en moeten
					 dus eenvoudig te produceren zijn. Verwacht wordt, dat het
					 indienen van het verzoek tot vaststelling maximaal 2 uur
					 tijd vergt en het verzamelen van de benodigde stukken
					 maximaal 4 uur. Per aanvrager levert dit een
					 administratieve last op van naar schatting maximaal
					 € 300.</text:p>
      <text:p text:style-name="ifm_p_ifm">Bij het verzoek tot vaststelling moet ook
					 een financiële verantwoording en een accountantsrapport
					 worden overgelegd. De gemiddelde kosten hiervan liggen
					 tussen de € 1.000 en de € 2.500. Voor de vuurwerkbedrijven
					 die onder deze regeling subsidie aanvragen voor
					 activiteiten in relatie tot de eindejaarsverkoop 2020 komt
					 dit neer op gemiddeld € 2.050 in totaal per aanvrager
					 (€ 300 + 1750).</text:p>
      <text:h text:style-name="ifm_p_font.bold_mt.5.08mm_page.keep-with-next_ifm" text:outline-level="4">VII<text:s/>Advies en consultatie</text:h>
      <text:h text:style-name="ifm_p_font.bold-italic_mt.5.08mm_page.keep-with-next_ifm" text:outline-level="5">Inbreng externe partijen</text:h>
      <text:p text:style-name="ifm_p_mt.4.23mm_ifm">Doelgroepen voor de regeling zijn
				detailhandelaars die vuurwerk verkopen met een grote
				opslagruimte en vuurwerkbedrijven. Gedurende de
				voorbereiding van de besluitvorming heeft overleg
				plaatsgevonden met de vuurwerkbranche, vertegenwoordigd
				door de BPN (Belangenvereniging Pyrotechniek Nederland), de
				SVNC (Stichting Vuurwerkdealers Nederlands
				Consumentenvuurwerk), Vuurwerkcheck en meerdere
				detailhandelsbranches zoals de Tuinbranche Nederland en
				Inretail. De vuurwerkbranche heeft informatie geleverd ter
				onderbouwing van de verwachte extra kosten en inbreng
				geleverd met betrekking tot de uitvoeringsaspecten van deze
				subsidieregeling. De SVNC heeft gepleit voor een regeling
				die zou voorzien in een volledige vergoeding van de schade
				van de ondernemers.</text:p>
      <text:h text:style-name="ifm_p_font.bold-italic_mt.5.08mm_page.keep-with-next_ifm" text:outline-level="5">Publieke consultatie</text:h>
      <text:p text:style-name="ifm_p_mt.4.23mm_ifm">Deze subsidieregeling heeft via
				internetconsultatie opengestaan van 19 februari 2021 tot en
				met 14 maart 2021. In totaal zijn er 212 reacties
				ingediend, waarvan 124 openbaar. Een aantal reacties heeft
				geleid tot aanpassing van bepalingen van de regeling en/of
				deze toelichting. Voor een verdere reflectie op de
				ingediende reacties wordt verwezen naar het verslag van de
				consultatie:
				Overheid.nl | Consultatie
				Tijdelijke subsidieregeling vuurwerkverbod COVID19
				(internetconsultatie.nl).</text:p>
      <text:h text:style-name="ifm_p_font.bold-italic_mt.5.08mm_page.keep-with-next_ifm" text:outline-level="5">Advies ATR</text:h>
      <text:p text:style-name="ifm_p_mt.4.23mm_ifm">Het Adviescollege toetsing regeldruk (ATR)
				heeft het dossier niet geselecteerd voor een formeel
				advies, omdat het naar verwachting geen omvangrijke
				gevolgen voor de regeldruk heeft.</text:p>
      <text:h text:style-name="ifm_p_font.bold_mt.5.08mm_page.keep-with-next_ifm" text:outline-level="4">VIII<text:s/>Evaluatie</text:h>
      <text:p text:style-name="ifm_p_mt.4.23mm_ifm">De effecten van de subsidieregeling worden na
			 afronding bekend gemaakt. Het gaat daarbij om
			 geanonimiseerde gegevens van detailhandelaren en
			 vuurwerkbedrijven die gebruik hebben gemaakt van subsidie
			 en de hoogte van de subsidies.</text:p>
      <text:h text:style-name="ifm_p_font.bold_mt.5.08mm_page.keep-with-next_ifm" text:outline-level="4">IX<text:s/>Inwerkingtreding</text:h>
      <text:p text:style-name="ifm_p_mt.4.23mm_ifm">De regeling treedt in werking op 1 oktober
			 2021. Hiermee wordt afgeweken van de minimale
			 invoeringstermijn van twee maanden. Dit is echter in dit
			 geval gerechtvaardigd omdat daarmee wordt voorkomen dat pas
			 volgend jaar voorschotten kunnen worden uitgekeerd. Het
			 tijdschema voor inwerkingtreding en uitvoering van de
			 regeling is besproken met de branche. Door overleg met de
			 belangenverenigingen is er tevens voor gezorgd dat
			 potentiële aanvragers ruim voor publicatie op de hoogte
			 zijn van de regeling en de periode waarbinnen zij een
			 aanvraag voor subsidie kunnen indienen.</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267</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267</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8 september 2021, nr. IENW/BSK-2021/258063, houdende vaststelling van een tijdelijke subsidieregeling voor activiteiten van vuurwerkbedrijven in verband met een tijdelijk vuurwerkverbod vanwege COVID-19 (Tijdelijke subsidieregeling vuurwerkverbod COVID-19 opslag en vervoer).</dc:title>
    <meta:user-defined meta:name="OVERHEIDop.steltVast"/>
    <meta:user-defined meta:name="OVERHEIDop.StcrtID/DC.identifier">stcrt-2021-422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67</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DC.title">Regeling van de Staatssecretaris van Infrastructuur en Waterstaat, van 28 september 2021, nr. IENW/BSK-2021/258063, houdende vaststelling van een tijdelijke subsidieregeling voor activiteiten van vuurwerkbedrijven in verband met een tijdelijk vuurwerkverbod vanwege COVID-19 (Tijdelijke subsidieregeling vuurwerkverbod COVID-19 opslag en vervoer).</meta:user-defined>
    <meta:user-defined meta:name="DCTERMS.alternative"/>
    <meta:user-defined meta:name="DCTERMS.W3CDTF/OVERHEIDop.datumOndertekening">2021-09-28</meta:user-defined>
    <meta:user-defined meta:name="DCTERMS.W3CDTF/DCTERMS.available">2021-09-30</meta:user-defined>
    <meta:user-defined meta:name="OVERHEIDop.Ruimtelijkplan/OVERHEIDop.bekendmakingBetreffendePlan"/>
  </office:meta>
</office:document-meta>
</file>