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New Noord Holland B.V. en Vroom Holding B.V.</text:h>
      <text:p text:style-name="ifm_p_mt.7.4mm_ifm"><text:span text:style-name="ifm_span_font.bold_mt.7.4mm_ifm">Zaaknummer:</text:span> ACM/21/053572</text:p>
      <text:p text:style-name="ifm_p_mt.3.7mm_ifm">In Staatscourant 41058 van 13 september 2021 staat de melding van een voorgenomen concentratie in de zin van artikel 34 van de Mededingingswet. Het gaat om het volgende: New Noord Holland B.V. wil Vroom Holding B.V. wil overnemen.</text:p>
      <text:p text:style-name="ifm_p_mt.3.7mm_ifm">Op 20 september 2021 heeft de Autoriteit Consument en Markt (ACM) besloten dat voor deze overname geen vergunning is vereist. Dit besluit 561436 heeft de ACM aan de meldende partijen op 20 september 2021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op melding voorgenomen concentratie New Noord Holland B.V. en Vroom Holding B.V.</dc:title>
    <meta:user-defined meta:name="OVERHEIDop.steltVast"/>
    <meta:user-defined meta:name="OVERHEIDop.StcrtID/DC.identifier">stcrt-2021-41790</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9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New Noord Holland B.V. en Vroom Holding B.V.</meta:user-defined>
    <meta:user-defined meta:name="DCTERMS.W3CDTF/DCTERMS.available">2021-09-22</meta:user-defined>
  </office:meta>
</office:document-meta>
</file>