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Vafipro, Valgenweg, Farms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at zij een beslissing hebben genomen ten aanzien van de m.e.r.-beoordeling voor de oprichting van een fabriek aan de Valgenweg te Farmsum. Het initiatief betreft de oprichting van een fabriek voor de productie van vismeel, visolie, diermeel en dierlijk vet.  </text:p>
            <text:p text:style-name="common-al"/>
            <text:p text:style-name="common-al">De beoogde activiteit staat vermeld in bijlage D, categorie 35 van het Besluit milieueffectrapportage 1994 (Besluit m.e.r.). Op grond van bijlage D categorie 35 geldt voor de oprichting, wijziging of uitbreiding van een installatie bedoeld voor:</text:p>
            <text:list text:style-name="id1-3-2-1-1-5">
              <text:list-item text:style-override="id1-3-2-1-1-5-1">
                <text:number>a.</text:number>
                <text:p text:style-name="al">Het vervaardigen van dierlijke of plantaardige oliën of vetten (minimaal 40.000 ton per jaar);</text:p>
              </text:list-item>
              <text:list-item text:style-override="id1-3-2-1-1-5-2">
                <text:number>b.</text:number>
                <text:p text:style-name="al">Het vervaardigen van vismeel of visolie (minimaal 10.000 ton per jaar); of</text:p>
              </text:list-item>
              <text:list-item text:style-override="id1-3-2-1-1-5-3">
                <text:number>c.</text:number>
                <text:p text:style-name="al">Het vervaardigen en conserveren van dierlijke en plantaardige producten (minimaal 10.000 ton per jaar). </text:p>
              </text:list-item>
            </text:list>
            <text:p text:style-name="common-al">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p text:style-name="common-al">
            <text:span text:style-name="nadrukvet">Terinzagelegging </text:span>
          </text:p>
            <text:p text:style-name="common-al">Het besluit en de bijbehorende stukken liggen vanaf 23 september 2021 tijdens kantooruren ter inzage bij de gemeente Eemsdelta. Voor nadere informatie of voor het inzien van de stukken kan een afspraak worden gemaakt via www.eemsdelta.nl, aan de receptie of telefonisch via 14 0596 of per e-mail gemeente@eemsdelta.nl.  </text:p>
            <text:p text:style-name="common-al"/>
            <text:p text:style-name="common-al">Het besluit ligt gedurende zes weken voor eenieder ter inzage. De ter inzagelegging zal worden gepubliceerd in de Staatscourant, in de Eemsbode, op de gemeentelijke website en op www.overheid.nl.</text:p>
            <text:p text:style-name="common-al"/>
            <text:p text:style-name="common-al">
            <text:span text:style-name="nadrukvet">Vervolgprocedure</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7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77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77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1/xml/MC-DRP-OverigeBvAS-Web-ZM.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https://wetten.overheid.nl/BWBR0006788/2020-12-18</meta:user-defined>
    <dc:language>nl</dc:language>
    <meta:user-defined meta:name="OVERHEIDop.locatietype/OVERHEIDop.gebiedsmarkering">Weg</meta:user-defined>
    <meta:user-defined meta:name="DC.title">Besluit m.e.r.-beoordeling Vafipro, Valgenweg, Farmsum</meta:user-defined>
    <meta:user-defined meta:name="DCTERMS.W3CDTF/DCTERMS.available">2021-09-22</meta:user-defined>
    <meta:user-defined meta:name="DCTERMS.W3CDTF/OVERHEIDop.jaargang">2021</meta:user-defined>
    <meta:user-defined meta:name="OVERHEIDop.publicationIssue">41774</meta:user-defined>
    <meta:user-defined meta:name="OVERHEIDop.StcrtID/DC.identifier">stcrt-2021-41774</meta:user-defined>
    <meta:user-defined meta:name="OVERHEIDop.versieInformatie"/>
  </office:meta>
</office:document-meta>
</file>