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80</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Leiden 2, Ministerie van Economische Zaken en Klimaat</text:h>
      <text:p text:style-name="ifm_p_font.italic_mt.7.4mm_ifm">Besluit 17-8-2021</text:p>
      <text:p text:style-name="ifm_p_font.italic_ifm">DGKE-WO / V-108</text:p>
      <text:p text:style-name="ifm_p_mt.3.7mm_ifm">Procesverloop:</text:p>
      <text:p text:style-name="ifm_p_ifm">–  Eavor Europe B.V. (hierna: Eavor) heeft per bericht ontvangen op 28 januari 2020 een aanvraag ingediend voor een opsporingsvergunning voor aardwarmte, ingevolge artikel 6 van de Mijnbouwwet (hierna: Mbw). Het aangevraagde gebied is genaamd Leiden 2 en is gelegen in de provincie Zuid-Holland, in de gemeenten Alphen aan den Rijn, Kaag en Braassem, Katwijk, Leiden Leiderdorp, Leidschendam-Voorburg, Oegstgeest, Teylingen, Voorschoten, Wassenaar en Zoeterwoude. De oppervlakte van het gebied is 95,62 km<text:span text:style-name="ifm_span_font.superscript_ifm">2</text:span>. De aangevraagde geldigheidsduur van de vergunning is vijf jaar;</text:p>
      <text:p text:style-name="ifm_p_ifm">–  De aanvraag is concurrerend ingediend op de op 11 december 2019 ingediende aanvraag opsporingsvergunning aardwarmte voor het gebied genaamd Zoetermeer;</text:p>
      <text:p text:style-name="ifm_p_ifm">–  in de Staatscourant van 7 mei 2020 (Staatscourant 2020, nr. 24796) is een uitnodiging geplaatst voor het indienen van concurrerende aanvragen op het open deel van het gebied Leiden 2. Binnen de termijn van dertien weken na publicatie van de aanvraag zijn vijf concurrerende aanvragen ontvangen voor de gebieden Leiden 3, Rijnland, Oude Rijn, Katwijk en Zoeterwoude. De aanvraag Leiden 2 concurreert daarmee in totaal met zes andere aanvragen;</text:p>
      <text:p text:style-name="ifm_p_ifm">–  de aanvraag is per bericht van 14 oktober 2020 voor het laatst aangevuld;</text:p>
      <text:p text:style-name="ifm_p_ifm">–  TNO-AGE (hierna: TNO) heeft op verzoek van de Minister van Economische Zaken en Klimaat (hierna: Minister van EZK) per bericht ontvangen op 13 april 2021 advies uitgebracht (kenmerk: AGE 21-10.024);</text:p>
      <text:p text:style-name="ifm_p_ifm">–  Staatstoezicht op de Mijnen (hierna: SodM) heeft op verzoek van de Minister van EZK per bericht ontvangen op 21 september 2020 advies uitgebracht (kenmerk: ADV-532);</text:p>
      <text:p text:style-name="ifm_p_ifm">–  het College van gedeputeerde staten van de provincie Zuid-Holland (hierna: GS) heeft op verzoek van de Minister van EZK per bericht ontvangen op 30 september 2020 advies uitgebracht (kenmerk: ODH-2020-00094207);</text:p>
      <text:p text:style-name="ifm_p_ifm">–  de Mijnraad heeft op verzoek van de Minister van EZK per bericht van 1 juni 2021 advies uitgebracht (kenmerk: MIJR/21151329).</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Eavor Europe B.V. (hierna: de vergunninghouder) wordt een opsporingsvergunning voor aardwarmte verleend voor het gebied genaamd Leiden 2.</text:p>
      <text:h text:style-name="ifm_p_font.bold_mt.5.08mm_page.keep-with-next_ifm" text:outline-level="2">Artikel<text:s/>2<text:s/></text:h>
      <text:p text:style-name="ifm_p_mt.4.23mm_ifm">De vergunning geldt voor het gebied dat ligt in de provincie Zuid-Holland, in de gemeenten Alphen aan den Rijn, Kaag en Braassem, Katwijk, Leiden Leiderdorp, Leidschendam-Voorburg, Oegstgeest, Teylingen, Voorschoten, Wassenaar en Zoeterwoude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5 959,300</text:p>
          </table:table-cell>
          <table:table-cell table:style-name="table.cell.border-bottom.border-right.padding-top.top.pleft.pright">
            <text:p text:style-name="text.cell.7.right">469202,9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88 446,800</text:p>
          </table:table-cell>
          <table:table-cell table:style-name="table.cell.border-bottom.border-right.padding-top.top.pleft.pright">
            <text:p text:style-name="text.cell.7.right">463581,7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91 378,200</text:p>
          </table:table-cell>
          <table:table-cell table:style-name="table.cell.border-bottom.border-right.padding-top.top.pleft.pright">
            <text:p text:style-name="text.cell.7.right">460999,4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90 634,800</text:p>
          </table:table-cell>
          <table:table-cell table:style-name="table.cell.border-bottom.border-right.padding-top.top.pleft.pright">
            <text:p text:style-name="text.cell.7.right">460151,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97 362,233</text:p>
          </table:table-cell>
          <table:table-cell table:style-name="table.cell.border-bottom.border-right.padding-top.top.pleft.pright">
            <text:p text:style-name="text.cell.7.right">454252,89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1 201,969</text:p>
          </table:table-cell>
          <table:table-cell table:style-name="table.cell.border-bottom.border-right.padding-top.top.pleft.pright">
            <text:p text:style-name="text.cell.7.right">457639,73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99 694,200</text:p>
          </table:table-cell>
          <table:table-cell table:style-name="table.cell.border-bottom.border-right.padding-top.top.pleft.pright">
            <text:p text:style-name="text.cell.7.right">459808,3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98 965,600</text:p>
          </table:table-cell>
          <table:table-cell table:style-name="table.cell.border-bottom.border-right.padding-top.top.pleft.pright">
            <text:p text:style-name="text.cell.7.right">464825,900</text:p>
          </table:table-cell>
        </table:table-row>
      </table:table>
      <text:p text:style-name="ifm_p_ifm">Bovenstaande coördinaten zijn weergegeven volgens het stelsel van de Rijksdriehoekmeting (RD).</text:p>
      <text:p text:style-name="ifm_p_ifm">Op basis van deze grensbeschrijving is de oppervlakte van het gebied 95,62 km<text:span text:style-name="ifm_span_font.superscript_ifm">2</text:span>.</text:p>
      <text:p text:style-name="ifm_p_ifm">Het gebied begrensd door de rechte lijnen tussen de punten zoals weergegeven in tabel 1, is verticaal begrensd met als bovengrens de basis van de Altena Groep.</text:p>
      <text:h text:style-name="ifm_p_font.bold_mt.5.08mm_page.keep-with-next_ifm" text:outline-level="2">Artikel<text:s/>3<text:s/></text:h>
      <text:p text:style-name="ifm_p_mt.4.23mm_ifm">De vergunninghouder geeft uitvoering aan het werkplan dat onderdeel uitmaakt van de op 28 januari 2020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drie jaar na het tijdstip waarop zij onherroepelijk is geworden.</text:p>
      <text:p text:style-name="ifm_p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Leiden 2, Ministerie van Economische Zaken en Klimaat</dc:title>
    <meta:user-defined meta:name="OVERHEIDop.steltVast"/>
    <meta:user-defined meta:name="OVERHEIDop.StcrtID/DC.identifier">stcrt-2021-390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8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Verlenen opsporingsvergunning aardwarmte Leiden 2, Ministerie van Economische Zaken en Klimaat</meta:user-defined>
    <meta:user-defined meta:name="DCTERMS.W3CDTF/DCTERMS.available">2021-08-26</meta:user-defined>
  </office:meta>
</office:document-meta>
</file>