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2 parkeerplaatsen ten behoeve van het parkeren en opladen van elektrische deelauto’s op de Pieter de Hoochstraat nabij huisnummer 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ttelijk kader</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In het kader van een gebiedsontwikkeling in Krispijn wordt een mobiliteitsconcept gerealiseerd waarbij 2 elektrische deelauto's worden ingezet. Om deze deelauto's maximaal te kunnen benutten, is het wenselijk hiervoor twee vaste parkeerplaatsen te reserveren binnen de toekomstige openbare ruimte van de gebiedsontwikkeling, en deze plaatsen te voorzien van één laadpaal. De gemeente Dordrecht onderschrijft dit mobiliteitsconcept, aangezien dit bijdraagt aan het vergroenen van de mobiliteit, en stemt om deze reden in met het reserveren van 2 parkeerplaatsen die binnen de gebiedsontwikkeling worden gerealiseerd ten behoeve van het parkeren door elektrische deelauto's en het opladen daarvan.</text:p>
            <text:p text:style-name="common-al"/>
            <text:p text:style-name="common-al">Op basis van bovenstaande overwegingen en met inachtneming van:</text:p>
            <text:list text:style-name="id1-3-2-2-1-11">
              <text:list-item text:style-override="id1-3-2-2-1-11-1">
                <text:number>•</text:number>
                <text:p text:style-name="al">de Algemene wet bestuursrecht (Awb);</text:p>
              </text:list-item>
              <text:list-item text:style-override="id1-3-2-2-1-11-2">
                <text:number>•</text:number>
                <text:p text:style-name="al">de Wegenverkeerswet 1994 (WVW 1994);</text:p>
              </text:list-item>
              <text:list-item text:style-override="id1-3-2-2-1-11-3">
                <text:number>•</text:number>
                <text:p text:style-name="al">het Besluit Administratieve Bepalingen inzake het Wegverkeer (BABW);</text:p>
              </text:list-item>
              <text:list-item text:style-override="id1-3-2-2-1-11-4">
                <text:number>•</text:number>
                <text:p text:style-name="al">het Reglement Verkeersregels en Verkeerstekens 1990 (RVV 1990);</text:p>
              </text:list-item>
              <text:list-item text:style-override="id1-3-2-2-1-11-5">
                <text:number>•</text:number>
                <text:p text:style-name="al">het Algemeen Mandaatbesluit Dordrecht;</text:p>
              </text:list-item>
            </text:list>
            <text:p text:style-name="common-al"/>
            <text:p text:style-name="common-al">Besluit het college van burgemeester en wethouders van Dordrecht:</text:p>
            <text:p text:style-name="common-al">2 parkeerplaatsen aan te wijzen bestemd voor het parkeren en opladen van elektrische deelauto's op de Pieter de Hoochstraat nabij huisnummer 2 door het plaatsen van het verkeersbord model E8 van bijlage 1 van het RVV 1990 voorzien van een onderbord met de tekst: “opladen elektrische auto’s”.</text:p>
            <text:p text:style-name="common-al"/>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text:p>
            <text:p><text:span text:style-name="functie"/></text:p>
            <text:p><text:span text:style-name="functie">de heer J. Booij</text:span></text:p>
            <text:p><text:span text:style-name="functie">Clustermanager </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79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79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Dordrecht  - Aanwijzen parkeerplaats opladen elektrische auto's - Pieter de Hoochstraat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007912 </meta:user-defined>
    <meta:user-defined meta:name="OVERHEIDop.verkeersbordcode">E8</meta:user-defined>
    <dc:language>nl</dc:language>
    <meta:user-defined meta:name="OVERHEID.EPSG28992/DC.spatial">104955.538 423361.921</meta:user-defined>
    <meta:user-defined meta:name="DC.title">Aanwijzen van 2 parkeerplaatsen ten behoeve van het parkeren en opladen van elektrische deelauto’s op de Pieter de Hoochstraat nabij huisnummer 2</meta:user-defined>
    <meta:user-defined meta:name="OVERHEID.PostcodeHuisnummer/OVERHEIDop.postcodeHuisnummer">3314HP 2</meta:user-defined>
    <meta:user-defined meta:name="OVERHEIDop.straatnaam">Pieter de Hoochstraat</meta:user-defined>
    <meta:user-defined meta:name="OVERHEIDop.woonplaats">Dordrecht</meta:user-defined>
    <meta:user-defined meta:name="DCTERMS.W3CDTF/DCTERMS.available">2021-01-27</meta:user-defined>
    <meta:user-defined meta:name="OVERHEIDop.StcrtID/DC.identifier">stcrt-2021-3799</meta:user-defined>
    <meta:user-defined meta:name="DCTERMS.W3CDTF/OVERHEIDop.jaargang">2021</meta:user-defined>
    <meta:user-defined meta:name="OVERHEIDop.publicationIssue">3799</meta:user-defined>
    <meta:user-defined meta:name="OVERHEIDop.versieInformatie"/>
  </office:meta>
</office:document-meta>
</file>