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directeur van de Fryske Utfieringstsjinst Miljeu en Omjouwing, Rijksdienst voor Identiteitsgegevens</text:h>
      <text:p text:style-name="ifm_p_font.italic_mt.7.4mm_ifm">Datum 21 juli 2021</text:p>
      <text:p text:style-name="ifm_p_font.italic_ifm">Kenmerk 2021-0000336541</text:p>
      <text:p text:style-name="ifm_p_mt.3.7mm_ifm">In het verzoek van 2 juni 2021, 2021-0000314988, heeft de directeur van de Fryske Utfieringstsjinst Miljeu en Omjouwing verzocht om autorisatie voor de systematische verstrekking van gegevens uit de basisregistratie personen in verband met de bevoegdheid tot het uitreiken van de Bestuurlijke Strafbeschikking milieu.</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de Fryske Utfieringstsjinst Miljeu en Omjouwing;</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aanhef en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aanhef en onder c, van de Wet BRP;</text:p>
      <text:p text:style-name="ifm_p_ifm">h.  <text:span text:style-name="ifm_span_font.italic_ifm">de ingeschrevene:</text:span> de ingeschrevene, bedoeld in artikel 1.1, aanhef en onder e, van de Wet BRP;</text:p>
      <text:p text:style-name="ifm_p_ifm">i.  <text:span text:style-name="ifm_span_font.italic_ifm">autorisatietabelregel:</text:span> de tabel ten behoeve van de systematische verstrekking van gegevens, bedoeld in artikel 1.1, aanhef en onder g, van de Wet BRP;</text:p>
      <text:p text:style-name="ifm_p_ifm">j.  <text:span text:style-name="ifm_span_font.italic_ifm">de verstrekking van gegevens op verzoek:</text:span> de verstrekking van gegevens, bedoeld in artikel 37, eerste lid, aanhef en onder c, van het Besluit BRP, waarbij het aantal personen waarover informatie wordt verstrekt per verzoek ten hoogste tien bedraagt;</text:p>
      <text:p text:style-name="ifm_p_ifm">k.  <text:span text:style-name="ifm_span_font.italic_ifm">een infrastructurele wijziging:</text:span> een wijziging van de Categorie Verblijfplaats die overeenkomstig de systeembeschrijving wordt beschouwd als een infrastructurele wijziging;</text:p>
      <text:p text:style-name="ifm_p_ifm">l.  <text:span text:style-name="ifm_span_font.italic_ifm">de Rijksdienst voor Identiteitsgegevens:</text:span> de Rijksdienst voor Identiteitsgegevens van het Ministerie van Binnenlandse Zaken en Koninkrijksrelaties;</text:p>
      <text:p text:style-name="ifm_p_ifm">m.  <text:span text:style-name="ifm_span_font.italic_ifm">BSBm:</text:span> Bestuurlijke Strafbeschikking milieu, als bedoeld in artikel 257a Wetboek van Strafvordering jo. artikel 4.2 aanhef en onder a Besluit OM-afdoening en de Richtlijn Bestuurlijke Strafbeschikkingsbevoegdheid milieu en keurfeiten.</text:p>
      <text:h text:style-name="ifm_p_font.italic_mt.5.08mm_page.keep-with-next_ifm" text:outline-level="4">Paragraaf<text:s/>2.<text:s/>De verstrekking van gegevens op verzoek aan de directeur</text:h>
      <text:h text:style-name="ifm_p_font.bold_mt.5.08mm_page.keep-with-next_ifm" text:outline-level="2">Artikel<text:s/>2<text:s/></text:h>
      <text:p text:style-name="ifm_p_mt.4.23mm_ifm">1.  Aan de directeur wordt op verzoek een gegeven verstrekt dat is vermeld op de persoonslijst van een ingeschrevene, indien het een gegeven betreft dat is opgenomen in de bijlage bij dit besluit.</text:p>
      <text:p text:style-name="ifm_p_mt.3.7mm_ifm">2.  De directeur verzoekt slechts om een gegeven dat is opgenomen in de bijlage bij dit besluit indien het verzoek gericht is op het verkrijgen van gegevens over een persoon die een BSBm opgelegd krijgt.</text:p>
      <text:p text:style-name="ifm_p_mt.3.7mm_ifm">3.  Aan de directeur worden geen gegevens verstrekt, indien een of meer van de gegevens waarvan de directeur bij verzoek gebruik heeft gemaakt, niet is opgenomen in de bijlage bij dit besluit.</text:p>
      <text:h text:style-name="ifm_p_font.italic_mt.5.08mm_page.keep-with-next_ifm" text:outline-level="4">Paragraaf<text:s/>3.<text:s/>Overige verstrekkingen aan de directeur</text:h>
      <text:h text:style-name="ifm_p_font.bold_mt.5.08mm_page.keep-with-next_ifm" text:outline-level="2">Artikel<text:s/>3<text:s/></text:h>
      <text:p text:style-name="ifm_p_mt.4.23mm_ifm">1.  Indien een verstrekking aan de buitengewoon opsporingsambtenaar op grond van dit besluit een gegeven betreft dat op juistheid wordt of is onderzocht, bevat de verstrekking naast dit gegeven tevens de gegevens over dat onderzoek.</text:p>
      <text:p text:style-name="ifm_p_mt.3.7mm_ifm">2.  De verstrekkingen aan de buitengewoon opsporingsambtenaar die plaatsvinden op grond van dit besluit bevatten geen gegevens waarbij “indicatie onjuist dan wel strijdigheid met de openbare orde” is vermeld.</text:p>
      <text:p text:style-name="ifm_p_mt.3.7mm_ifm">3.  Indien aan de buitengewoon opsporingsambtenaa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directeu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directeur;</text:p>
      <text:p text:style-name="ifm_p_ifm">b.  de regelgeving ten aanzien van de taak of de wijze van uitvoering van de taak van de directeur;</text:p>
      <text:p text:style-name="ifm_p_ifm">c.  de gegevens uit de basisregistratie personen die noodzakelijk zijn voor de uitvoering van de taak van de directeur.</text:p>
      <text:h text:style-name="ifm_p_font.bold_mt.5.08mm_page.keep-with-next_ifm" text:outline-level="2">Artikel<text:s/>5<text:s/></text:h>
      <text:p text:style-name="ifm_p_mt.4.23mm_ifm">Dit besluit treedt in werking met ingang van 1 augustus 2021.</text:p>
      <text:p text:style-name="ifm_p_mt.3.7mm_ifm">Het besluit en de bijlage bij het besluit worden gepubliceerd in de Staatscourant.</text:p>
      <text:p text:style-name="ifm_p_font.italic_mt.3.7mm_ifm">
                  's-Gravenhage,
                   21 juli 2021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bold_mt.5.08mm_page.keep-with-next_ifm" text:outline-level="5">3.<text:s/>De directeur van de Fryske Utfieringstsjinst Miljeu en Omjouwing</text:h>
      <text:p text:style-name="ifm_p_mt.4.23mm_ifm">Dit besluit is een autorisatiebesluit dat is genomen ten behoeve van de directeur van de Fryske Utfieringstsjinst Miljeu en Omjouwing (in deze toelichting genoemd: de directeur).</text:p>
      <text:p text:style-name="ifm_p_mt.3.7mm_ifm">Een Omgevingsdienst is een overheidsorgaan als bedoeld in artikel 1.1, aanhef en onder t, van de Wet BRP.</text:p>
      <text:h text:style-name="ifm_p_font.bold-italic_mt.5.08mm_page.keep-with-next_ifm" text:outline-level="6">3.1.<text:s/>Taak van de directeur</text:h>
      <text:p text:style-name="ifm_p_mt.4.23mm_ifm">Het uitvaardigen van een Bestuurlijke Strafbeschikking milieu (BSBm) is een directe bevoegdheid van de directeur van de omgevingsdienst en is dus niet gemandateerd of gedelegeerd. Bij de BSBm is een bestuursorgaan bevoegd bij strafbeschikking een strafrechtelijke boete op te leggen. Hiertoe vullen Buitengewoon Opsporingsambtenaren (BOA’s) een zogenaamde combibon in.</text:p>
      <text:h text:style-name="ifm_p_font.bold-italic_mt.5.08mm_page.keep-with-next_ifm" text:outline-level="6">3.2.<text:s/>Wijzen van verstrekken aan de directeur</text:h>
      <text:p text:style-name="ifm_p_mt.4.23mm_ifm">De directeur krijgt de gegevens die noodzakelijk zijn voor de vervulling van de hierboven beschreven taken op systematische wijze verstrekt uit de basisregistratie personen. De systematische verstrekking aan de directeur vindt plaats door middel van gegevensverstrekking op verzoek. Tot de doelgroep van de directeur behoren zowel ingezetenen als niet-ingezetenen.</text:p>
      <text:h text:style-name="ifm_p_font.italic_mt.3.7mm_page.keep-with-next_ifm" text:outline-level="6">De verstrekking van gegevens op verzoek aan de directeur</text:h>
      <text:p text:style-name="ifm_p_mt.3.7mm_ifm">De directeur mag op verzoek gegevens opvragen uit de basisregistratie personen. Het betreft de gegevens die zijn opgenomen in de bijlage. De directeur mag gegevens opvragen over personen aan wie een BSBm opgelegd wordt door een BOA. Bij het invullen van de voornoemde combibon, het opmaken van het proces-verbaal, het aanleveren van de zaak bij het Centraal Justitieel Incassobureau (CJIB) en het versturen van de combibon aan de verdachte c.q. bestrafte dienen deze persoonsgegevens ingevuld te worden.</text:p>
      <text:h text:style-name="ifm_p_font.bold-italic_mt.5.08mm_page.keep-with-next_ifm" text:outline-level="6">3.3.<text:s/>Toelichting te verstrekken gegevens</text:h>
      <text:h text:style-name="ifm_p_font.bold_mt.4.23mm_page.keep-with-next_ifm" text:outline-level="6">Categorie 01 Persoon</text:h>
      <text:p text:style-name="ifm_p_mt.3.7mm_ifm">De gegevens uit deze categorie worden verstrekt ten behoeve van de identificatie en aanschrijving van een ingeschrevene. De directeur krijgt alle gegevens verstrekt die nodig zijn voor de gehele administratieve afhandeling van het opleggen van een BSBm. Dit bestaat uit het correct invullen van de combibon, voor het opmaken van het proces-verbaal en het aanleveren van de zaak bij het CJIB.</text:p>
      <text:h text:style-name="ifm_p_font.bold_mt.3.7mm_page.keep-with-next_ifm" text:outline-level="6">Categorie 05 Huwelijk/geregistreerd partnerschap</text:h>
      <text:p text:style-name="ifm_p_mt.3.7mm_ifm">De directeur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h text:style-name="ifm_p_font.bold_mt.3.7mm_page.keep-with-next_ifm" text:outline-level="6">Categorie 06 Overlijden</text:h>
      <text:p text:style-name="ifm_p_mt.3.7mm_ifm">De directeur dient het gegeven ‘datum overlijden’ verstrekt te krijgen ter voorkoming dat een overleden persoon aangeschreven wordt.</text:p>
      <text:h text:style-name="ifm_p_font.bold_mt.3.7mm_page.keep-with-next_ifm" text:outline-level="6">Categorie 07 Inschrijving</text:h>
      <text:p text:style-name="ifm_p_mt.3.7mm_ifm">De directeur heeft tevens de mogelijkheid het gegeven “Indicatie geheim” op te vragen. Met dit gegeven wordt aangeduid of een ingeschrevene de gemeente heeft verzocht om zijn of haar gegevens niet te verstrekken aan bepaalde derden. Indien dit het geval is, kan de directeur aanvullende maatregelen treffen om de privacy van de ingeschrevene te waarborgen.</text:p>
      <text:h text:style-name="ifm_p_font.bold_mt.3.7mm_page.keep-with-next_ifm" text:outline-level="6">Categorie 08 en 58 Verblijfplaats</text:h>
      <text:p text:style-name="ifm_p_mt.3.7mm_ifm">Gegevens uit deze categorieën worden verstrekt ten behoeve van de correspondentie. Met het gegeven “Datum aanvang adres buitenland” krijgt de directeur gegevens van niet-ingezetenen verstrekt. Deze verstrekking is noodzakelijk om te bepalen of de ingeschrevene tot de doelgroep van de directeur behoort en om niet-ingezetenen te kunnen aanschrijven.</text:p>
      <text:h text:style-name="ifm_p_font.bold_mt.5.08mm_page.keep-with-next_ifm" text:outline-level="5">4.<text:s/>Inlichtingenplicht</text:h>
      <text:p text:style-name="ifm_p_mt.4.23mm_ifm">Teneinde de autorisatie actueel te houden dient de directeu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directeu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directeur.</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directeur van de Fryske Utfieringstsjinst Miljeu en Omjouwing, Rijksdienst voor Identiteitsgegevens</dc:title>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identifier">stcrt-2021-37067</meta:user-defined>
    <meta:user-defined meta:name="OVERHEIDop.StcrtID/DCTERMS.replaces"/>
    <meta:user-defined meta:name="OVERHEIDop.StcrtID/DCTERMS.isRequiredBy"/>
    <meta:user-defined meta:name="OVERHEIDop.StcrtID/DCTERMS.hasPart"/>
    <meta:user-defined meta:name="OVERHEIDop.publicationIssue">3706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directeur van de Fryske Utfieringstsjinst Miljeu en Omjouwing, Rijksdienst voor Identiteitsgegevens</meta:user-defined>
    <meta:user-defined meta:name="DCTERMS.W3CDTF/DCTERMS.available">2021-08-02</meta:user-defined>
  </office:meta>
</office:document-meta>
</file>