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66</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Inlichtingenbureau, Rijksdienst voor Identiteitsgegevens</text:h>
      <text:p text:style-name="ifm_p_font.italic_mt.7.4mm_ifm">Datum 21 juli 2021</text:p>
      <text:p text:style-name="ifm_p_font.italic_ifm">Kenmerk 2021-0000347431</text:p>
      <text:p text:style-name="ifm_p_mt.3.7mm_ifm">Met het verzoek van 2021-0000045272, hebben de colleges van burgemeester en wethouders van de gemeenten en het dagelijks bestuur van het gemeentelijke samenwerkingsverband genoemd in bijlagen I tot en met VI bij dit besluit, ten behoeve van het Inlichtingenbureau, verzocht om autorisatie voor de systematische verstrekking van gegevens uit de basisregistratie personen.</text:p>
      <text:p text:style-name="ifm_p_mt.3.7mm_ifm">Gelet op de artikelen 3.1 en 3.2 van de Wet basisregistratie personen wordt op dit verzoek als volgt besloten.</text:p>
      <text:p text:style-name="ifm_p_mt.3.7mm_indent.0mm_ifm"/>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n en de gemeentelijke samenwerkingsverbanden:</text:span> de colleges van burgemeester en wethouders van de gemeenten en het dagelijks bestuur van het gemeentelijke samenwerkingsverbanden genoemd in bijlagen bij dit besluit ten behoeve van het Inlichtingenbureau;</text:p>
      <text:p text:style-name="ifm_p_ifm">b.  <text:span text:style-name="ifm_span_font.italic_ifm">het Inlichtingenbureau:</text:span> de instelling bedoeld in artikel 1, onder m, van de Wet structuur uitvoeringsorganisatie werk en inkomen;</text:p>
      <text:p text:style-name="ifm_p_ifm">c.  <text:span text:style-name="ifm_span_font.italic_ifm">de Wet BRP:</text:span> de Wet basisregistratie personen;</text:p>
      <text:p text:style-name="ifm_p_ifm">d.  <text:span text:style-name="ifm_span_font.italic_ifm">het Besluit BRP:</text:span> het Besluit basisregistratie personen;</text:p>
      <text:p text:style-name="ifm_p_ifm">e.  <text:span text:style-name="ifm_span_font.italic_ifm">de basisregistratie personen:</text:span> de basisregistratie personen, bedoeld in artikel 1.2 van de Wet BRP;</text:p>
      <text:p text:style-name="ifm_p_ifm">f.  <text:span text:style-name="ifm_span_font.italic_ifm">de systematische verstrekking:</text:span> de systematische verstrekking, bedoeld in artikel 1.1, onder g, van de Wet BRP;</text:p>
      <text:p text:style-name="ifm_p_ifm">g.  <text:span text:style-name="ifm_span_font.italic_ifm">de systeembeschrijving:</text:span> de systeembeschrijving, bedoeld in artikel 1 van het Besluit BRP;</text:p>
      <text:p text:style-name="ifm_p_ifm">h.  <text:span text:style-name="ifm_span_font.italic_ifm">de persoonslijst:</text:span> de persoonslijst, bedoeld in artikel 1.1, onder c, van de Wet BRP;</text:p>
      <text:p text:style-name="ifm_p_ifm">i.  <text:span text:style-name="ifm_span_font.italic_ifm">de ingeschrevene:</text:span> de ingeschrevene, bedoeld in artikel 1.1, onder e, van de Wet BRP;</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een actueel gegeven:</text:span> een gegeven dat overeenkomstig de systeem-beschrijving als actueel gegeven in de basisregistratie personen is vermeld;</text:p>
      <text:p text:style-name="ifm_p_ifm">m.  <text:span text:style-name="ifm_span_font.italic_ifm">Rijksdienst voor Identiteitsgegevens:</text:span> de Rijksdienst voor Identiteitsgegevens van het Ministerie van Binnenlandse Zaken en Koninkrijksrelaties;</text:p>
      <text:p text:style-name="ifm_p_ifm">n.  <text:span text:style-name="ifm_span_font.italic_ifm">kwijtschelding:</text:span> de kwijtschelding, als bedoeld in artikel 26 van de Invorderingswet 1990, in samenhang met artikel 255 van de Gemeentewet en de Leidraad invordering 2008;</text:p>
      <text:p text:style-name="ifm_p_ifm">o.  <text:span text:style-name="ifm_span_font.italic_ifm">belastingschuldige:</text:span> de belastingschuldige, als bedoeld in artikel 2, eerste lid, onder k, van de Invorderingswet 1990, die verzoekt om geheel of gedeeltelijke kwijtschelding van een gemeentelijke belasting, dan wel aan wie een geheel of gedeeltelijke kwijtschelding van een gemeentelijke belasting is toegekend;</text:p>
      <text:p text:style-name="ifm_p_ifm">p.  <text:span text:style-name="ifm_span_font.italic_ifm">uitkeringsgerechtigde:</text:span> een persoon die recht heeft op een uitkering op grond van:</text:p>
      <text:p text:style-name="ifm_p_ifm">•  artikel 5 van de Participatiewet;</text:p>
      <text:p text:style-name="ifm_p_ifm">•  artikel 5 van de Wet inkomensvoorziening oudere en gedeeltelijk arbeidsongeschikte werkloze werknemers;</text:p>
      <text:p text:style-name="ifm_p_ifm">•  artikel 5 van de Wet inkomensvoorziening oudere en gedeeltelijk arbeidsongeschikte gewezen zelfstandigen;</text:p>
      <text:p text:style-name="ifm_p_ifm">q.  <text:span text:style-name="ifm_span_font.italic_ifm">gezamenlijke huishouding:</text:span>  een gezamenlijke huishouding zoals bedoeld in artikel 3 van de Participatiewet;</text:p>
      <text:p text:style-name="ifm_p_ifm">r.  <text:span text:style-name="ifm_span_font.italic_ifm">schuldenaar:</text:span>  een ingeschrevene:</text:p>
      <text:p text:style-name="ifm_p_ifm">•  van wie een uitkering kan worden teruggevorderd op grond van paragraaf 6.4 van de Participatiewet, artikel 25 van de Wet inkomensvoorziening oudere en gedeeltelijk arbeidsongeschikte werkloze werknemers of artikel 25 van de Wet inkomensvoorziening oudere en – gedeeltelijk arbeidsongeschikte gewezen zelfstandigen;</text:p>
      <text:p text:style-name="ifm_p_ifm">•  op wie op grond van paragraaf 6.5 van de Participatiewet kan worden verhaald;</text:p>
      <text:p text:style-name="ifm_p_ifm">•  van wie een boete kan worden geïnd op grond van artikel 18a van de Participatiewet, artikel 20a van de Wet inkomensvoorziening oudere en gedeeltelijk arbeidsongeschikte werkloze werknemers;</text:p>
      <text:p text:style-name="ifm_p_ifm">•  zoals bedoeld in artikel 5 van de Wet inkomensvoorziening oudere en gedeeltelijk arbeidsongeschikte gewezen zelfstandigen of artikel 20a van de Wet inkomensvoorziening oudere en gedeeltelijk arbeidsongeschikte gewezen zelfstandigen;</text:p>
      <text:p text:style-name="ifm_p_ifm">s.  <text:span text:style-name="ifm_span_font.italic_ifm">bijzondere bijstand:</text:span>  ijzondere bijstand als bedoeld in artikel 5, sub d, van de Participatiewet;</text:p>
      <text:p text:style-name="ifm_p_ifm">t.  <text:span text:style-name="ifm_span_font.italic_ifm">jeugdige:</text:span> een ingeschrevene als bedoeld in artikel 1.1 en 1.3 van de Jeugdwet 2015 ten behoeve van wie het college is gehouden een voorziening te treffebn als bedoeld in artikel 2.3, eerste lid tot en met het derde lid, en uitvoering te geven aan artikel 2.4, eerste en tweede lid van de Jeugdwet 2015;</text:p>
      <text:p text:style-name="ifm_p_ifm">u.  <text:span text:style-name="ifm_span_font.italic_ifm">ouder:</text:span>  een ingeschrevene als bedoeld in artikel 1.1 van de Jeugdwet 2015;</text:p>
      <text:p text:style-name="ifm_p_ifm">v.  <text:span text:style-name="ifm_span_font.italic_ifm">woonplaats:</text:span>  de woonplaats zoals genoemd in artikel 1.1 sub 1 van de Jeugdwet 2015;</text:p>
      <text:p text:style-name="ifm_p_ifm">w.  <text:span text:style-name="ifm_span_font.italic_ifm">de persoon tussen de 23 en 27 jaar: </text:span> de persoon die een ingeschrevene is tussen de 23 en 27 jaar zoals bedoeld in artikel 10f van de Participatiewet;</text:p>
      <text:p text:style-name="ifm_p_ifm">x.  <text:span text:style-name="ifm_span_font.italic_ifm">het aanbieden van een leer- en werktraject: </text:span> het aanbieden van een leer- en werktraject zoals bedoeld in artikel 10f van de Participatiewet.</text:p>
      <text:h text:style-name="ifm_p_font.italic_mt.5.08mm_page.keep-with-next_ifm" text:outline-level="4">Paragraaf<text:s/>2.<text:s/>De verstrekking van gegevens op verzoek</text:h>
      <text:h text:style-name="ifm_p_font.bold_mt.5.08mm_page.keep-with-next_ifm" text:outline-level="2">Artikel<text:s/>2<text:s/></text:h>
      <text:p text:style-name="ifm_p_mt.4.23mm_ifm">1.  Aan de gemeenten en de gemeentelijke samenwerkingsverbanden wordt op verzoek een gegeven verstrekt dat is vermeld op de persoonslijst van een ingeschrevene, indien het een gegeven betreft dat is opgenomen in bijlage VII t/m XIII bij dit besluit.</text:p>
      <text:p text:style-name="ifm_p_mt.3.7mm_ifm">2.  De gemeenten en de gemeentelijke samenwerkingsverbanden genoemd in bijlage I verzoeken slechts om een gegeven dat is opgenomen in bijlage VII bij dit besluit, indien het verzoek gericht is op de verstrekking van gegevens over een belastingschuldige waarvan geautomatiseerd, met behulp van bestandsvergelijkingen, wordt vastgesteld of:</text:p>
      <text:p text:style-name="ifm_p_ifm">a.  er belemmeringen zijn om de belastingschuldige in aanmerking te laten komen voor een geheel of gedeeltelijke kwijtschelding van gemeentelijke belastingen, of</text:p>
      <text:p text:style-name="ifm_p_ifm">b.  er belemmeringen zijn om de belastingschuldige in aanmerking te laten komen voor ambtshalve verlenging van de kwijtschelding.</text:p>
      <text:p text:style-name="ifm_p_mt.3.7mm_ifm">3.  De gemeenten en de gemeentelijke samenwerkingsverbanden genoemd in bijlage II verzoeken slechts om een gegeven dat is opgenomen in bijlage VIII bij dit besluit, indien het verzoek gericht is op de verstrekking van gegevens over een uitkeringsgerechtigde waarvan geautomatiseerd, met behulp van bestandsvergelijkingen, wordt vastgesteld of:</text:p>
      <text:p text:style-name="ifm_p_ifm">a.  de uitkeringsgerechtigde (nog) ingeschreven staat op een adres binnen de gemeente die aan de uitkeringsgerechtigde een uitkering heeft verleend, of</text:p>
      <text:p text:style-name="ifm_p_ifm">b.  de uitkeringsgerechtigde (nog) ingeschreven staat op een adres dat door hem of haar zelf is opgegeven aan de gemeente als woonadres van hemzelf, zijn of haar echtgenoot/geregistreerd partner of van een kind, of</text:p>
      <text:p text:style-name="ifm_p_ifm">c.  de uitkeringsgerechtigde deel uitmaakt van een gezamenlijke huishouding en het vaststellen van de samenstelling van dit gezamenlijk huishouden.</text:p>
      <text:p text:style-name="ifm_p_mt.3.7mm_ifm">4.  De gemeenten en de gemeentelijke samenwerkingsverbanden genoemd in bijlage III verzoeken slechts om een gegeven dat is opgenomen in bijlage IX bij dit besluit, indien het verzoek gericht is op de verstrekking van gegevens over een schuldenaar waarvan geautomatiseerd, met behulp van bestandsvergelijkingen, wordt vastgesteld of het terugvorderen of het verhalen van een uitkering of het innen van een boete mogelijk is.</text:p>
      <text:p text:style-name="ifm_p_mt.3.7mm_ifm">5.  De gemeenten en de gemeentelijke samenwerkingsverbanden genoemd in bijlage IV verzoeken slechts om een gegeven dat is opgenomen in bijlage X bij dit besluit, indien het verzoek gericht is op de verstrekking van gegevens over een ingeschrevene die bijzondere bijstand heeft aangevraagd of een ingeschreven die reeds bijzondere bijstand ontvangt en waarvan geautomatiseerd, met behulp van bestandsvergelijkingen, wordt vastgesteld of:</text:p>
      <text:p text:style-name="ifm_p_ifm">a.  er belemmeringen zijn om de ingeschrevene in aanmerking te laten komen voor bijzondere bijstand, of</text:p>
      <text:p text:style-name="ifm_p_ifm">b.  er belemmeringen zijn om de ingeschrevene in aanmerking te laten komen voor continuering van bijzondere bijstand.</text:p>
      <text:p text:style-name="ifm_p_mt.3.7mm_ifm">6.  De gemeenten genoemd in bijlage V verzoeken slechts om een gegeven dat is opgenomen in bijlage XI bij dit besluit, indien het verzoek gericht is op de verstrekking van gegevens over een jeugdige voor het vaststellen van het ouderlijk gezag over de jeugdige.</text:p>
      <text:p text:style-name="ifm_p_mt.3.7mm_ifm">7.  De gemeenten genoemd in bijlage V verzoeken slechts om een gegeven dat is opgenomen in bijlage XII bij dit besluit, indien het verzoek gericht is op de verstrekking van gegevens over de woonplaats van een ouder van een jeugdige voor het vaststellen van de verantwoordelijkheid wegens het inzetten van jeugdhulp of de uitvoering van de maatregel jeugdbescherming of jeugdreclassering.</text:p>
      <text:p text:style-name="ifm_p_mt.3.7mm_ifm">8.  De gemeenten en de gemeentelijke samenwerkingsverbanden genoemd in bijlage VI verzoeken slechts om een gegeven dat is opgenomen in bijlage XIII bij dit besluit, indien het verzoek gericht is op de verstrekking van gegevens over de persoon van 23 tot 27 jaar, die nog geen startkwalificatie heeft behaald en aan wie de gemeenten en de gemeentelijke samenwerkingsverbanden ondersteuning kunnen aanbieden voor het volgen van een leer- en werktraject.</text:p>
      <text:p text:style-name="ifm_p_mt.3.7mm_ifm">9.  Aan de gemeenten en de gemeentelijke samenwerkingsverbanden worden geen gegevens verstrekt, indien een of meer van de gegevens waarvan zij in hun verzoek gebruik hebben gemaakt, niet zijn opgenomen in de bijlagen VII t/m XIII.</text:p>
      <text:h text:style-name="ifm_p_font.italic_mt.5.08mm_page.keep-with-next_ifm" text:outline-level="4">Paragraaf<text:s/>3.<text:s/>De verstrekking van adresgegevens op verzoek</text:h>
      <text:h text:style-name="ifm_p_font.bold_mt.5.08mm_page.keep-with-next_ifm" text:outline-level="2">Artikel<text:s/>3<text:s/></text:h>
      <text:p text:style-name="ifm_p_mt.4.23mm_ifm">1.  De gemeenten en de gemeentelijke samenwerkingsverbanden verzoeken om een gegeven als opgenomen in bijlage VII, VIII of X bij dit besluit dat is vermeld op de persoonslijst van iedere ingeschrevene van wie de actuele adresgegevens in Nederland, die op de persoonslijst zijn opgenomen overeenkomen met:</text:p>
      <text:p text:style-name="ifm_p_ifm">a.  een in het verzoek aangegeven adres, of</text:p>
      <text:p text:style-name="ifm_p_ifm">b.  het actuele adres dat op de persoonslijst van een in het verzoek aangegeven ingeschrevene is opgenomen.</text:p>
      <text:p text:style-name="ifm_p_mt.3.7mm_ifm">2.  De gemeenten en de gemeentelijke samenwerkingsverbanden genoemd in bijlage I doen slechts een verzoek als bedoeld in het eerste lid, om een gegeven dat is opgenomen in bijlage VII bij dit besluit, indien een van de op het adres ingeschreven personen een belastingschuldige is waarvan geautomatiseerd, met behulp van bestandsvergelijkingen, wordt vastgesteld of:</text:p>
      <text:p text:style-name="ifm_p_ifm">a.  er belemmeringen zijn om de belastingschuldige in aanmerking te laten komen voor een geheel of gedeeltelijke kwijtschelding van gemeentelijke belastingen, of</text:p>
      <text:p text:style-name="ifm_p_ifm">b.  er belemmeringen zijn om de belastingschuldige in aanmerking te laten komen voor ambtshalve verlenging van de kwijtschelding.</text:p>
      <text:p text:style-name="ifm_p_mt.3.7mm_ifm">3.  De gemeenten en de gemeentelijke samenwerkingsverbanden genoemd in bijlage II doen slechts een verzoek als bedoeld in het eerste lid, om een gegeven dat is opgenomen in bijlage VIII bij dit besluit, indien een van de op het adres ingeschreven personen, een uitkeringsgerechtigde is, waarvan geautomatiseerd, met behulp van bestandsvergelijkingen, wordt vastgesteld of:</text:p>
      <text:p text:style-name="ifm_p_ifm">a.  of de uitkeringsgerechtigde (nog) ingeschreven staat op een adres binnen de gemeente die aan de uitkeringsgerechtigde een uitkering heeft verleend, of</text:p>
      <text:p text:style-name="ifm_p_ifm">b.  de uitkeringsgerechtigde (nog) ingeschreven staat op een adres dat door hem of haar zelf is opgegeven aan de gemeente als woonadres van hemzelf, zijn of haar echtgenoot/geregistreerd partner of van een kind, of</text:p>
      <text:p text:style-name="ifm_p_ifm">c.  de uitkeringsgerechtigde deel uitmaakt van een gezamenlijke huishouding en het vaststellen van de samenstelling van dit gezamenlijk huishouden.</text:p>
      <text:p text:style-name="ifm_p_mt.3.7mm_ifm">4.  De gemeenten en de gemeentelijke samenwerkingsverbanden genoemd in bijlage IV doen slechts een verzoek als bedoeld in het eerste lid, om een gegeven dat is opgenomen in bijlage X bij dit besluit, indien een van de op het adres ingeschreven personen, een ingeschrevene is die bijzondere bijstand heeft aangevraagd of verstrekt krijgt en waarvan geautomatiseerd, met behulp van bestandsvergelijkingen, wordt vastgesteld of:</text:p>
      <text:p text:style-name="ifm_p_ifm">a.  er belemmeringen zijn om de ingeschrevene in aanmerking te laten komen voor bijzondere bijstand, of</text:p>
      <text:p text:style-name="ifm_p_ifm">b.  er belemmeringen zijn om de ingeschrevene in aanmerking te laten komen voor de continuering van bijzondere bijstand.</text:p>
      <text:p text:style-name="ifm_p_mt.3.7mm_ifm">5.  Aan de gemeenten en de gemeentelijke samenwerkingsverbanden worden slechts gegevens verstrekt, indien de gegevens waarvan zij in hun verzoek gebruik hebben gemaakt zijn opgenomen in de bijlagen VII, VIII of X bij dit besluit.</text:p>
      <text:h text:style-name="ifm_p_font.italic_mt.5.08mm_page.keep-with-next_ifm" text:outline-level="4">Paragraaf<text:s/>4.<text:s/>Overige verstrekkingen</text:h>
      <text:h text:style-name="ifm_p_font.bold_mt.5.08mm_page.keep-with-next_ifm" text:outline-level="2">Artikel<text:s/>4<text:s/></text:h>
      <text:p text:style-name="ifm_p_mt.4.23mm_ifm">1.  Indien een verstrekking aan de gemeente en het gemeentelijke samenwerkingsverband op grond van dit besluit een gegeven betreft dat op juistheid wordt of is onderzocht, bevat de verstrekking naast dit gegeven tevens de gegevens over dat onderzoek.</text:p>
      <text:p text:style-name="ifm_p_mt.3.7mm_ifm">2.  Indien aan de gemeente en het gemeentelijke samenwerkingsverban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fm">1.  De gemeenten en de gemeentelijke samenwerkingsverbanden genoemd in bijlagen bij dit besluit verstrekken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meente en het gemeentelijke samenwerkingsverband;</text:p>
      <text:p text:style-name="ifm_p_ifm">b.  de regelgeving ten aanzien van de taak of de wijze van uitvoering van de taak van de gemeente en het gemeentelijke samenwerkingsverband;</text:p>
      <text:p text:style-name="ifm_p_ifm">c.  de gegevens uit de basisregistratie personen die noodzakelijk zijn voor de uitvoering van de taak van de gemeente en het gemeentelijke samenwerkingsverband.</text:p>
      <text:h text:style-name="ifm_p_font.bold_mt.5.08mm_page.keep-with-next_ifm" text:outline-level="2">Artikel<text:s/>6<text:s/></text:h>
      <text:p text:style-name="ifm_p_mt.4.23mm_ifm">Het besluit van de Staatssecretaris van Binnenlandse Zaken en Koninkrijksrelaties van 17 juni 2021, 2021-0000295934, wordt ingetrokken.</text:p>
      <text:h text:style-name="ifm_p_font.bold_mt.5.08mm_page.keep-with-next_ifm" text:outline-level="2">Artikel<text:s/>7<text:s/></text:h>
      <text:p text:style-name="ifm_p_mt.4.23mm_ifm">Dit besluit treedt in werking met ingang van 1 augustus 2021.</text:p>
      <text:p text:style-name="ifm_p_mt.3.7mm_ifm">Het besluit en de bijlagen bij het besluit worden gepubliceerd in de Staatscourant.</text:p>
      <text:p text:style-name="ifm_p_font.italic_mt.3.7mm_ifm">
                  ’s-Gravenhage,
                   21 juli 2021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fm">–  Werk en Inkomen Lekstroom (WIL)</text:p>
      <text:p text:style-name="ifm_p_ifm">–  Gemeente Baarle-Nassau</text:p>
      <text:p text:style-name="ifm_p_ifm">–  Gemeente Gennep</text:p>
      <text:p text:style-name="ifm_p_ifm">–  Gemeente Hattem</text:p>
      <text:p text:style-name="ifm_p_ifm">–  Gemeente Koggenland</text:p>
      <text:p text:style-name="ifm_p_ifm">–  Gemeente Krimpen aan den IJssel</text:p>
      <text:p text:style-name="ifm_p_ifm">–  Gemeente Landerd</text:p>
      <text:p text:style-name="ifm_p_ifm">–  Gemeente Medemblik</text:p>
      <text:p text:style-name="ifm_p_ifm">–  Gemeente Oegstgeest</text:p>
      <text:p text:style-name="ifm_p_ifm">–  Gemeente Oldambt</text:p>
      <text:p text:style-name="ifm_p_ifm">–  Gemeente Ouder-Amstel</text:p>
      <text:p text:style-name="ifm_p_ifm">–  Gemeente Pijnacker-Nootdorp</text:p>
      <text:p text:style-name="ifm_p_ifm">–  Gemeente Reimerswaal</text:p>
      <text:p text:style-name="ifm_p_ifm">–  Gemeente Rheden</text:p>
      <text:p text:style-name="ifm_p_ifm">–  Gemeente Rijswijk</text:p>
      <text:p text:style-name="ifm_p_ifm">–  Gemeente Roermond</text:p>
      <text:p text:style-name="ifm_p_ifm">–  Gemeente Scherpenzeel</text:p>
      <text:p text:style-name="ifm_p_ifm">–  Gemeente Someren</text:p>
      <text:p text:style-name="ifm_p_ifm">–  Gemeente Twenterand</text:p>
      <text:p text:style-name="ifm_p_ifm">–  Gemeente Vught</text:p>
      <text:p text:style-name="ifm_p_ifm">–  Gemeente Zundert</text:p>
      <text:p text:style-name="ifm_p_ifm">–  Gemeente Zwartewaterland</text:p>
      <text:p text:style-name="ifm_p_mt.3.7mm_ifm"><text:span text:style-name="ifm_span_font.italic_ifm">Gemeenten en gemeentelijke samenwerkingsverbanden toegevoegd per 1 augustus 2014:</text:span></text:p>
      <text:p text:style-name="ifm_p_ifm">–  Gemeente Achtkarspelen</text:p>
      <text:p text:style-name="ifm_p_ifm">–  Gemeente Amstelveen</text:p>
      <text:p text:style-name="ifm_p_ifm">–  Gemeente Barneveld</text:p>
      <text:p text:style-name="ifm_p_ifm">–  Gemeente Beesel</text:p>
      <text:p text:style-name="ifm_p_ifm">–  Gemeente Borne</text:p>
      <text:p text:style-name="ifm_p_ifm">–  Gemeente Boxmeer</text:p>
      <text:p text:style-name="ifm_p_ifm">–  Gemeente Capelle aan den IJssel</text:p>
      <text:p text:style-name="ifm_p_ifm">–  Gemeente De Ronde Venen</text:p>
      <text:p text:style-name="ifm_p_ifm">–  Gemeente Dinkelland</text:p>
      <text:p text:style-name="ifm_p_ifm">–  Gemeente Doesburg</text:p>
      <text:p text:style-name="ifm_p_ifm">–  Gemeente Druten</text:p>
      <text:p text:style-name="ifm_p_ifm">–  Gemeente Ede</text:p>
      <text:p text:style-name="ifm_p_ifm">–  Gemeente Geertruidenberg</text:p>
      <text:p text:style-name="ifm_p_ifm">–  Gemeente Heiloo</text:p>
      <text:p text:style-name="ifm_p_ifm">–  Gemeente Heumen</text:p>
      <text:p text:style-name="ifm_p_ifm">–  Gemeente Hoogeveen</text:p>
      <text:p text:style-name="ifm_p_ifm">–  Gemeente Kampen</text:p>
      <text:p text:style-name="ifm_p_ifm">–  Gemeente Lansingerland</text:p>
      <text:p text:style-name="ifm_p_ifm">–  Gemeente Leiden</text:p>
      <text:p text:style-name="ifm_p_ifm">–  Gemeente Losser</text:p>
      <text:p text:style-name="ifm_p_ifm">–  Gemeente Maassluis</text:p>
      <text:p text:style-name="ifm_p_ifm">–  Gemeente Meppel</text:p>
      <text:p text:style-name="ifm_p_ifm">–  Gemeente Midden-Delfland</text:p>
      <text:p text:style-name="ifm_p_ifm">–  Gemeente Nuenen</text:p>
      <text:p text:style-name="ifm_p_ifm">–  Gemeente Oldebroek</text:p>
      <text:p text:style-name="ifm_p_ifm">–  Gemeente Oldenzaal</text:p>
      <text:p text:style-name="ifm_p_ifm">–  Gemeente Roerdalen</text:p>
      <text:p text:style-name="ifm_p_ifm">–  Gemeente Roosendaal</text:p>
      <text:p text:style-name="ifm_p_ifm">–  Gemeente Schouwen-Duiveland</text:p>
      <text:p text:style-name="ifm_p_ifm">–  Gemeente Son en Breughel</text:p>
      <text:p text:style-name="ifm_p_ifm">–  Gemeente Urk</text:p>
      <text:p text:style-name="ifm_p_ifm">–  Gemeente Veendam</text:p>
      <text:p text:style-name="ifm_p_ifm">–  Gemeente Waddinxveen</text:p>
      <text:p text:style-name="ifm_p_ifm">–  Gemeente Weert</text:p>
      <text:p text:style-name="ifm_p_ifm">–  Gemeente Wierden</text:p>
      <text:p text:style-name="ifm_p_ifm">–  Gemeente Woudenberg</text:p>
      <text:p text:style-name="ifm_p_ifm">–  Gemeente Zandvoort</text:p>
      <text:p text:style-name="ifm_p_ifm">–  Gemeente Zoetermeer</text:p>
      <text:p text:style-name="ifm_p_mt.3.7mm_ifm"><text:span text:style-name="ifm_span_font.italic_ifm">Gemeenten en gemeentelijke samenwerkingsverbanden toegevoegd per 1 september 2014</text:span></text:p>
      <text:p text:style-name="ifm_p_ifm">–  Gemeente Almelo</text:p>
      <text:p text:style-name="ifm_p_ifm">–  Gemeente Beek</text:p>
      <text:p text:style-name="ifm_p_ifm">–  Gemeente Best</text:p>
      <text:p text:style-name="ifm_p_ifm">–  Gemeente Boxtel</text:p>
      <text:p text:style-name="ifm_p_ifm">–  Gemeente Castricum</text:p>
      <text:p text:style-name="ifm_p_ifm">–  Gemeente Dalfsen</text:p>
      <text:p text:style-name="ifm_p_ifm">–  Gemeente Delft</text:p>
      <text:p text:style-name="ifm_p_ifm">–  Gemeente Drimmelen</text:p>
      <text:p text:style-name="ifm_p_ifm">–  Gemeente Edam-Volendam</text:p>
      <text:p text:style-name="ifm_p_ifm">–  Gemeente Elburg</text:p>
      <text:p text:style-name="ifm_p_ifm">–  Gemeente Enkhuizen</text:p>
      <text:p text:style-name="ifm_p_ifm">–  Gemeente Enschede</text:p>
      <text:p text:style-name="ifm_p_ifm">–  Gemeente Etten-Leur</text:p>
      <text:p text:style-name="ifm_p_ifm">–  Gemeente Goeree-Overflakkee</text:p>
      <text:p text:style-name="ifm_p_ifm">–  Gemeente Haaksbergen</text:p>
      <text:p text:style-name="ifm_p_ifm">–  Gemeente Heemskerk</text:p>
      <text:p text:style-name="ifm_p_ifm">–  Gemeente Heerde</text:p>
      <text:p text:style-name="ifm_p_ifm">–  Gemeente Hellendoorn</text:p>
      <text:p text:style-name="ifm_p_ifm">–  Gemeente Hellevoetsluis</text:p>
      <text:p text:style-name="ifm_p_ifm">–  Gemeente Hengelo</text:p>
      <text:p text:style-name="ifm_p_ifm">–  Gemeente Horst aan de Maas</text:p>
      <text:p text:style-name="ifm_p_ifm">–  Gemeente Hulst</text:p>
      <text:p text:style-name="ifm_p_ifm">–  Gemeente Leudal</text:p>
      <text:p text:style-name="ifm_p_ifm">–  Gemeente Maastricht</text:p>
      <text:p text:style-name="ifm_p_ifm">–  Gemeente Moerdijk</text:p>
      <text:p text:style-name="ifm_p_ifm">–  Gemeente Montferland</text:p>
      <text:p text:style-name="ifm_p_ifm">–  Gemeente Mook en Middelaar</text:p>
      <text:p text:style-name="ifm_p_ifm">–  Gemeente Nunspeet</text:p>
      <text:p text:style-name="ifm_p_ifm">–  Gemeente Ooststellingwerf</text:p>
      <text:p text:style-name="ifm_p_ifm">–  Gemeente Opmeer</text:p>
      <text:p text:style-name="ifm_p_ifm">–  Gemeente Opsterland</text:p>
      <text:p text:style-name="ifm_p_ifm">–  Gemeente Peel en Maas</text:p>
      <text:p text:style-name="ifm_p_ifm">–  Gemeente Purmerend</text:p>
      <text:p text:style-name="ifm_p_ifm">–  Gemeente Putten</text:p>
      <text:p text:style-name="ifm_p_ifm">–  Gemeente Renkum</text:p>
      <text:p text:style-name="ifm_p_ifm">–  Gemeente Rijssen -Holten</text:p>
      <text:p text:style-name="ifm_p_ifm">–  Gemeente Rucphen</text:p>
      <text:p text:style-name="ifm_p_ifm">–  Gemeente ’s-Hertogenbosch</text:p>
      <text:p text:style-name="ifm_p_ifm">–  Gemeente Smallingerland</text:p>
      <text:p text:style-name="ifm_p_ifm">–  Gemeente Nissewaard</text:p>
      <text:p text:style-name="ifm_p_ifm">–  Gemeente Stichtse Vecht</text:p>
      <text:p text:style-name="ifm_p_ifm">–  Gemeente Tytsjerksteradiel</text:p>
      <text:p text:style-name="ifm_p_ifm">–  Gemeente Uitgeest</text:p>
      <text:p text:style-name="ifm_p_ifm">–  Gemeente Velsen</text:p>
      <text:p text:style-name="ifm_p_ifm">–  Gemeente Wageningen</text:p>
      <text:p text:style-name="ifm_p_ifm">–  Gemeente Waterland</text:p>
      <text:p text:style-name="ifm_p_ifm">–  Gemeente Westvoorne</text:p>
      <text:p text:style-name="ifm_p_ifm">–  Gemeente Wijchen</text:p>
      <text:p text:style-name="ifm_p_ifm">–  Gemeente Zuidplas</text:p>
      <text:p text:style-name="ifm_p_ifm">–  Gemeente Zwolle</text:p>
      <text:p text:style-name="ifm_p_mt.3.7mm_ifm"><text:span text:style-name="ifm_span_font.italic_ifm">Gemeenten toegevoegd per 1 oktober 2014</text:span></text:p>
      <text:p text:style-name="ifm_p_ifm">–  Gemeente Almere</text:p>
      <text:p text:style-name="ifm_p_ifm">–  Gemeente Amersfoort</text:p>
      <text:p text:style-name="ifm_p_ifm">–  Gemeente Baarn</text:p>
      <text:p text:style-name="ifm_p_ifm">–  Gemeente Bronckhorst</text:p>
      <text:p text:style-name="ifm_p_ifm">–  Gemeente Bunschoten</text:p>
      <text:p text:style-name="ifm_p_ifm">–  Gemeente Diemen</text:p>
      <text:p text:style-name="ifm_p_ifm">–  Gemeente Dongen</text:p>
      <text:p text:style-name="ifm_p_ifm">–  Gemeente Hardenberg</text:p>
      <text:p text:style-name="ifm_p_ifm">–  Gemeente Hof van Twente</text:p>
      <text:p text:style-name="ifm_p_ifm">–  Gemeente Hoogezand-Sappemeer</text:p>
      <text:p text:style-name="ifm_p_ifm">–  Gemeente Kerkrade</text:p>
      <text:p text:style-name="ifm_p_ifm">–  Gemeente Leidschendam-Voorburg</text:p>
      <text:p text:style-name="ifm_p_ifm">–  Gemeente Nijkerk</text:p>
      <text:p text:style-name="ifm_p_ifm">–  Gemeente Oss</text:p>
      <text:p text:style-name="ifm_p_ifm">–  Gemeente Pekela</text:p>
      <text:p text:style-name="ifm_p_ifm">–  Gemeente Sint Anthonis</text:p>
      <text:p text:style-name="ifm_p_ifm">–  Gemeente Sittard-Geleen</text:p>
      <text:p text:style-name="ifm_p_ifm">–  Gemeente Soest</text:p>
      <text:p text:style-name="ifm_p_ifm">–  Gemeente Utrecht</text:p>
      <text:p text:style-name="ifm_p_ifm">–  Gemeente Veenendaal</text:p>
      <text:p text:style-name="ifm_p_ifm">–  Gemeente Venlo</text:p>
      <text:p text:style-name="ifm_p_ifm">–  Gemeente Vlaardingen</text:p>
      <text:p text:style-name="ifm_p_ifm">–  Gemeente Werkendam</text:p>
      <text:p text:style-name="ifm_p_ifm">–  Gemeente Wijdemeren</text:p>
      <text:p text:style-name="ifm_p_ifm">–  Gemeente Buren</text:p>
      <text:p text:style-name="ifm_p_mt.3.7mm_ifm"><text:span text:style-name="ifm_span_font.italic_ifm">Gemeenten en gemeentelijke samenwerkingsverbanden toegevoegd per 1 november 2014</text:span></text:p>
      <text:p text:style-name="ifm_p_ifm">–  Gemeente Alphen aan den Rijn</text:p>
      <text:p text:style-name="ifm_p_ifm">–  Gemeente Apeldoorn</text:p>
      <text:p text:style-name="ifm_p_ifm">–  Gemeente Arnhem</text:p>
      <text:p text:style-name="ifm_p_ifm">–  Gemeente Bergen</text:p>
      <text:p text:style-name="ifm_p_ifm">–  Gemeente Bloemendaal</text:p>
      <text:p text:style-name="ifm_p_ifm">–  Gemeente Gilze en Rijen</text:p>
      <text:p text:style-name="ifm_p_ifm">–  Gemeente Heemstede</text:p>
      <text:p text:style-name="ifm_p_ifm">–  Gemeente Helmond</text:p>
      <text:p text:style-name="ifm_p_ifm">–  Gemeente Lingewaard</text:p>
      <text:p text:style-name="ifm_p_ifm">–  Gemeente ’s-Gravenhage</text:p>
      <text:p text:style-name="ifm_p_ifm">–  Gemeente Uithoorn</text:p>
      <text:p text:style-name="ifm_p_mt.3.7mm_ifm"><text:span text:style-name="ifm_span_font.italic_ifm">Gemeenten en gemeentelijke samenwerkingsverbanden toegevoegd per 1 december 2014</text:span></text:p>
      <text:p text:style-name="ifm_p_ifm">–  Dienst SZW-Noardwest-Fryslân</text:p>
      <text:p text:style-name="ifm_p_ifm">–  Gemeente Duiven</text:p>
      <text:p text:style-name="ifm_p_ifm">–  Gemeente Maasgouw</text:p>
      <text:p text:style-name="ifm_p_ifm">–  Gemeente Oisterwijk</text:p>
      <text:p text:style-name="ifm_p_ifm">–  Gemeente Oosterhout</text:p>
      <text:p text:style-name="ifm_p_ifm">–  Gemeente Rhenen</text:p>
      <text:p text:style-name="ifm_p_ifm">–  Gemeente Rijwaarden</text:p>
      <text:p text:style-name="ifm_p_ifm">–  Gemeente Texel</text:p>
      <text:p text:style-name="ifm_p_ifm">–  Gemeente Waalre</text:p>
      <text:p text:style-name="ifm_p_ifm">–  Gemeente Westervoort</text:p>
      <text:p text:style-name="ifm_p_ifm">–  Gemeente Westland</text:p>
      <text:p text:style-name="ifm_p_ifm">–  Gemeente Zaanstad</text:p>
      <text:p text:style-name="ifm_p_ifm">–  Gemeente Zevenaar</text:p>
      <text:p text:style-name="ifm_p_ifm">–  Gemeente Zoeterwoude</text:p>
      <text:p text:style-name="ifm_p_mt.3.7mm_ifm"><text:span text:style-name="ifm_span_font.italic_ifm">Gemeenten en gemeentelijke samenwerkingsverbanden toegevoegd per 1 januari 2015</text:span></text:p>
      <text:p text:style-name="ifm_p_ifm">–  Gemeente Amsterdam</text:p>
      <text:p text:style-name="ifm_p_ifm">–  GR Drechtsteden</text:p>
      <text:p text:style-name="ifm_p_ifm">–  Gemeente Asten</text:p>
      <text:p text:style-name="ifm_p_ifm">–  Gemeente Deventer</text:p>
      <text:p text:style-name="ifm_p_ifm">–  Gemeente Goirle</text:p>
      <text:p text:style-name="ifm_p_ifm">–  Gemeente Heerlen</text:p>
      <text:p text:style-name="ifm_p_ifm">–  Gemeente Landsmeer</text:p>
      <text:p text:style-name="ifm_p_ifm">–  Gemeente Leiderdorp</text:p>
      <text:p text:style-name="ifm_p_ifm">–  Gemeente Lelystad</text:p>
      <text:p text:style-name="ifm_p_ifm">–  Gemeente Renswoude</text:p>
      <text:p text:style-name="ifm_p_ifm">–  Gemeente Rotterdam</text:p>
      <text:p text:style-name="ifm_p_ifm">–  Gemeente Stein</text:p>
      <text:p text:style-name="ifm_p_ifm">–  Gemeente Veldhoven</text:p>
      <text:p text:style-name="ifm_p_ifm">–  Gemeente Voorst</text:p>
      <text:p text:style-name="ifm_p_mt.3.7mm_ifm"><text:span text:style-name="ifm_span_font.italic_ifm">Gemeenten toegevoegd per 1 februari 2015</text:span></text:p>
      <text:p text:style-name="ifm_p_ifm">–  Gemeente Geldrop- Mierlo</text:p>
      <text:p text:style-name="ifm_p_ifm">–  Gemeente Kaag en Braassem</text:p>
      <text:p text:style-name="ifm_p_ifm">–  Gemeente Schiedam</text:p>
      <text:p text:style-name="ifm_p_ifm">–  Gemeente Steenbergen</text:p>
      <text:p text:style-name="ifm_p_ifm">–  Gemeente Tilburg</text:p>
      <text:p text:style-name="ifm_p_mt.3.7mm_ifm"><text:span text:style-name="ifm_span_font.italic_ifm">Gemeenten toegevoegd per 1 maart 2015</text:span></text:p>
      <text:p text:style-name="ifm_p_ifm">–  Gemeente Eindhoven</text:p>
      <text:p text:style-name="ifm_p_ifm">–  Gemeente Nieuwkoop</text:p>
      <text:p text:style-name="ifm_p_ifm">–  Gemeente Ommen</text:p>
      <text:p text:style-name="ifm_p_mt.3.7mm_ifm"><text:span text:style-name="ifm_span_font.italic_ifm">Gemeenten toegevoegd per 1 april 2015</text:span></text:p>
      <text:p text:style-name="ifm_p_ifm">–  Gemeente Deurne</text:p>
      <text:p text:style-name="ifm_p_ifm">–  Gemeente Uden</text:p>
      <text:p text:style-name="ifm_p_mt.3.7mm_ifm"><text:span text:style-name="ifm_span_font.italic_ifm">Gemeenten toegevoegd per 1 mei 2015</text:span></text:p>
      <text:p text:style-name="ifm_p_ifm">–  Gemeente Beemster</text:p>
      <text:p text:style-name="ifm_p_ifm">–  Gemeente Doetinchem</text:p>
      <text:p text:style-name="ifm_p_ifm">–  Gemeente Hilversum</text:p>
      <text:p text:style-name="ifm_p_ifm">–  Gemeente Nijmegen</text:p>
      <text:p text:style-name="ifm_p_ifm">–  Gemeente Staphorst</text:p>
      <text:p text:style-name="ifm_p_mt.3.7mm_ifm"><text:span text:style-name="ifm_span_font.italic_ifm">Gemeenten toegevoegd per 1 juni 2015</text:span></text:p>
      <text:p text:style-name="ifm_p_ifm">–  Gemeente Alphen-Chaam</text:p>
      <text:p text:style-name="ifm_p_ifm">–  Gemeente De Wolden</text:p>
      <text:p text:style-name="ifm_p_ifm">–  Gemeente Halderberge</text:p>
      <text:p text:style-name="ifm_p_ifm">–  Gemeente Leeuwarden</text:p>
      <text:p text:style-name="ifm_p_ifm">–  Gemeente Tholen</text:p>
      <text:p text:style-name="ifm_p_ifm">–  Gemeente Tubbergen</text:p>
      <text:p text:style-name="ifm_p_mt.3.7mm_ifm"><text:span text:style-name="ifm_span_font.italic_ifm">Gemeenten toegevoegd per 1 juli 2015</text:span></text:p>
      <text:p text:style-name="ifm_p_ifm">–  Gemeente Groningen</text:p>
      <text:p text:style-name="ifm_p_ifm">–  Gemeente Leusden</text:p>
      <text:p text:style-name="ifm_p_ifm">–  Gemeente Lochem</text:p>
      <text:p text:style-name="ifm_p_ifm">–  Gemeente Midden-Drenthe</text:p>
      <text:p text:style-name="ifm_p_ifm">–  Gemeente Súdwest-Fryslân</text:p>
      <text:p text:style-name="ifm_p_ifm">–  Gemeente Zutphen</text:p>
      <text:p text:style-name="ifm_p_ifm">–  Gemeente De Fryske Marren</text:p>
      <text:p text:style-name="ifm_p_mt.3.7mm_ifm"><text:span text:style-name="ifm_span_font.italic_ifm">Gemeenten toegevoegd per 1 september 2015</text:span></text:p>
      <text:p text:style-name="ifm_p_ifm">–  Gemeente Gemert-Bakel</text:p>
      <text:p text:style-name="ifm_p_ifm">–  Gemeente Laarbeek</text:p>
      <text:p text:style-name="ifm_p_ifm">–  Gemeente Lisse</text:p>
      <text:p text:style-name="ifm_p_ifm">–  Gemeente Loon op Zand</text:p>
      <text:p text:style-name="ifm_p_ifm">–  Gemeente Noordwijk</text:p>
      <text:p text:style-name="ifm_p_ifm">–  Gemeente Rozendaal</text:p>
      <text:p text:style-name="ifm_p_ifm">–  Gemeente Stede Broec</text:p>
      <text:p text:style-name="ifm_p_ifm">–  Gemeente Teylingen</text:p>
      <text:p text:style-name="ifm_p_mt.3.7mm_ifm"><text:span text:style-name="ifm_span_font.italic_ifm">Gemeenten toegevoegd per 1 oktober 2015</text:span></text:p>
      <text:p text:style-name="ifm_p_ifm">–  Gemeente Blaricum</text:p>
      <text:p text:style-name="ifm_p_ifm">–  Gemeente Eemnes</text:p>
      <text:p text:style-name="ifm_p_ifm">–  Gemeente Huizen</text:p>
      <text:p text:style-name="ifm_p_ifm">–  Gemeente Laren</text:p>
      <text:p text:style-name="ifm_p_ifm">–  Gemeente Overbetuwe</text:p>
      <text:p text:style-name="ifm_p_ifm">–  Gemeente Reusel-De Mierden</text:p>
      <text:p text:style-name="ifm_p_ifm">–  Gemeente Valkenswaard</text:p>
      <text:p text:style-name="ifm_p_ifm">–  Gemeente Weesp</text:p>
      <text:p text:style-name="ifm_p_ifm">–  Gemeente Winterswijk</text:p>
      <text:p text:style-name="ifm_p_ifm">–  Gemeente Bernheze</text:p>
      <text:p text:style-name="ifm_p_mt.3.7mm_ifm"><text:span text:style-name="ifm_span_font.italic_ifm">Gemeenten toegevoegd per 1 november 2015</text:span></text:p>
      <text:p text:style-name="ifm_p_ifm">–  Gemeente Coevorden</text:p>
      <text:p text:style-name="ifm_p_ifm">–  Gemeente Hilvarenbeek</text:p>
      <text:p text:style-name="ifm_p_ifm">–  Gemeente Eersel</text:p>
      <text:p text:style-name="ifm_p_ifm">–  Gemeente Noordoostpolder</text:p>
      <text:p text:style-name="ifm_p_ifm">–  Gemeente Schagen</text:p>
      <text:p text:style-name="ifm_p_mt.3.7mm_ifm"><text:span text:style-name="ifm_span_font.italic_ifm">Gemeenten toegevoegd per 1 december 2015</text:span></text:p>
      <text:p text:style-name="ifm_p_ifm">–  Gemeente Beuningen</text:p>
      <text:p text:style-name="ifm_p_ifm">–  Gemeente Cuijk</text:p>
      <text:p text:style-name="ifm_p_ifm">–  Gemeente Drechterland</text:p>
      <text:p text:style-name="ifm_p_ifm">–  Gemeente Grave</text:p>
      <text:p text:style-name="ifm_p_ifm">–  Gemeente Heerenveen</text:p>
      <text:p text:style-name="ifm_p_ifm">–  Gemeente Heusden</text:p>
      <text:p text:style-name="ifm_p_ifm">–  Gemeente Mill en Sint Hubert</text:p>
      <text:p text:style-name="ifm_p_ifm">–  Gemeente Oudewater</text:p>
      <text:p text:style-name="ifm_p_ifm">–  Gemeente Venray</text:p>
      <text:p text:style-name="ifm_p_ifm">–  Gemeente Waalwijk</text:p>
      <text:p text:style-name="ifm_p_ifm">–  Gemeente Woerden</text:p>
      <text:p text:style-name="ifm_p_mt.3.7mm_ifm"><text:span text:style-name="ifm_span_font.italic_ifm">Gemeenten toegevoegd per 1 januari 2016</text:span></text:p>
      <text:p text:style-name="ifm_p_ifm">–  Gemeente Aalten</text:p>
      <text:p text:style-name="ifm_p_ifm">–  Gemeente Albrandswaard</text:p>
      <text:p text:style-name="ifm_p_ifm">–  Gemeente Barendrecht</text:p>
      <text:p text:style-name="ifm_p_ifm">–  Gemeente Berg en Dal</text:p>
      <text:p text:style-name="ifm_p_ifm">–  Gemeente Brummen</text:p>
      <text:p text:style-name="ifm_p_ifm">–  Gemeente Dantumadiel</text:p>
      <text:p text:style-name="ifm_p_ifm">–  Gemeente Epe</text:p>
      <text:p text:style-name="ifm_p_ifm">–  Gemeente Ferwederadiel</text:p>
      <text:p text:style-name="ifm_p_ifm">–  Gemeente Gooise Meren</text:p>
      <text:p text:style-name="ifm_p_ifm">–  Gemeente Kolummerland en Nieuwkruisland</text:p>
      <text:p text:style-name="ifm_p_ifm">–  Gemeente Nissewaard</text:p>
      <text:p text:style-name="ifm_p_ifm">–  Gemeente Oirschot</text:p>
      <text:p text:style-name="ifm_p_ifm">–  Gemeente Ridderkerk</text:p>
      <text:p text:style-name="ifm_p_ifm">–  Gemeente Schiermonnikoog</text:p>
      <text:p text:style-name="ifm_p_mt.3.7mm_ifm"><text:span text:style-name="ifm_span_font.italic_ifm">Gemeenten toegevoegd per 1 februari 2016</text:span></text:p>
      <text:p text:style-name="ifm_p_ifm">–  Gemeente Ameland</text:p>
      <text:p text:style-name="ifm_p_ifm">–  Gemeente Emmen</text:p>
      <text:p text:style-name="ifm_p_ifm">–  Gemeente Sint-Michielsgestel</text:p>
      <text:p text:style-name="ifm_p_ifm">–  Gemeente Weststellingwerf</text:p>
      <text:p text:style-name="ifm_p_mt.3.7mm_ifm"><text:span text:style-name="ifm_span_font.italic_ifm">Gemeenten toegevoegd per 1 maart 2016</text:span></text:p>
      <text:p text:style-name="ifm_p_ifm">–  Gemeente Bergen op Zoom</text:p>
      <text:p text:style-name="ifm_p_ifm">–  Gemeente Woensdrecht</text:p>
      <text:p text:style-name="ifm_p_mt.3.7mm_ifm"><text:span text:style-name="ifm_span_font.italic_ifm">Gemeenten en samenwerkingsverband toegevoegd per 1 april 2016</text:span></text:p>
      <text:p text:style-name="ifm_p_ifm">–  Gemeente Hollands Kroon</text:p>
      <text:p text:style-name="ifm_p_ifm">–  Samenwerkingsverband WIHW</text:p>
      <text:p text:style-name="ifm_p_ifm">–  Gemeente Voorschoten</text:p>
      <text:p text:style-name="ifm_p_ifm">–  Gemeente Wassenaar</text:p>
      <text:p text:style-name="ifm_p_mt.3.7mm_ifm"><text:span text:style-name="ifm_span_font.italic_ifm">Gemeente toegevoegd per 1 mei 2016</text:span></text:p>
      <text:p text:style-name="ifm_p_ifm">–  Gemeente Breda</text:p>
      <text:p text:style-name="ifm_p_mt.3.7mm_ifm"><text:span text:style-name="ifm_span_font.italic_ifm">Gemeente toegevoegd per 1 juni 2016</text:span></text:p>
      <text:p text:style-name="ifm_p_ifm">–  Gemeente Krimpenerwaard</text:p>
      <text:p text:style-name="ifm_p_mt.3.7mm_ifm"><text:span text:style-name="ifm_span_font.italic_ifm">Gemeente toegevoegd per 1 juli 2016</text:span></text:p>
      <text:p text:style-name="ifm_p_ifm">–  Gemeente Raalte</text:p>
      <text:p text:style-name="ifm_p_mt.3.7mm_ifm"><text:span text:style-name="ifm_span_font.italic_ifm">Gemeente toegevoegd per 1 augustus 2016</text:span></text:p>
      <text:p text:style-name="ifm_p_ifm">–  Gemeente Borger-Odoorn</text:p>
      <text:p text:style-name="ifm_p_mt.3.7mm_ifm"><text:span text:style-name="ifm_span_font.italic_ifm">Gemeente toegevoegd per 1 februari 2017</text:span></text:p>
      <text:p text:style-name="ifm_p_ifm">–  Gemeente Meierijstad</text:p>
      <text:p text:style-name="ifm_p_mt.3.7mm_ifm"><text:span text:style-name="ifm_span_font.italic_ifm">Gemeente toegevoegd per 1 januari 2018</text:span></text:p>
      <text:p text:style-name="ifm_p_ifm">–  Gemeente Gorinchem</text:p>
      <text:p text:style-name="ifm_p_ifm">–  Gemeente Midden-Groningen</text:p>
      <text:p text:style-name="ifm_p_mt.3.7mm_ifm"><text:span text:style-name="ifm_span_font.italic_ifm">Gemeente toegevoegd per 1 maart 2018</text:span></text:p>
      <text:p text:style-name="ifm_p_ifm">–  Gemeente Westerwolde</text:p>
      <text:p text:style-name="ifm_p_mt.3.7mm_ifm"><text:span text:style-name="ifm_span_font.italic_ifm">Gemeenten en samenwerkingsverband toegevoegd per 1 april 2018</text:span></text:p>
      <text:p text:style-name="ifm_p_ifm">–  Gemeente Katwijk</text:p>
      <text:p text:style-name="ifm_p_mt.3.7mm_ifm"><text:span text:style-name="ifm_span_font.italic_ifm">Gemeenten toegevoegd per 1 mei 2018</text:span></text:p>
      <text:p text:style-name="ifm_p_ifm">–  Gemeente Raalte</text:p>
      <text:p text:style-name="ifm_p_ifm">–  Gemeente Waadhoeke</text:p>
      <text:p text:style-name="ifm_p_mt.3.7mm_ifm"><text:span text:style-name="ifm_span_font.italic_ifm">Gemeente toegevoegd per 1 juni 2018</text:span></text:p>
      <text:p text:style-name="ifm_p_ifm">–  Gemeente Haarlem</text:p>
      <text:p text:style-name="ifm_p_mt.3.7mm_ifm"><text:span text:style-name="ifm_span_font.italic_ifm">Gemeente toegevoegd per 1 september 2018</text:span></text:p>
      <text:p text:style-name="ifm_p_ifm">–  Gemeente Bladel</text:p>
      <text:p text:style-name="ifm_p_mt.3.7mm_ifm"><text:span text:style-name="ifm_span_font.italic_ifm">Gemeente toegevoegd per 1 november 2018</text:span></text:p>
      <text:p text:style-name="ifm_p_ifm">–  Gemeente Tiel</text:p>
      <text:p text:style-name="ifm_p_mt.3.7mm_ifm"><text:span text:style-name="ifm_span_font.italic_ifm">Gemeente toegevoegd per 1 januari 2019</text:span></text:p>
      <text:p text:style-name="ifm_p_ifm">–  Gemeente Hoeksche Waard</text:p>
      <text:p text:style-name="ifm_p_ifm">–  Gemeente Westerkwartier</text:p>
      <text:p text:style-name="ifm_p_mt.3.7mm_ifm"><text:span text:style-name="ifm_span_font.italic_ifm">Gemeente toegevoegd per 1 februari 2019</text:span></text:p>
      <text:p text:style-name="ifm_p_ifm">–  Gemeente Altena</text:p>
      <text:p text:style-name="ifm_p_ifm">–  Gemeente Haarlemmermeer</text:p>
      <text:p text:style-name="ifm_p_ifm">–  Gemeente Noardeast Fryslân</text:p>
      <text:p text:style-name="ifm_p_ifm">–  Gemeente Vijfheerenlanden</text:p>
      <text:p text:style-name="ifm_p_mt.3.7mm_ifm"><text:span text:style-name="ifm_span_font.italic_ifm">Gemeente toegevoegd per 1 april 2019</text:span></text:p>
      <text:p text:style-name="ifm_p_ifm">–  Gemeente Molenlanden</text:p>
      <text:p text:style-name="ifm_p_ifm">–  Gemeente West Betuwe</text:p>
      <text:p text:style-name="ifm_p_mt.3.7mm_ifm"><text:span text:style-name="ifm_span_font.italic_ifm">Gemeente toegevoegd per 1 mei 2019</text:span></text:p>
      <text:p text:style-name="ifm_p_ifm">–  Gemeente Het Hogeland</text:p>
      <text:p text:style-name="ifm_p_ifm">–  Gemeente Noordenveld</text:p>
      <text:p text:style-name="ifm_p_mt.3.7mm_ifm"><text:span text:style-name="ifm_span_font.italic_ifm">Gemeenten toegevoegd per 1 juli 2020</text:span></text:p>
      <text:p text:style-name="ifm_p_ifm">–  Gemeente Steenwijkerland</text:p>
      <text:p text:style-name="ifm_p_ifm">–  Gemeente Westerveld</text:p>
      <text:p text:style-name="ifm_p_mt.3.7mm_ifm"><text:span text:style-name="ifm_span_font.italic_ifm">Gemeenten toegevoegd per 1 september 2020</text:span></text:p>
      <text:p text:style-name="ifm_p_ifm">–  Gemeente Ermelo</text:p>
      <text:p text:style-name="ifm_p_ifm">–  Gemeente Harderwijk</text:p>
      <text:p text:style-name="ifm_p_ifm">–  Gemeente Zeewolde</text:p>
      <text:p text:style-name="ifm_p_mt.3.7mm_ifm"><text:span text:style-name="ifm_span_font.italic_ifm">Gemeente toegevoegd per 1 juni 2021</text:span></text:p>
      <text:p text:style-name="ifm_p_ifm">–  Gemeente Echt-Susteren</text:p>
      <text:p text:style-name="ifm_p_mt.3.7mm_ifm"><text:span text:style-name="ifm_span_font.italic_ifm">Gemeente toegevoegd per 1 juli 2021</text:span></text:p>
      <text:p text:style-name="ifm_p_ifm">–  Gemeente Oude IJsselstreek</text:p>
      <text:h text:style-name="ifm_p_font.bold_mt.5.08mm_page.break-before_ifm" text:outline-level="4">BIJLAGE<text:s/>II<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fm">–  Werk en Inkomen Lekstroom(WIL)</text:p>
      <text:p text:style-name="ifm_p_ifm">–  Gemeente Baarle-Nassau</text:p>
      <text:p text:style-name="ifm_p_ifm">–  Gemeente Gennep</text:p>
      <text:p text:style-name="ifm_p_ifm">–  Gemeente Hattem</text:p>
      <text:p text:style-name="ifm_p_ifm">–  Gemeente Heerhugowaard</text:p>
      <text:p text:style-name="ifm_p_ifm">–  Gemeente Koggenland</text:p>
      <text:p text:style-name="ifm_p_ifm">–  Gemeente Krimpen aan den IJssel</text:p>
      <text:p text:style-name="ifm_p_ifm">–  Gemeente Landerd</text:p>
      <text:p text:style-name="ifm_p_ifm">–  Gemeente Medemblik</text:p>
      <text:p text:style-name="ifm_p_ifm">–  Gemeente Oegstgeest</text:p>
      <text:p text:style-name="ifm_p_ifm">–  Gemeente Oldambt</text:p>
      <text:p text:style-name="ifm_p_ifm">–  Gemeente Ouder-Amstel</text:p>
      <text:p text:style-name="ifm_p_ifm">–  Gemeente Pijnacker-Nootdorp</text:p>
      <text:p text:style-name="ifm_p_ifm">–  Gemeente Rheden</text:p>
      <text:p text:style-name="ifm_p_ifm">–  Gemeente Rijswijk</text:p>
      <text:p text:style-name="ifm_p_ifm">–  Gemeente Roermond</text:p>
      <text:p text:style-name="ifm_p_ifm">–  Gemeente Scherpenzeel</text:p>
      <text:p text:style-name="ifm_p_ifm">–  Gemeente Someren</text:p>
      <text:p text:style-name="ifm_p_ifm">–  Gemeente Terneuzen</text:p>
      <text:p text:style-name="ifm_p_ifm">–  Gemeente Twenterand</text:p>
      <text:p text:style-name="ifm_p_ifm">–  Gemeente Vught</text:p>
      <text:p text:style-name="ifm_p_ifm">–  Gemeente Zundert</text:p>
      <text:p text:style-name="ifm_p_ifm">–  Gemeente Zwartewaterland</text:p>
      <text:p text:style-name="ifm_p_mt.3.7mm_ifm"><text:span text:style-name="ifm_span_font.italic_ifm">Gemeenten en gemeentelijke samenwerkingsverbanden toegevoegd per 1 augustus 2014:</text:span></text:p>
      <text:p text:style-name="ifm_p_ifm">–  ISD Kompas</text:p>
      <text:p text:style-name="ifm_p_ifm">–  ISD Bol</text:p>
      <text:p text:style-name="ifm_p_ifm">–  Gemeente Achtkarspelen</text:p>
      <text:p text:style-name="ifm_p_ifm">–  Gemeente Amstelveen</text:p>
      <text:p text:style-name="ifm_p_ifm">–  Gemeente Barneveld</text:p>
      <text:p text:style-name="ifm_p_ifm">–  Gemeente Beesel</text:p>
      <text:p text:style-name="ifm_p_ifm">–  Gemeente Borne</text:p>
      <text:p text:style-name="ifm_p_ifm">–  Gemeente Boxmeer</text:p>
      <text:p text:style-name="ifm_p_ifm">–  Gemeente Capelle aan den IJssel</text:p>
      <text:p text:style-name="ifm_p_ifm">–  Gemeente De Ronde Venen</text:p>
      <text:p text:style-name="ifm_p_ifm">–  Gemeente Dinkelland</text:p>
      <text:p text:style-name="ifm_p_ifm">–  Gemeente Doesburg</text:p>
      <text:p text:style-name="ifm_p_ifm">–  Gemeente Druten</text:p>
      <text:p text:style-name="ifm_p_ifm">–  Gemeente Ede</text:p>
      <text:p text:style-name="ifm_p_ifm">–  Gemeente Geertruidenberg</text:p>
      <text:p text:style-name="ifm_p_ifm">–  Gemeente Gouda</text:p>
      <text:p text:style-name="ifm_p_ifm">–  Gemeente Heiloo</text:p>
      <text:p text:style-name="ifm_p_ifm">–  Gemeente Heumen</text:p>
      <text:p text:style-name="ifm_p_ifm">–  Gemeente Hoogeveen</text:p>
      <text:p text:style-name="ifm_p_ifm">–  Gemeente Kampen</text:p>
      <text:p text:style-name="ifm_p_ifm">–  Gemeente Lansingerland</text:p>
      <text:p text:style-name="ifm_p_ifm">–  Gemeente Leiden</text:p>
      <text:p text:style-name="ifm_p_ifm">–  Gemeente Losser</text:p>
      <text:p text:style-name="ifm_p_ifm">–  Gemeente Maassluis</text:p>
      <text:p text:style-name="ifm_p_ifm">–  Gemeente Meppel</text:p>
      <text:p text:style-name="ifm_p_ifm">–  Gemeente Midden-Delfland</text:p>
      <text:p text:style-name="ifm_p_ifm">–  Gemeente Nuenen</text:p>
      <text:p text:style-name="ifm_p_ifm">–  Gemeente Oldebroek</text:p>
      <text:p text:style-name="ifm_p_ifm">–  Gemeente Oldenzaal</text:p>
      <text:p text:style-name="ifm_p_ifm">–  Gemeente Roerdalen</text:p>
      <text:p text:style-name="ifm_p_ifm">–  Gemeente Roosendaal</text:p>
      <text:p text:style-name="ifm_p_ifm">–  Gemeente Schouwen-Duiveland</text:p>
      <text:p text:style-name="ifm_p_ifm">–  Gemeente Son en Breughel</text:p>
      <text:p text:style-name="ifm_p_ifm">–  Gemeente Urk</text:p>
      <text:p text:style-name="ifm_p_ifm">–  Gemeente Veendam</text:p>
      <text:p text:style-name="ifm_p_ifm">–  Gemeente Waddinxveen</text:p>
      <text:p text:style-name="ifm_p_ifm">–  Gemeente Weert</text:p>
      <text:p text:style-name="ifm_p_ifm">–  Gemeente Wierden</text:p>
      <text:p text:style-name="ifm_p_ifm">–  Gemeente Woudenberg</text:p>
      <text:p text:style-name="ifm_p_ifm">–  Gemeente Zandvoort</text:p>
      <text:p text:style-name="ifm_p_ifm">–  Gemeente Zoetermeer</text:p>
      <text:p text:style-name="ifm_p_mt.3.7mm_ifm"><text:span text:style-name="ifm_span_font.italic_ifm">Gemeenten en gemeentelijke samenwerkingsverbanden toegevoegd per 1 september 2014:</text:span></text:p>
      <text:p text:style-name="ifm_p_ifm">–  Uitvoeringsorganisatie Baanbrekers</text:p>
      <text:p text:style-name="ifm_p_ifm">–  Gemeente Alkmaar</text:p>
      <text:p text:style-name="ifm_p_ifm">–  Gemeente Almelo</text:p>
      <text:p text:style-name="ifm_p_ifm">–  Gemeente Beek</text:p>
      <text:p text:style-name="ifm_p_ifm">–  Gemeente Bergen</text:p>
      <text:p text:style-name="ifm_p_ifm">–  Gemeente Best</text:p>
      <text:p text:style-name="ifm_p_ifm">–  Gemeente Beverwijk</text:p>
      <text:p text:style-name="ifm_p_ifm">–  Gemeente Boxtel</text:p>
      <text:p text:style-name="ifm_p_ifm">–  Gemeente Castricum</text:p>
      <text:p text:style-name="ifm_p_ifm">–  Gemeente Dalfsen</text:p>
      <text:p text:style-name="ifm_p_ifm">–  Gemeente Delft</text:p>
      <text:p text:style-name="ifm_p_ifm">–  Gemeente Den Helder</text:p>
      <text:p text:style-name="ifm_p_ifm">–  Gemeente Drimmelen</text:p>
      <text:p text:style-name="ifm_p_ifm">–  Gemeente Edam-Volendam</text:p>
      <text:p text:style-name="ifm_p_ifm">–  Gemeente Elburg</text:p>
      <text:p text:style-name="ifm_p_ifm">–  Gemeente Enkhuizen</text:p>
      <text:p text:style-name="ifm_p_ifm">–  Gemeente Enschede</text:p>
      <text:p text:style-name="ifm_p_ifm">–  Gemeente Etten-Leur</text:p>
      <text:p text:style-name="ifm_p_ifm">–  Gemeente Goeree-Overflakkee</text:p>
      <text:p text:style-name="ifm_p_ifm">–  Gemeente Haaksbergen</text:p>
      <text:p text:style-name="ifm_p_ifm">–  Gemeente Heemskerk</text:p>
      <text:p text:style-name="ifm_p_ifm">–  Gemeente Heerde</text:p>
      <text:p text:style-name="ifm_p_ifm">–  Gemeente Hellendoorn</text:p>
      <text:p text:style-name="ifm_p_ifm">–  Gemeente Hellevoetsluis</text:p>
      <text:p text:style-name="ifm_p_ifm">–  Gemeente Hengelo</text:p>
      <text:p text:style-name="ifm_p_ifm">–  Gemeente Horst aan de Maas</text:p>
      <text:p text:style-name="ifm_p_ifm">–  Gemeente Hulst</text:p>
      <text:p text:style-name="ifm_p_ifm">–  Gemeente Langedijk</text:p>
      <text:p text:style-name="ifm_p_ifm">–  Gemeente Leudal</text:p>
      <text:p text:style-name="ifm_p_ifm">–  Gemeente Maastricht</text:p>
      <text:p text:style-name="ifm_p_ifm">–  Gemeente Moerdijk</text:p>
      <text:p text:style-name="ifm_p_ifm">–  Gemeente Montferland</text:p>
      <text:p text:style-name="ifm_p_ifm">–  Gemeente Mook en Middelaar</text:p>
      <text:p text:style-name="ifm_p_ifm">–  Gemeente Nunspeet</text:p>
      <text:p text:style-name="ifm_p_ifm">–  Gemeente Ooststellingwerf</text:p>
      <text:p text:style-name="ifm_p_ifm">–  Gemeente Oostzaan</text:p>
      <text:p text:style-name="ifm_p_ifm">–  Gemeente Opmeer</text:p>
      <text:p text:style-name="ifm_p_ifm">–  Gemeente Opsterland</text:p>
      <text:p text:style-name="ifm_p_ifm">–  Gemeente Peel en Maas</text:p>
      <text:p text:style-name="ifm_p_ifm">–  Gemeente Purmerend</text:p>
      <text:p text:style-name="ifm_p_ifm">–  Gemeente Putten</text:p>
      <text:p text:style-name="ifm_p_ifm">–  Gemeente Renkum</text:p>
      <text:p text:style-name="ifm_p_ifm">–  Gemeente Rijssen -Holten</text:p>
      <text:p text:style-name="ifm_p_ifm">–  Gemeente Rucphen</text:p>
      <text:p text:style-name="ifm_p_ifm">–  Gemeente ’s-Hertogenbosch</text:p>
      <text:p text:style-name="ifm_p_ifm">–  Gemeente Sluis</text:p>
      <text:p text:style-name="ifm_p_ifm">–  Gemeente Smallingerland</text:p>
      <text:p text:style-name="ifm_p_ifm">–  Gemeente Nissewaard</text:p>
      <text:p text:style-name="ifm_p_ifm">–  Gemeente Stadskanaal</text:p>
      <text:p text:style-name="ifm_p_ifm">–  Gemeente Stichtse Vecht</text:p>
      <text:p text:style-name="ifm_p_ifm">–  Gemeente Tytsjerksteradiel</text:p>
      <text:p text:style-name="ifm_p_ifm">–  Gemeente Uitgeest</text:p>
      <text:p text:style-name="ifm_p_ifm">–  Gemeente Valkenburg aan de Geul</text:p>
      <text:p text:style-name="ifm_p_ifm">–  Gemeente Velsen</text:p>
      <text:p text:style-name="ifm_p_ifm">–  Gemeente Wageningen</text:p>
      <text:p text:style-name="ifm_p_ifm">–  Gemeente Waterland</text:p>
      <text:p text:style-name="ifm_p_ifm">–  Gemeente Westvoorne</text:p>
      <text:p text:style-name="ifm_p_ifm">–  Gemeente Wijchen</text:p>
      <text:p text:style-name="ifm_p_ifm">–  Gemeente Wormerland</text:p>
      <text:p text:style-name="ifm_p_ifm">–  Gemeente Zuidplas</text:p>
      <text:p text:style-name="ifm_p_ifm">–  Gemeente Zwolle</text:p>
      <text:p text:style-name="ifm_p_ifm">–  Gemeente Buren</text:p>
      <text:p text:style-name="ifm_p_mt.3.7mm_ifm"><text:span text:style-name="ifm_span_font.italic_ifm">Gemeenten toegevoegd per 1 oktober 2014</text:span></text:p>
      <text:p text:style-name="ifm_p_ifm">–  Gemeente Almere</text:p>
      <text:p text:style-name="ifm_p_ifm">–  Gemeente Amersfoort</text:p>
      <text:p text:style-name="ifm_p_ifm">–  Gemeente Baarn</text:p>
      <text:p text:style-name="ifm_p_ifm">–  Gemeente Bronckhorst</text:p>
      <text:p text:style-name="ifm_p_ifm">–  Gemeente Bunschoten</text:p>
      <text:p text:style-name="ifm_p_ifm">–  Gemeente Diemen</text:p>
      <text:p text:style-name="ifm_p_ifm">–  Gemeente Dongen</text:p>
      <text:p text:style-name="ifm_p_ifm">–  Gemeente Drechterland</text:p>
      <text:p text:style-name="ifm_p_ifm">–  Gemeente Hardenberg</text:p>
      <text:p text:style-name="ifm_p_ifm">–  Gemeente Hof van Twente</text:p>
      <text:p text:style-name="ifm_p_ifm">–  Gemeente Hoogezand-Sappemeer</text:p>
      <text:p text:style-name="ifm_p_ifm">–  Gemeente Kerkrade</text:p>
      <text:p text:style-name="ifm_p_ifm">–  Gemeente Leidschendam-Voorburg</text:p>
      <text:p text:style-name="ifm_p_ifm">–  Gemeente Nijkerk</text:p>
      <text:p text:style-name="ifm_p_ifm">–  Gemeente Noordoostpolder</text:p>
      <text:p text:style-name="ifm_p_ifm">–  Gemeente Oss</text:p>
      <text:p text:style-name="ifm_p_ifm">–  Gemeente Pekela</text:p>
      <text:p text:style-name="ifm_p_ifm">–  Gemeente Sint Anthonis</text:p>
      <text:p text:style-name="ifm_p_ifm">–  Gemeente Sittard-Geleen</text:p>
      <text:p text:style-name="ifm_p_ifm">–  Gemeente Soest</text:p>
      <text:p text:style-name="ifm_p_ifm">–  Gemeente Utrecht</text:p>
      <text:p text:style-name="ifm_p_ifm">–  Gemeente Veenendaal</text:p>
      <text:p text:style-name="ifm_p_ifm">–  Gemeente Venlo</text:p>
      <text:p text:style-name="ifm_p_ifm">–  Gemeente Vlaardingen</text:p>
      <text:p text:style-name="ifm_p_ifm">–  Gemeente Werkendam</text:p>
      <text:p text:style-name="ifm_p_ifm">–  Gemeente Wijdemeren</text:p>
      <text:p text:style-name="ifm_p_mt.3.7mm_ifm"><text:span text:style-name="ifm_span_font.italic_ifm">Gemeenten en gemeentelijke samenwerkingsverbanden toegevoegd per 1 november 2014</text:span></text:p>
      <text:p text:style-name="ifm_p_ifm">–  GR Orionis Walcheren</text:p>
      <text:p text:style-name="ifm_p_ifm">–  Gemeente Alphen aan den Rijn</text:p>
      <text:p text:style-name="ifm_p_ifm">–  Gemeente Apeldoorn</text:p>
      <text:p text:style-name="ifm_p_ifm">–  Gemeente Arnhem</text:p>
      <text:p text:style-name="ifm_p_ifm">–  Gemeente Bergen</text:p>
      <text:p text:style-name="ifm_p_ifm">–  Gemeente Bloemendaal</text:p>
      <text:p text:style-name="ifm_p_ifm">–  Gemeente Gilze en Rijen</text:p>
      <text:p text:style-name="ifm_p_ifm">–  Gemeente Heemstede</text:p>
      <text:p text:style-name="ifm_p_ifm">–  Gemeente Helmond</text:p>
      <text:p text:style-name="ifm_p_ifm">–  Gemeente Lingewaard</text:p>
      <text:p text:style-name="ifm_p_ifm">–  Gemeente ’s-Gravenhage</text:p>
      <text:p text:style-name="ifm_p_ifm">–  Gemeente Uithoorn</text:p>
      <text:p text:style-name="ifm_p_mt.3.7mm_ifm"><text:span text:style-name="ifm_span_font.italic_ifm">Gemeenten en gemeentelijke samenwerkingsverbanden toegevoegd per 1 december 2014</text:span></text:p>
      <text:p text:style-name="ifm_p_ifm">–  Dienst SZW-Noardwest-Fryslân</text:p>
      <text:p text:style-name="ifm_p_ifm">–  Gemeente Dronten</text:p>
      <text:p text:style-name="ifm_p_ifm">–  Gemeente Duiven</text:p>
      <text:p text:style-name="ifm_p_ifm">–  Gemeente Maasgouw</text:p>
      <text:p text:style-name="ifm_p_ifm">–  Gemeente Oisterwijk</text:p>
      <text:p text:style-name="ifm_p_ifm">–  Gemeente Oosterhout</text:p>
      <text:p text:style-name="ifm_p_ifm">–  Gemeente Rhenen</text:p>
      <text:p text:style-name="ifm_p_ifm">–  Gemeente Rijwaarden</text:p>
      <text:p text:style-name="ifm_p_ifm">–  Gemeente Texel</text:p>
      <text:p text:style-name="ifm_p_ifm">–  Gemeente Waalre</text:p>
      <text:p text:style-name="ifm_p_ifm">–  Gemeente Westervoort</text:p>
      <text:p text:style-name="ifm_p_ifm">–  Gemeente Westland</text:p>
      <text:p text:style-name="ifm_p_ifm">–  Gemeente Zaanstad</text:p>
      <text:p text:style-name="ifm_p_ifm">–  Gemeente Zevenaar</text:p>
      <text:p text:style-name="ifm_p_ifm">–  Gemeente Zoeterwoude</text:p>
      <text:p text:style-name="ifm_p_mt.3.7mm_ifm"><text:span text:style-name="ifm_span_font.italic_ifm">Gemeenten en gemeentelijke samenwerkingsverbanden toegevoegd per 1 januari 2015</text:span></text:p>
      <text:p text:style-name="ifm_p_ifm">–  Gemeente Amsterdam</text:p>
      <text:p text:style-name="ifm_p_ifm">–  GR Drechtsteden</text:p>
      <text:p text:style-name="ifm_p_ifm">–  Gemeente Asten</text:p>
      <text:p text:style-name="ifm_p_ifm">–  Gemeente Deventer</text:p>
      <text:p text:style-name="ifm_p_ifm">–  Gemeente Goirle</text:p>
      <text:p text:style-name="ifm_p_ifm">–  Gemeente Heerlen</text:p>
      <text:p text:style-name="ifm_p_ifm">–  Gemeente Landsmeer</text:p>
      <text:p text:style-name="ifm_p_ifm">–  Gemeente Leiderdorp</text:p>
      <text:p text:style-name="ifm_p_ifm">–  Gemeente Lelystad</text:p>
      <text:p text:style-name="ifm_p_ifm">–  Gemeente Renswoude</text:p>
      <text:p text:style-name="ifm_p_ifm">–  Gemeente Rotterdam</text:p>
      <text:p text:style-name="ifm_p_ifm">–  Gemeente Stein</text:p>
      <text:p text:style-name="ifm_p_ifm">–  Gemeente Veldhoven</text:p>
      <text:p text:style-name="ifm_p_ifm">–  Gemeente Voorst</text:p>
      <text:p text:style-name="ifm_p_mt.3.7mm_ifm"><text:span text:style-name="ifm_span_font.italic_ifm">Gemeenten toegevoegd per 1 februari 2015</text:span></text:p>
      <text:p text:style-name="ifm_p_ifm">–  Gemeente Geldrop- Mierlo</text:p>
      <text:p text:style-name="ifm_p_ifm">–  Gemeente Kaag en Braassem</text:p>
      <text:p text:style-name="ifm_p_ifm">–  Gemeente Schiedam</text:p>
      <text:p text:style-name="ifm_p_ifm">–  Gemeente Steenbergen</text:p>
      <text:p text:style-name="ifm_p_ifm">–  Gemeente Tilburg</text:p>
      <text:p text:style-name="ifm_p_mt.3.7mm_ifm"><text:span text:style-name="ifm_span_font.italic_ifm">Gemeenten toegevoegd per 1 maart 2015</text:span></text:p>
      <text:p text:style-name="ifm_p_ifm">–  Gemeente Eindhoven</text:p>
      <text:p text:style-name="ifm_p_ifm">–  Gemeente Nieuwkoop</text:p>
      <text:p text:style-name="ifm_p_ifm">–  Gemeente Ommen</text:p>
      <text:p text:style-name="ifm_p_mt.3.7mm_ifm"><text:span text:style-name="ifm_span_font.italic_ifm">Gemeenten toegevoegd per 1 april 2015</text:span></text:p>
      <text:p text:style-name="ifm_p_ifm">–  Gemeente Deurne</text:p>
      <text:p text:style-name="ifm_p_ifm">–  Gemeente Uden</text:p>
      <text:p text:style-name="ifm_p_mt.3.7mm_ifm"><text:span text:style-name="ifm_span_font.italic_ifm">Gemeenten en gemeentelijk samenwerkingsverband toegevoegd per 1 mei 2015</text:span></text:p>
      <text:p text:style-name="ifm_p_ifm">–  Gemeente Beemster</text:p>
      <text:p text:style-name="ifm_p_ifm">–  Gemeente Hilversum</text:p>
      <text:p text:style-name="ifm_p_ifm">–  Gemeente Nijmegen</text:p>
      <text:p text:style-name="ifm_p_ifm">–  Gemeente Staphorst</text:p>
      <text:p text:style-name="ifm_p_mt.3.7mm_ifm"><text:span text:style-name="ifm_span_font.italic_ifm">Gemeenten toegevoegd per 1 juni 2015</text:span></text:p>
      <text:p text:style-name="ifm_p_ifm">–  Gemeente Alphen-Chaam</text:p>
      <text:p text:style-name="ifm_p_ifm">–  Gemeente Beuningen</text:p>
      <text:p text:style-name="ifm_p_ifm">–  Gemeente De Wolden</text:p>
      <text:p text:style-name="ifm_p_ifm">–  Gemeente Halderberge</text:p>
      <text:p text:style-name="ifm_p_ifm">–  Gemeente Leeuwarden</text:p>
      <text:p text:style-name="ifm_p_ifm">–  Gemeente Tholen</text:p>
      <text:p text:style-name="ifm_p_ifm">–  Gemeente Tubbergen</text:p>
      <text:p text:style-name="ifm_p_mt.3.7mm_ifm"><text:span text:style-name="ifm_span_font.italic_ifm">Gemeenten toegevoegd per 1 juli 2015</text:span></text:p>
      <text:p text:style-name="ifm_p_ifm">–  Gemeente Groningen</text:p>
      <text:p text:style-name="ifm_p_ifm">–  Gemeente Hollands Kroon</text:p>
      <text:p text:style-name="ifm_p_ifm">–  Gemeente Leusden</text:p>
      <text:p text:style-name="ifm_p_ifm">–  Gemeente Lochem</text:p>
      <text:p text:style-name="ifm_p_ifm">–  Gemeente Midden-Drenthe</text:p>
      <text:p text:style-name="ifm_p_ifm">–  Gemeente Schagen</text:p>
      <text:p text:style-name="ifm_p_ifm">–  Gemeente Súdwest-Fryslân</text:p>
      <text:p text:style-name="ifm_p_ifm">–  Gemeente Zutphen</text:p>
      <text:p text:style-name="ifm_p_ifm">–  Gemeente De Fryske Marren</text:p>
      <text:p text:style-name="ifm_p_mt.3.7mm_ifm"><text:span text:style-name="ifm_span_font.italic_ifm">Gemeenten toegevoegd per 1 september 2015</text:span></text:p>
      <text:p text:style-name="ifm_p_ifm">–  Gemeente Gemert-Bakel</text:p>
      <text:p text:style-name="ifm_p_ifm">–  Gemeente Laarbeek</text:p>
      <text:p text:style-name="ifm_p_ifm">–  Gemeente Rozendaal</text:p>
      <text:p text:style-name="ifm_p_ifm">–  Gemeente Stede Broec</text:p>
      <text:p text:style-name="ifm_p_mt.3.7mm_ifm"><text:span text:style-name="ifm_span_font.italic_ifm">Gemeenten en gemeentelijke samenwerkingsverband toegevoegd per 1 oktober 2015</text:span></text:p>
      <text:p text:style-name="ifm_p_ifm">–  Gemeente Blaricum</text:p>
      <text:p text:style-name="ifm_p_ifm">–  Gemeente Cranendonck</text:p>
      <text:p text:style-name="ifm_p_ifm">–  Gemeente Eemnes</text:p>
      <text:p text:style-name="ifm_p_ifm">–  Gemeente Heeze-Leende</text:p>
      <text:p text:style-name="ifm_p_ifm">–  Gemeente Huizen</text:p>
      <text:p text:style-name="ifm_p_ifm">–  Gemeente Laren</text:p>
      <text:p text:style-name="ifm_p_ifm">–  Gemeente Overbetuwe</text:p>
      <text:p text:style-name="ifm_p_ifm">–  Gemeente Valkenswaard</text:p>
      <text:p text:style-name="ifm_p_ifm">–  Gemeente Weesp</text:p>
      <text:p text:style-name="ifm_p_ifm">–  Gemeente Bernheze</text:p>
      <text:p text:style-name="ifm_p_mt.3.7mm_ifm"><text:span text:style-name="ifm_span_font.italic_ifm">Gemeenten toegevoegd per 1 november 2015</text:span></text:p>
      <text:p text:style-name="ifm_p_ifm">–  Gemeente Coevorden</text:p>
      <text:p text:style-name="ifm_p_ifm">–  Gemeente Hilvarenbeek</text:p>
      <text:p text:style-name="ifm_p_mt.3.7mm_ifm"><text:span text:style-name="ifm_span_font.italic_ifm">Gemeenten toegevoegd per 1 december 2015</text:span></text:p>
      <text:p text:style-name="ifm_p_ifm">–  Gemeente Cuijk</text:p>
      <text:p text:style-name="ifm_p_ifm">–  Gemeente Grave</text:p>
      <text:p text:style-name="ifm_p_ifm">–  Gemeente Heusden</text:p>
      <text:p text:style-name="ifm_p_ifm">–  Gemeente Mill en Sint Hubert</text:p>
      <text:p text:style-name="ifm_p_mt.3.7mm_ifm"><text:span text:style-name="ifm_span_font.italic_ifm">Gemeenten toegevoegd per 1 januari 2016</text:span></text:p>
      <text:p text:style-name="ifm_p_ifm">–  Gemeente Albrandswaard</text:p>
      <text:p text:style-name="ifm_p_ifm">–  Gemeente Barendrecht</text:p>
      <text:p text:style-name="ifm_p_ifm">–  Gemeente Berg en Dal</text:p>
      <text:p text:style-name="ifm_p_ifm">–  Gemeente Brummen</text:p>
      <text:p text:style-name="ifm_p_ifm">–  Gemeente Dantumadiel</text:p>
      <text:p text:style-name="ifm_p_ifm">–  Gemeente Epe</text:p>
      <text:p text:style-name="ifm_p_ifm">–  Gemeente Ferwederadiel</text:p>
      <text:p text:style-name="ifm_p_ifm">–  Gemeente Gooise Meren</text:p>
      <text:p text:style-name="ifm_p_ifm">–  Gemeente Kolummerland en Nieuwkruisland</text:p>
      <text:p text:style-name="ifm_p_ifm">–  Gemeente Ridderkerk</text:p>
      <text:p text:style-name="ifm_p_ifm">–  Gemeente Schiermonnikoog</text:p>
      <text:p text:style-name="ifm_p_mt.3.7mm_ifm"><text:span text:style-name="ifm_span_font.italic_ifm">Gemeenten toegevoegd per 1 februari 2016</text:span></text:p>
      <text:p text:style-name="ifm_p_ifm">–  Gemeente Ameland</text:p>
      <text:p text:style-name="ifm_p_ifm">–  Gemeente Emmen</text:p>
      <text:p text:style-name="ifm_p_ifm">–  Gemeente Weststellingwerf</text:p>
      <text:p text:style-name="ifm_p_mt.3.7mm_ifm"><text:span text:style-name="ifm_span_font.italic_ifm">Gemeenten toegevoegd per 1 maart 2016</text:span></text:p>
      <text:p text:style-name="ifm_p_ifm">–  Gemeente Bergen op Zoom</text:p>
      <text:p text:style-name="ifm_p_ifm">–  Gemeente Woensdrecht</text:p>
      <text:p text:style-name="ifm_p_mt.3.7mm_ifm"><text:span text:style-name="ifm_span_font.italic_ifm">Gemeenten en samenwerkingsverband toegevoegd per 1 april 2016</text:span></text:p>
      <text:p text:style-name="ifm_p_ifm">–  Samenwerkingsverband WIHW</text:p>
      <text:p text:style-name="ifm_p_ifm">–  Gemeente Voorschoten</text:p>
      <text:p text:style-name="ifm_p_ifm">–  Gemeente Wassenaar</text:p>
      <text:p text:style-name="ifm_p_mt.3.7mm_ifm"><text:span text:style-name="ifm_span_font.italic_ifm">Gemeente en samenwerkingsverband toegevoegd per 1 mei 2016</text:span></text:p>
      <text:p text:style-name="ifm_p_ifm">–  Samenwerking De Bevelanden</text:p>
      <text:p text:style-name="ifm_p_ifm">–  Gemeente Breda</text:p>
      <text:p text:style-name="ifm_p_mt.3.7mm_ifm"><text:span text:style-name="ifm_span_font.italic_ifm">Gemeente en samenwerkingsverbanden toegevoegd per 1 juni 2016</text:span></text:p>
      <text:p text:style-name="ifm_p_ifm">–  Gemeente Krimpenerwaard</text:p>
      <text:p text:style-name="ifm_p_ifm">–  Uitvoeringsorganisatie Laborijn</text:p>
      <text:p text:style-name="ifm_p_ifm">–  Werkzaak Rivierenland</text:p>
      <text:p text:style-name="ifm_p_mt.3.7mm_ifm"><text:span text:style-name="ifm_span_font.italic_ifm">Gemeente toegevoegd per 1 augustus 2016</text:span></text:p>
      <text:p text:style-name="ifm_p_ifm">–  Gemeente Borger-Odoorn</text:p>
      <text:p text:style-name="ifm_p_mt.3.7mm_ifm"><text:span text:style-name="ifm_span_font.italic_ifm">Gemeente en samenwerkingsverband toegevoegd per 1december 2016</text:span></text:p>
      <text:p text:style-name="ifm_p_ifm">–  Gemeente Aalten</text:p>
      <text:p text:style-name="ifm_p_ifm">–  Samenwerkingsverband Avres</text:p>
      <text:p text:style-name="ifm_p_mt.3.7mm_ifm"><text:span text:style-name="ifm_span_font.italic_ifm">Gemeente toegevoegd per 1 februari 2017</text:span></text:p>
      <text:p text:style-name="ifm_p_ifm">–  Gemeente Meierijstad</text:p>
      <text:p text:style-name="ifm_p_mt.3.7mm_ifm"><text:span text:style-name="ifm_span_font.italic_ifm">Gemeentelijke samenwerkingsverband toegevoegd per 1 maart 2017</text:span></text:p>
      <text:p text:style-name="ifm_p_ifm">–  Samenwerkingsverband Ferm Werk</text:p>
      <text:p text:style-name="ifm_p_mt.3.7mm_ifm"><text:span text:style-name="ifm_span_font.italic_ifm">Gemeentelijke samenwerkingsverband toegevoegd per 1 april 2017</text:span></text:p>
      <text:p text:style-name="ifm_p_ifm">–  Samenwerkingsverband Werkplein Drentsche Aa</text:p>
      <text:p text:style-name="ifm_p_mt.3.7mm_ifm"><text:span text:style-name="ifm_span_font.italic_ifm">Gemeente toegevoegd per 1 januari 2018</text:span></text:p>
      <text:p text:style-name="ifm_p_ifm">–  Gemeente Midden-Groningen</text:p>
      <text:p text:style-name="ifm_p_mt.3.7mm_ifm"><text:span text:style-name="ifm_span_font.italic_ifm">Gemeente toegevoegd per 1 maart 2018</text:span></text:p>
      <text:p text:style-name="ifm_p_ifm">–  Gemeente Westerwolde</text:p>
      <text:p text:style-name="ifm_p_mt.3.7mm_ifm"><text:span text:style-name="ifm_span_font.italic_ifm">Gemeente toegevoegd per 1 april 2018</text:span></text:p>
      <text:p text:style-name="ifm_p_ifm">–  Gemeente Katwijk</text:p>
      <text:p text:style-name="ifm_p_mt.3.7mm_ifm"><text:span text:style-name="ifm_span_font.italic_ifm">Gemeente toegevoegd per 1 mei 2018</text:span></text:p>
      <text:p text:style-name="ifm_p_ifm">–  Gemeente Raalte</text:p>
      <text:p text:style-name="ifm_p_ifm">–  Gemeente Waadhoeke</text:p>
      <text:p text:style-name="ifm_p_mt.3.7mm_ifm"><text:span text:style-name="ifm_span_font.italic_ifm">Gemeente toegevoegd per 1 juni 2018</text:span></text:p>
      <text:p text:style-name="ifm_p_ifm">–  Gemeente Haarlem</text:p>
      <text:p text:style-name="ifm_p_mt.3.7mm_ifm"><text:span text:style-name="ifm_span_font.italic_ifm">Gemeente toegevoegd per 1 september 2018</text:span></text:p>
      <text:p text:style-name="ifm_p_ifm">–  Gemeente Bladel</text:p>
      <text:p text:style-name="ifm_p_mt.3.7mm_ifm"><text:span text:style-name="ifm_span_font.italic_ifm">Gemeente toegevoegd per 1 november 2018</text:span></text:p>
      <text:p text:style-name="ifm_p_ifm">–  Gemeente Tiel</text:p>
      <text:p text:style-name="ifm_p_mt.3.7mm_ifm"><text:span text:style-name="ifm_span_font.italic_ifm">Gemeente toegevoegd per 1 januari 2019</text:span></text:p>
      <text:p text:style-name="ifm_p_ifm">–  Gemeente Het Hogeland</text:p>
      <text:p text:style-name="ifm_p_ifm">–  Gemeente Hoeksche Waard</text:p>
      <text:p text:style-name="ifm_p_ifm">–  Gemeente Westerkwartier</text:p>
      <text:p text:style-name="ifm_p_mt.3.7mm_ifm"><text:span text:style-name="ifm_span_font.italic_ifm">Gemeente toegevoegd per 1 februari 2019</text:span></text:p>
      <text:p text:style-name="ifm_p_ifm">–  Gemeente Altena</text:p>
      <text:p text:style-name="ifm_p_ifm">–  Gemeente Haarlemmermeer</text:p>
      <text:p text:style-name="ifm_p_ifm">–  Gemeente Noardeast Fryslân</text:p>
      <text:p text:style-name="ifm_p_ifm">–  Gemeente Vijfheerenlanden</text:p>
      <text:p text:style-name="ifm_p_mt.3.7mm_ifm"><text:span text:style-name="ifm_span_font.italic_ifm">Gemeente toegevoegd per 1 april 2019</text:span></text:p>
      <text:p text:style-name="ifm_p_ifm">–  Gemeente Molenlanden</text:p>
      <text:p text:style-name="ifm_p_ifm">–  Gemeente West Betuwe</text:p>
      <text:p text:style-name="ifm_p_mt.3.7mm_ifm"><text:span text:style-name="ifm_span_font.italic_ifm">Gemeente toegevoegd per 1 mei 2019</text:span></text:p>
      <text:p text:style-name="ifm_p_ifm">–  Gemeente Het Hogeland</text:p>
      <text:p text:style-name="ifm_p_ifm">–  Gemeente Noordenveld</text:p>
      <text:p text:style-name="ifm_p_mt.3.7mm_ifm"><text:span text:style-name="ifm_span_font.italic_ifm">Gemeenten toegevoegd per 1 juli 2020</text:span></text:p>
      <text:p text:style-name="ifm_p_ifm">–  Gemeente Steenwijkerland</text:p>
      <text:p text:style-name="ifm_p_ifm">–  Gemeente Westerveld</text:p>
      <text:p text:style-name="ifm_p_mt.3.7mm_ifm"><text:span text:style-name="ifm_span_font.italic_ifm">Gemeente toegevoegd per 1 augustus 2020</text:span></text:p>
      <text:p text:style-name="ifm_p_ifm">–  Gemeente Sint-Michielsgestel</text:p>
      <text:p text:style-name="ifm_p_mt.3.7mm_ifm"><text:span text:style-name="ifm_span_font.italic_ifm">Gemeenten toegevoegd per 1 september 2020</text:span></text:p>
      <text:p text:style-name="ifm_p_ifm">–  Gemeente Ermelo</text:p>
      <text:p text:style-name="ifm_p_ifm">–  Gemeente Harderwijk</text:p>
      <text:p text:style-name="ifm_p_ifm">–  Gemeente Nederweert</text:p>
      <text:p text:style-name="ifm_p_ifm">–  Gemeente Zeewolde</text:p>
      <text:p text:style-name="ifm_p_mt.3.7mm_ifm"><text:span text:style-name="ifm_span_font.italic_ifm">Gemeente toegevoegd per 1 januari 2021</text:span></text:p>
      <text:p text:style-name="ifm_p_ifm">–  Gemeente Eemsdelta</text:p>
      <text:p text:style-name="ifm_p_mt.3.7mm_ifm"><text:span text:style-name="ifm_span_font.italic_ifm">Gemeente toegevoegd per 1 juni 2021</text:span></text:p>
      <text:p text:style-name="ifm_p_ifm">–  Gemeente Echt-Susteren</text:p>
      <text:p text:style-name="ifm_p_mt.3.7mm_ifm"><text:span text:style-name="ifm_span_font.italic_ifm">Gemeente toegevoegd per 1 juli 2021</text:span></text:p>
      <text:p text:style-name="ifm_p_ifm">–  Gemeente Oude IJsselstreek</text:p>
      <text:h text:style-name="ifm_p_font.bold_mt.5.08mm_page.break-before_ifm" text:outline-level="4">BIJLAGE<text:s/>III<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fm">–  Werk en Inkomen Lekstroom(WIL)</text:p>
      <text:p text:style-name="ifm_p_ifm">–  Gemeente Baarle-Nassau</text:p>
      <text:p text:style-name="ifm_p_ifm">–  Gemeente Hattem</text:p>
      <text:p text:style-name="ifm_p_ifm">–  Gemeente Heerhugowaard</text:p>
      <text:p text:style-name="ifm_p_ifm">–  Gemeente Koggenland</text:p>
      <text:p text:style-name="ifm_p_ifm">–  Gemeente Krimpen aan den IJssel</text:p>
      <text:p text:style-name="ifm_p_ifm">–  Gemeente Landerd</text:p>
      <text:p text:style-name="ifm_p_ifm">–  Gemeente Medemblik</text:p>
      <text:p text:style-name="ifm_p_ifm">–  Gemeente Oegstgeest</text:p>
      <text:p text:style-name="ifm_p_ifm">–  Gemeente Oldambt</text:p>
      <text:p text:style-name="ifm_p_ifm">–  Gemeente Ouder-Amstel</text:p>
      <text:p text:style-name="ifm_p_ifm">–  Gemeente Pijnacker-Nootdorp</text:p>
      <text:p text:style-name="ifm_p_ifm">–  Gemeente Rheden</text:p>
      <text:p text:style-name="ifm_p_ifm">–  Gemeente Rijswijk</text:p>
      <text:p text:style-name="ifm_p_ifm">–  Gemeente Roermond</text:p>
      <text:p text:style-name="ifm_p_ifm">–  Gemeente Scherpenzeel</text:p>
      <text:p text:style-name="ifm_p_ifm">–  Gemeente Someren</text:p>
      <text:p text:style-name="ifm_p_ifm">–  Gemeente Terneuzen</text:p>
      <text:p text:style-name="ifm_p_ifm">–  Gemeente Twenterand</text:p>
      <text:p text:style-name="ifm_p_ifm">–  Gemeente Vught</text:p>
      <text:p text:style-name="ifm_p_ifm">–  Gemeente Zundert</text:p>
      <text:p text:style-name="ifm_p_ifm">–  Gemeente Zwartewaterland</text:p>
      <text:p text:style-name="ifm_p_mt.3.7mm_ifm"><text:span text:style-name="ifm_span_font.italic_ifm">Gemeenten en gemeentelijke samenwerkingsverbanden toegevoegd per 1 augustus 2014:</text:span></text:p>
      <text:p text:style-name="ifm_p_ifm">–  ISD Kompas</text:p>
      <text:p text:style-name="ifm_p_ifm">–  ISD Bol</text:p>
      <text:p text:style-name="ifm_p_ifm">–  Gemeente Achtkarspelen</text:p>
      <text:p text:style-name="ifm_p_ifm">–  Gemeente Amstelveen</text:p>
      <text:p text:style-name="ifm_p_ifm">–  Gemeente Barneveld</text:p>
      <text:p text:style-name="ifm_p_ifm">–  Gemeente Beesel</text:p>
      <text:p text:style-name="ifm_p_ifm">–  Gemeente Borne</text:p>
      <text:p text:style-name="ifm_p_ifm">–  Gemeente Boxmeer</text:p>
      <text:p text:style-name="ifm_p_ifm">–  Gemeente Capelle aan den IJssel</text:p>
      <text:p text:style-name="ifm_p_ifm">–  Gemeente De Ronde Venen</text:p>
      <text:p text:style-name="ifm_p_ifm">–  Gemeente Dinkelland</text:p>
      <text:p text:style-name="ifm_p_ifm">–  Gemeente Doesburg</text:p>
      <text:p text:style-name="ifm_p_ifm">–  Gemeente Druten</text:p>
      <text:p text:style-name="ifm_p_ifm">–  Gemeente Ede</text:p>
      <text:p text:style-name="ifm_p_ifm">–  Gemeente Geertruidenberg</text:p>
      <text:p text:style-name="ifm_p_ifm">–  Gemeente Gouda</text:p>
      <text:p text:style-name="ifm_p_ifm">–  Gemeente Heiloo</text:p>
      <text:p text:style-name="ifm_p_ifm">–  Gemeente Heumen</text:p>
      <text:p text:style-name="ifm_p_ifm">–  Gemeente Hoogeveen</text:p>
      <text:p text:style-name="ifm_p_ifm">–  Gemeente Kampen</text:p>
      <text:p text:style-name="ifm_p_ifm">–  Gemeente Lansingerland</text:p>
      <text:p text:style-name="ifm_p_ifm">–  Gemeente Leiden</text:p>
      <text:p text:style-name="ifm_p_ifm">–  Gemeente Losser</text:p>
      <text:p text:style-name="ifm_p_ifm">–  Gemeente Maassluis</text:p>
      <text:p text:style-name="ifm_p_ifm">–  Gemeente Meppel</text:p>
      <text:p text:style-name="ifm_p_ifm">–  Gemeente Midden-Delfland</text:p>
      <text:p text:style-name="ifm_p_ifm">–  Gemeente Nuenen</text:p>
      <text:p text:style-name="ifm_p_ifm">–  Gemeente Oldebroek</text:p>
      <text:p text:style-name="ifm_p_ifm">–  Gemeente Oldenzaal</text:p>
      <text:p text:style-name="ifm_p_ifm">–  Gemeente Roerdalen</text:p>
      <text:p text:style-name="ifm_p_ifm">–  Gemeente Roosendaal</text:p>
      <text:p text:style-name="ifm_p_ifm">–  Gemeente Schouwen-Duiveland</text:p>
      <text:p text:style-name="ifm_p_ifm">–  Gemeente Son en Breughel</text:p>
      <text:p text:style-name="ifm_p_ifm">–  Gemeente Urk</text:p>
      <text:p text:style-name="ifm_p_ifm">–  Gemeente Veendam</text:p>
      <text:p text:style-name="ifm_p_ifm">–  Gemeente Waddinxveen</text:p>
      <text:p text:style-name="ifm_p_ifm">–  Gemeente Weert</text:p>
      <text:p text:style-name="ifm_p_ifm">–  Gemeente Wierden</text:p>
      <text:p text:style-name="ifm_p_ifm">–  Gemeente Woudenberg</text:p>
      <text:p text:style-name="ifm_p_ifm">–  Gemeente Zandvoort</text:p>
      <text:p text:style-name="ifm_p_ifm">–  Gemeente Zoetermeer</text:p>
      <text:p text:style-name="ifm_p_mt.3.7mm_ifm"><text:span text:style-name="ifm_span_font.italic_ifm">Gemeenten en gemeentelijke samenwerkingsverbanden toegevoegd per 1 september 2014:</text:span></text:p>
      <text:p text:style-name="ifm_p_ifm">–  Uitvoeringsorganisatie Baanbrekers</text:p>
      <text:p text:style-name="ifm_p_ifm">–  Gemeente Alkmaar</text:p>
      <text:p text:style-name="ifm_p_ifm">–  Gemeente Almelo</text:p>
      <text:p text:style-name="ifm_p_ifm">–  Gemeente Beek</text:p>
      <text:p text:style-name="ifm_p_ifm">–  Gemeente Bergen</text:p>
      <text:p text:style-name="ifm_p_ifm">–  Gemeente Best</text:p>
      <text:p text:style-name="ifm_p_ifm">–  Gemeente Beverwijk</text:p>
      <text:p text:style-name="ifm_p_ifm">–  Gemeente Boxtel</text:p>
      <text:p text:style-name="ifm_p_ifm">–  Gemeente Castricum</text:p>
      <text:p text:style-name="ifm_p_ifm">–  Gemeente Dalfsen</text:p>
      <text:p text:style-name="ifm_p_ifm">–  Gemeente Delft</text:p>
      <text:p text:style-name="ifm_p_ifm">–  Gemeente Den Helder</text:p>
      <text:p text:style-name="ifm_p_ifm">–  Gemeente Drimmelen</text:p>
      <text:p text:style-name="ifm_p_ifm">–  Gemeente Edam-Volendam</text:p>
      <text:p text:style-name="ifm_p_ifm">–  Gemeente Elburg</text:p>
      <text:p text:style-name="ifm_p_ifm">–  Gemeente Enkhuizen</text:p>
      <text:p text:style-name="ifm_p_ifm">–  Gemeente Enschede</text:p>
      <text:p text:style-name="ifm_p_ifm">–  Gemeente Etten-Leur</text:p>
      <text:p text:style-name="ifm_p_ifm">–  Gemeente Goeree-Overflakkee</text:p>
      <text:p text:style-name="ifm_p_ifm">–  Gemeente Haaksbergen</text:p>
      <text:p text:style-name="ifm_p_ifm">–  Gemeente Heemskerk</text:p>
      <text:p text:style-name="ifm_p_ifm">–  Gemeente Heerde</text:p>
      <text:p text:style-name="ifm_p_ifm">–  Gemeente Hellendoorn</text:p>
      <text:p text:style-name="ifm_p_ifm">–  Gemeente Hellevoetsluis</text:p>
      <text:p text:style-name="ifm_p_ifm">–  Gemeente Hengelo</text:p>
      <text:p text:style-name="ifm_p_ifm">–  Gemeente Horst aan de Maas</text:p>
      <text:p text:style-name="ifm_p_ifm">–  Gemeente Hulst</text:p>
      <text:p text:style-name="ifm_p_ifm">–  Gemeente Langedijk</text:p>
      <text:p text:style-name="ifm_p_ifm">–  Gemeente Leudal</text:p>
      <text:p text:style-name="ifm_p_ifm">–  Gemeente Maastricht</text:p>
      <text:p text:style-name="ifm_p_ifm">–  Gemeente Moerdijk</text:p>
      <text:p text:style-name="ifm_p_ifm">–  Gemeente Montferland</text:p>
      <text:p text:style-name="ifm_p_ifm">–  Gemeente Mook en Middelaar</text:p>
      <text:p text:style-name="ifm_p_ifm">–  Gemeente Nunspeet</text:p>
      <text:p text:style-name="ifm_p_ifm">–  Gemeente Ooststellingwerf</text:p>
      <text:p text:style-name="ifm_p_ifm">–  Gemeente Oostzaan</text:p>
      <text:p text:style-name="ifm_p_ifm">–  Gemeente Opmeer</text:p>
      <text:p text:style-name="ifm_p_ifm">–  Gemeente Opsterland</text:p>
      <text:p text:style-name="ifm_p_ifm">–  Gemeente Peel en Maas</text:p>
      <text:p text:style-name="ifm_p_ifm">–  Gemeente Purmerend</text:p>
      <text:p text:style-name="ifm_p_ifm">–  Gemeente Putten</text:p>
      <text:p text:style-name="ifm_p_ifm">–  Gemeente Renkum</text:p>
      <text:p text:style-name="ifm_p_ifm">–  Gemeente Rijssen -Holten</text:p>
      <text:p text:style-name="ifm_p_ifm">–  Gemeente Rucphen</text:p>
      <text:p text:style-name="ifm_p_ifm">–  Gemeente ’s-Hertogenbosch</text:p>
      <text:p text:style-name="ifm_p_ifm">–  Gemeente Sluis</text:p>
      <text:p text:style-name="ifm_p_ifm">–  Gemeente Smallingerland</text:p>
      <text:p text:style-name="ifm_p_ifm">–  Gemeente Nissewaard</text:p>
      <text:p text:style-name="ifm_p_ifm">–  Gemeente Stadskanaal</text:p>
      <text:p text:style-name="ifm_p_ifm">–  Gemeente Stichtse Vecht</text:p>
      <text:p text:style-name="ifm_p_ifm">–  Gemeente Tytsjerksteradiel</text:p>
      <text:p text:style-name="ifm_p_ifm">–  Gemeente Uitgeest</text:p>
      <text:p text:style-name="ifm_p_ifm">–  Gemeente Valkenburg aan de Geul</text:p>
      <text:p text:style-name="ifm_p_ifm">–  Gemeente Velsen</text:p>
      <text:p text:style-name="ifm_p_ifm">–  Gemeente Wageningen</text:p>
      <text:p text:style-name="ifm_p_ifm">–  Gemeente Waterland</text:p>
      <text:p text:style-name="ifm_p_ifm">–  Gemeente Westvoorne</text:p>
      <text:p text:style-name="ifm_p_ifm">–  Gemeente Wijchen</text:p>
      <text:p text:style-name="ifm_p_ifm">–  Gemeente Wormerland</text:p>
      <text:p text:style-name="ifm_p_ifm">–  Gemeente Zuidplas</text:p>
      <text:p text:style-name="ifm_p_ifm">–  Gemeente Zwolle</text:p>
      <text:p text:style-name="ifm_p_ifm">–  Gemeente Buren</text:p>
      <text:p text:style-name="ifm_p_mt.3.7mm_ifm"><text:span text:style-name="ifm_span_font.italic_ifm">Gemeenten toegevoegd per 1 oktober 2014</text:span></text:p>
      <text:p text:style-name="ifm_p_ifm">–  Gemeente Almere</text:p>
      <text:p text:style-name="ifm_p_ifm">–  Gemeente Amersfoort</text:p>
      <text:p text:style-name="ifm_p_ifm">–  Gemeente Baarn</text:p>
      <text:p text:style-name="ifm_p_ifm">–  Gemeente Bronckhorst</text:p>
      <text:p text:style-name="ifm_p_ifm">–  Gemeente Bunschoten</text:p>
      <text:p text:style-name="ifm_p_ifm">–  Gemeente Diemen</text:p>
      <text:p text:style-name="ifm_p_ifm">–  Gemeente Dongen</text:p>
      <text:p text:style-name="ifm_p_ifm">–  Gemeente Drechterland</text:p>
      <text:p text:style-name="ifm_p_ifm">–  Gemeente Hardenberg</text:p>
      <text:p text:style-name="ifm_p_ifm">–  Gemeente Hof van Twente</text:p>
      <text:p text:style-name="ifm_p_ifm">–  Gemeente Hoogezand-Sappemeer</text:p>
      <text:p text:style-name="ifm_p_ifm">–  Gemeente Kerkrade</text:p>
      <text:p text:style-name="ifm_p_ifm">–  Gemeente Leidschendam-Voorburg</text:p>
      <text:p text:style-name="ifm_p_ifm">–  Gemeente Nijkerk</text:p>
      <text:p text:style-name="ifm_p_ifm">–  Gemeente Noordoostpolder</text:p>
      <text:p text:style-name="ifm_p_ifm">–  Gemeente Oss</text:p>
      <text:p text:style-name="ifm_p_ifm">–  Gemeente Pekela</text:p>
      <text:p text:style-name="ifm_p_ifm">–  Gemeente Sint Anthonis</text:p>
      <text:p text:style-name="ifm_p_ifm">–  Gemeente Sittard-Geleen</text:p>
      <text:p text:style-name="ifm_p_ifm">–  Gemeente Soest</text:p>
      <text:p text:style-name="ifm_p_ifm">–  Gemeente Utrecht</text:p>
      <text:p text:style-name="ifm_p_ifm">–  Gemeente Veenendaal</text:p>
      <text:p text:style-name="ifm_p_ifm">–  Gemeente Venlo</text:p>
      <text:p text:style-name="ifm_p_ifm">–  Gemeente Vlaardingen</text:p>
      <text:p text:style-name="ifm_p_ifm">–  Gemeente Werkendam</text:p>
      <text:p text:style-name="ifm_p_ifm">–  Gemeente Wijdemeren</text:p>
      <text:p text:style-name="ifm_p_mt.3.7mm_ifm"><text:span text:style-name="ifm_span_font.italic_ifm">Gemeenten en gemeentelijke samenwerkingsverbanden toegevoegd per 1 november 2014</text:span></text:p>
      <text:p text:style-name="ifm_p_ifm">–  GR Orionis Walcheren</text:p>
      <text:p text:style-name="ifm_p_ifm">–  Gemeente Alphen aan den Rijn</text:p>
      <text:p text:style-name="ifm_p_ifm">–  Gemeente Apeldoorn</text:p>
      <text:p text:style-name="ifm_p_ifm">–  Gemeente Arnhem</text:p>
      <text:p text:style-name="ifm_p_ifm">–  Gemeente Bergen</text:p>
      <text:p text:style-name="ifm_p_ifm">–  Gemeente Bloemendaal</text:p>
      <text:p text:style-name="ifm_p_ifm">–  Gemeente Gilze en Rijen</text:p>
      <text:p text:style-name="ifm_p_ifm">–  Gemeente Heemstede</text:p>
      <text:p text:style-name="ifm_p_ifm">–  Gemeente Helmond</text:p>
      <text:p text:style-name="ifm_p_ifm">–  Gemeente Lingewaard</text:p>
      <text:p text:style-name="ifm_p_ifm">–  Gemeente ’s-Gravenhage</text:p>
      <text:p text:style-name="ifm_p_ifm">–  Gemeente Uithoorn</text:p>
      <text:p text:style-name="ifm_p_mt.3.7mm_ifm"><text:span text:style-name="ifm_span_font.italic_ifm">Gemeenten en gemeentelijke samenwerkingsverbanden toegevoegd per 1 december 2014</text:span></text:p>
      <text:p text:style-name="ifm_p_ifm">–  Dienst SZW-Noardwest-Fryslân</text:p>
      <text:p text:style-name="ifm_p_ifm">–  Gemeente Dronten</text:p>
      <text:p text:style-name="ifm_p_ifm">–  Gemeente Duiven</text:p>
      <text:p text:style-name="ifm_p_ifm">–  Gemeente Maasgouw</text:p>
      <text:p text:style-name="ifm_p_ifm">–  Gemeente Oisterwijk</text:p>
      <text:p text:style-name="ifm_p_ifm">–  Gemeente Oosterhout</text:p>
      <text:p text:style-name="ifm_p_ifm">–  Gemeente Rhenen</text:p>
      <text:p text:style-name="ifm_p_ifm">–  Gemeente Rijwaarden</text:p>
      <text:p text:style-name="ifm_p_ifm">–  Gemeente Texel</text:p>
      <text:p text:style-name="ifm_p_ifm">–  Gemeente Waalre</text:p>
      <text:p text:style-name="ifm_p_ifm">–  Gemeente Westervoort</text:p>
      <text:p text:style-name="ifm_p_ifm">–  Gemeente Westland</text:p>
      <text:p text:style-name="ifm_p_ifm">–  Gemeente Zaanstad</text:p>
      <text:p text:style-name="ifm_p_ifm">–  Gemeente Zevenaar</text:p>
      <text:p text:style-name="ifm_p_ifm">–  Gemeente Zoeterwoude</text:p>
      <text:p text:style-name="ifm_p_mt.3.7mm_ifm"><text:span text:style-name="ifm_span_font.italic_ifm">Gemeenten en gemeentelijke samenwerkingsverbanden toegevoegd per 1 januari 2015</text:span></text:p>
      <text:p text:style-name="ifm_p_ifm">–  Gemeente Amsterdam</text:p>
      <text:p text:style-name="ifm_p_ifm">–  GR Drechtsteden</text:p>
      <text:p text:style-name="ifm_p_ifm">–  Gemeente Asten</text:p>
      <text:p text:style-name="ifm_p_ifm">–  Gemeente Deventer</text:p>
      <text:p text:style-name="ifm_p_ifm">–  Gemeente Goirle</text:p>
      <text:p text:style-name="ifm_p_ifm">–  Gemeente Heerlen</text:p>
      <text:p text:style-name="ifm_p_ifm">–  Gemeente Landsmeer</text:p>
      <text:p text:style-name="ifm_p_ifm">–  Gemeente Leiderdorp</text:p>
      <text:p text:style-name="ifm_p_ifm">–  Gemeente Lelystad</text:p>
      <text:p text:style-name="ifm_p_ifm">–  Gemeente Renswoude</text:p>
      <text:p text:style-name="ifm_p_ifm">–  Gemeente Rotterdam</text:p>
      <text:p text:style-name="ifm_p_ifm">–  Gemeente Stein</text:p>
      <text:p text:style-name="ifm_p_ifm">–  Gemeente Veldhoven</text:p>
      <text:p text:style-name="ifm_p_ifm">–  Gemeente Voorst</text:p>
      <text:p text:style-name="ifm_p_mt.3.7mm_ifm"><text:span text:style-name="ifm_span_font.italic_ifm">Gemeenten toegevoegd per 1 februari 2015</text:span></text:p>
      <text:p text:style-name="ifm_p_ifm">–  Gemeente Geldrop- Mierlo</text:p>
      <text:p text:style-name="ifm_p_ifm">–  Gemeente Kaag en Braassem</text:p>
      <text:p text:style-name="ifm_p_ifm">–  Gemeente Schiedam</text:p>
      <text:p text:style-name="ifm_p_ifm">–  Gemeente Steenbergen</text:p>
      <text:p text:style-name="ifm_p_ifm">–  Gemeente Tilburg</text:p>
      <text:p text:style-name="ifm_p_mt.3.7mm_ifm"><text:span text:style-name="ifm_span_font.italic_ifm">Gemeenten toegevoegd per 1 maart 2015</text:span></text:p>
      <text:p text:style-name="ifm_p_ifm">–  Gemeente Eindhoven</text:p>
      <text:p text:style-name="ifm_p_ifm">–  Gemeente Nieuwkoop</text:p>
      <text:p text:style-name="ifm_p_ifm">–  Gemeente Ommen</text:p>
      <text:p text:style-name="ifm_p_mt.3.7mm_ifm"><text:span text:style-name="ifm_span_font.italic_ifm">Gemeenten toegevoegd per 1 april 2015</text:span></text:p>
      <text:p text:style-name="ifm_p_ifm">–  Gemeente Deurne</text:p>
      <text:p text:style-name="ifm_p_ifm">–  Gemeente Uden</text:p>
      <text:p text:style-name="ifm_p_mt.3.7mm_ifm"><text:span text:style-name="ifm_span_font.italic_ifm">Gemeenten en gemeentelijk samenwerkingsverband toegevoegd per 1 mei 2015</text:span></text:p>
      <text:p text:style-name="ifm_p_ifm">–  Gemeente Beemster</text:p>
      <text:p text:style-name="ifm_p_ifm">–  Gemeente Hilversum</text:p>
      <text:p text:style-name="ifm_p_ifm">–  Gemeente Nijmegen</text:p>
      <text:p text:style-name="ifm_p_ifm">–  Gemeente Staphorst</text:p>
      <text:p text:style-name="ifm_p_mt.3.7mm_ifm"><text:span text:style-name="ifm_span_font.italic_ifm">Gemeenten toegevoegd per 1 juni 2015</text:span></text:p>
      <text:p text:style-name="ifm_p_ifm">–  Gemeente Alphen-Chaam</text:p>
      <text:p text:style-name="ifm_p_ifm">–  Gemeente Beuningen</text:p>
      <text:p text:style-name="ifm_p_ifm">–  Gemeente De Wolden</text:p>
      <text:p text:style-name="ifm_p_ifm">–  Gemeente Halderberge</text:p>
      <text:p text:style-name="ifm_p_ifm">–  Gemeente Leeuwarden</text:p>
      <text:p text:style-name="ifm_p_ifm">–  Gemeente Tholen</text:p>
      <text:p text:style-name="ifm_p_ifm">–  Gemeente Tubbergen</text:p>
      <text:p text:style-name="ifm_p_mt.3.7mm_ifm"><text:span text:style-name="ifm_span_font.italic_ifm">Gemeenten toegevoegd per 1 juli 2015</text:span></text:p>
      <text:p text:style-name="ifm_p_ifm">–  Gemeente Groningen</text:p>
      <text:p text:style-name="ifm_p_ifm">–  Gemeente Hollands Kroon</text:p>
      <text:p text:style-name="ifm_p_ifm">–  Gemeente Leusden</text:p>
      <text:p text:style-name="ifm_p_ifm">–  Gemeente Lochem</text:p>
      <text:p text:style-name="ifm_p_ifm">–  Gemeente Midden-Drenthe</text:p>
      <text:p text:style-name="ifm_p_ifm">–  Gemeente Schagen</text:p>
      <text:p text:style-name="ifm_p_ifm">–  Gemeente Súdwest-Fryslân</text:p>
      <text:p text:style-name="ifm_p_ifm">–  Gemeente Zutphen</text:p>
      <text:p text:style-name="ifm_p_ifm">–  Gemeente De Fryske Marren</text:p>
      <text:p text:style-name="ifm_p_mt.3.7mm_ifm"><text:span text:style-name="ifm_span_font.italic_ifm">Gemeenten toegevoegd per 1 september 2015</text:span></text:p>
      <text:p text:style-name="ifm_p_ifm">–  Gemeente Gemert-Bakel</text:p>
      <text:p text:style-name="ifm_p_ifm">–  Gemeente Laarbeek</text:p>
      <text:p text:style-name="ifm_p_ifm">–  Gemeente Rozendaal</text:p>
      <text:p text:style-name="ifm_p_ifm">–  Gemeente Stede Broec</text:p>
      <text:p text:style-name="ifm_p_mt.3.7mm_ifm"><text:span text:style-name="ifm_span_font.italic_ifm">Gemeenten en gemeentelijke samenwerkingsverband toegevoegd per 1 oktober 2015</text:span></text:p>
      <text:p text:style-name="ifm_p_ifm">–  Gemeente Blaricum</text:p>
      <text:p text:style-name="ifm_p_ifm">–  Gemeente Cranendonck</text:p>
      <text:p text:style-name="ifm_p_ifm">–  Gemeente Eemnes</text:p>
      <text:p text:style-name="ifm_p_ifm">–  Gemeente Heeze-Leende</text:p>
      <text:p text:style-name="ifm_p_ifm">–  Gemeente Huizen</text:p>
      <text:p text:style-name="ifm_p_ifm">–  Gemeente Laren</text:p>
      <text:p text:style-name="ifm_p_ifm">–  Gemeente Overbetuwe</text:p>
      <text:p text:style-name="ifm_p_ifm">–  Gemeente Valkenswaard</text:p>
      <text:p text:style-name="ifm_p_ifm">–  Gemeente Weesp</text:p>
      <text:p text:style-name="ifm_p_mt.3.7mm_ifm"><text:span text:style-name="ifm_span_font.italic_ifm">Gemeenten toegevoegd per 1 november 2015</text:span></text:p>
      <text:p text:style-name="ifm_p_ifm">–  Gemeente Coevorden</text:p>
      <text:p text:style-name="ifm_p_ifm">–  Gemeente Hilvarenbeek</text:p>
      <text:p text:style-name="ifm_p_mt.3.7mm_ifm"><text:span text:style-name="ifm_span_font.italic_ifm">Gemeenten toegevoegd per 1 december 2015</text:span></text:p>
      <text:p text:style-name="ifm_p_ifm">–  Gemeente Cuijk</text:p>
      <text:p text:style-name="ifm_p_ifm">–  Gemeente Grave</text:p>
      <text:p text:style-name="ifm_p_ifm">–  Gemeente Heusden</text:p>
      <text:p text:style-name="ifm_p_ifm">–  Gemeente Mill en Sint Hubert</text:p>
      <text:p text:style-name="ifm_p_mt.3.7mm_ifm"><text:span text:style-name="ifm_span_font.italic_ifm">Gemeenten toegevoegd per 1 januari 2016</text:span></text:p>
      <text:p text:style-name="ifm_p_ifm">–  Gemeente Albrandswaard</text:p>
      <text:p text:style-name="ifm_p_ifm">–  Gemeente Barendrecht</text:p>
      <text:p text:style-name="ifm_p_ifm">–  Gemeente Berg en Dal</text:p>
      <text:p text:style-name="ifm_p_ifm">–  Gemeente Brummen</text:p>
      <text:p text:style-name="ifm_p_ifm">–  Gemeente Dantumadiel</text:p>
      <text:p text:style-name="ifm_p_ifm">–  Gemeente Epe</text:p>
      <text:p text:style-name="ifm_p_ifm">–  Gemeente Ferwederadiel</text:p>
      <text:p text:style-name="ifm_p_ifm">–  Gemeente Gooise Meren</text:p>
      <text:p text:style-name="ifm_p_ifm">–  Gemeente Kolummerland en Nieuwkruisland</text:p>
      <text:p text:style-name="ifm_p_ifm">–  Gemeente Ridderkerk</text:p>
      <text:p text:style-name="ifm_p_ifm">–  Gemeente Schiermonnikoog</text:p>
      <text:p text:style-name="ifm_p_mt.3.7mm_ifm"><text:span text:style-name="ifm_span_font.italic_ifm">Gemeenten toegevoegd per 1 februari 2016</text:span></text:p>
      <text:p text:style-name="ifm_p_ifm">–  Gemeente Ameland</text:p>
      <text:p text:style-name="ifm_p_ifm">–  Gemeente Emmen</text:p>
      <text:p text:style-name="ifm_p_ifm">–  Gemeente Weststellingwerf</text:p>
      <text:p text:style-name="ifm_p_mt.3.7mm_ifm"><text:span text:style-name="ifm_span_font.italic_ifm">Gemeenten toegevoegd per 1 maart 2016</text:span></text:p>
      <text:p text:style-name="ifm_p_ifm">–  Gemeente Bergen op Zoom</text:p>
      <text:p text:style-name="ifm_p_ifm">–  Gemeente Woensdrecht</text:p>
      <text:p text:style-name="ifm_p_mt.3.7mm_ifm"><text:span text:style-name="ifm_span_font.italic_ifm">Gemeenten en samenwerkingsverband toegevoegd per 1 april 2016</text:span></text:p>
      <text:p text:style-name="ifm_p_ifm">–  Samenwerkingsverband WIHW</text:p>
      <text:p text:style-name="ifm_p_ifm">–  Gemeente Voorschoten</text:p>
      <text:p text:style-name="ifm_p_ifm">–  Gemeente Wassenaar</text:p>
      <text:p text:style-name="ifm_p_mt.3.7mm_ifm"><text:span text:style-name="ifm_span_font.italic_ifm">Gemeente en samenwerkingsverband toegevoegd per 1 mei 2016</text:span></text:p>
      <text:p text:style-name="ifm_p_ifm">–  Samenwerking De Bevelanden</text:p>
      <text:p text:style-name="ifm_p_ifm">–  Gemeente Breda</text:p>
      <text:p text:style-name="ifm_p_mt.3.7mm_ifm"><text:span text:style-name="ifm_span_font.italic_ifm">Gemeente en samenwerkingsverbanden toegevoegd per 1 juni 2016</text:span></text:p>
      <text:p text:style-name="ifm_p_ifm">–  Gemeente Krimpenerwaard</text:p>
      <text:p text:style-name="ifm_p_ifm">–  Uitvoeringsorganisatie Laborijn</text:p>
      <text:p text:style-name="ifm_p_ifm">–  Werkzaak Rivierenland</text:p>
      <text:p text:style-name="ifm_p_mt.3.7mm_ifm"><text:span text:style-name="ifm_span_font.italic_ifm">Gemeente toegevoegd per 1 augustus 2016</text:span></text:p>
      <text:p text:style-name="ifm_p_ifm">–  Gemeente Borger-Odoorn</text:p>
      <text:p text:style-name="ifm_p_mt.3.7mm_ifm"><text:span text:style-name="ifm_span_font.italic_ifm">Gemeente en samenwerkingsverband toegevoegd per 1december 2016</text:span></text:p>
      <text:p text:style-name="ifm_p_ifm">–  Gemeente Aalten</text:p>
      <text:p text:style-name="ifm_p_ifm">–  Samenwerkingsverband Avres</text:p>
      <text:p text:style-name="ifm_p_mt.3.7mm_ifm"><text:span text:style-name="ifm_span_font.italic_ifm">Gemeente toegevoegd per 1 februari 2017</text:span></text:p>
      <text:p text:style-name="ifm_p_ifm">–  Gemeente Meierijstad</text:p>
      <text:p text:style-name="ifm_p_mt.3.7mm_ifm"><text:span text:style-name="ifm_span_font.italic_ifm">Gemeentelijke samenwerkingsverband toegevoegd per 1 maart 2017</text:span></text:p>
      <text:p text:style-name="ifm_p_ifm">–  Samenwerkingsverband Ferm Werk</text:p>
      <text:p text:style-name="ifm_p_mt.3.7mm_ifm"><text:span text:style-name="ifm_span_font.italic_ifm">Gemeentelijke samenwerkingsverband toegevoegd per 1 april 2017</text:span></text:p>
      <text:p text:style-name="ifm_p_ifm">–  Samenwerkingsverband Werkplein Drentsche Aa</text:p>
      <text:p text:style-name="ifm_p_mt.3.7mm_ifm"><text:span text:style-name="ifm_span_font.italic_ifm">Gemeente toegevoegd per 1 januari 2018</text:span></text:p>
      <text:p text:style-name="ifm_p_ifm">–  Gemeente Midden-Groningen</text:p>
      <text:p text:style-name="ifm_p_mt.3.7mm_ifm"><text:span text:style-name="ifm_span_font.italic_ifm">Gemeente toegevoegd per 1 maart 2018</text:span></text:p>
      <text:p text:style-name="ifm_p_ifm">–  Gemeente Westerwolde</text:p>
      <text:p text:style-name="ifm_p_mt.3.7mm_ifm"><text:span text:style-name="ifm_span_font.italic_ifm">Gemeente toegevoegd per 1 april 2018</text:span></text:p>
      <text:p text:style-name="ifm_p_ifm">–  Gemeente Katwijk</text:p>
      <text:p text:style-name="ifm_p_mt.3.7mm_ifm"><text:span text:style-name="ifm_span_font.italic_ifm">Gemeente toegevoegd per 1 mei 2018</text:span></text:p>
      <text:p text:style-name="ifm_p_ifm">–  Gemeente Waadhoeke</text:p>
      <text:p text:style-name="ifm_p_mt.3.7mm_ifm"><text:span text:style-name="ifm_span_font.italic_ifm">Gemeente toegevoegd per 1 juni 2018</text:span></text:p>
      <text:p text:style-name="ifm_p_ifm">–  Gemeente Haarlem</text:p>
      <text:p text:style-name="ifm_p_mt.3.7mm_ifm"><text:span text:style-name="ifm_span_font.italic_ifm">Gemeente toegevoegd per 1 november 2018</text:span></text:p>
      <text:p text:style-name="ifm_p_ifm">–  Gemeente Tiel</text:p>
      <text:p text:style-name="ifm_p_mt.3.7mm_ifm"><text:span text:style-name="ifm_span_font.italic_ifm">Gemeente toegevoegd per 1 januari 2019</text:span></text:p>
      <text:p text:style-name="ifm_p_ifm">–  Gemeente Het Hogeland</text:p>
      <text:p text:style-name="ifm_p_ifm">–  Gemeente Hoeksche Waard</text:p>
      <text:p text:style-name="ifm_p_ifm">–  Gemeente Westerkwartier</text:p>
      <text:p text:style-name="ifm_p_mt.3.7mm_ifm"><text:span text:style-name="ifm_span_font.italic_ifm">Gemeente toegevoegd per 1 februari 2019</text:span></text:p>
      <text:p text:style-name="ifm_p_ifm">–  Gemeente Altena</text:p>
      <text:p text:style-name="ifm_p_ifm">–  Gemeente Haarlemmermeer</text:p>
      <text:p text:style-name="ifm_p_ifm">–  Gemeente Noardeast Fryslân</text:p>
      <text:p text:style-name="ifm_p_ifm">–  Gemeente Vijfheerenlanden</text:p>
      <text:p text:style-name="ifm_p_mt.3.7mm_ifm"><text:span text:style-name="ifm_span_font.italic_ifm">Gemeente toegevoegd per 1 april 2019</text:span></text:p>
      <text:p text:style-name="ifm_p_ifm">–  Gemeente Molenlanden</text:p>
      <text:p text:style-name="ifm_p_ifm">–  Gemeente West Betuwe</text:p>
      <text:p text:style-name="ifm_p_mt.3.7mm_ifm"><text:span text:style-name="ifm_span_font.italic_ifm">Gemeente toegevoegd per 1 mei 2019</text:span></text:p>
      <text:p text:style-name="ifm_p_ifm">–  Gemeente Het Hogeland</text:p>
      <text:p text:style-name="ifm_p_ifm">–  Gemeente Noordenveld</text:p>
      <text:p text:style-name="ifm_p_mt.3.7mm_ifm"><text:span text:style-name="ifm_span_font.italic_ifm">Gemeenten toegevoegd per 1 juli 2020</text:span></text:p>
      <text:p text:style-name="ifm_p_ifm">–  Gemeente Steenwijkerland</text:p>
      <text:p text:style-name="ifm_p_ifm">–  Gemeente Westerveld</text:p>
      <text:p text:style-name="ifm_p_mt.3.7mm_ifm"><text:span text:style-name="ifm_span_font.italic_ifm">Gemeente toegevoegd per 1 augustus 2020</text:span></text:p>
      <text:p text:style-name="ifm_p_ifm">–  Gemeente Sint-Michielsgestel</text:p>
      <text:p text:style-name="ifm_p_mt.3.7mm_ifm"><text:span text:style-name="ifm_span_font.italic_ifm">Gemeenten toegevoegd per 1 september 2020</text:span></text:p>
      <text:p text:style-name="ifm_p_ifm">–  Gemeente Ermelo</text:p>
      <text:p text:style-name="ifm_p_ifm">–  Gemeente Harderwijk</text:p>
      <text:p text:style-name="ifm_p_ifm">–  Gemeente Nederweert</text:p>
      <text:p text:style-name="ifm_p_ifm">–  Gemeente Zeewolde</text:p>
      <text:p text:style-name="ifm_p_mt.3.7mm_ifm"><text:span text:style-name="ifm_span_font.italic_ifm">Gemeente toegevoegd per 1 januari 2021</text:span></text:p>
      <text:p text:style-name="ifm_p_ifm">–  Gemeente Eemsdelta</text:p>
      <text:p text:style-name="ifm_p_mt.3.7mm_ifm"><text:span text:style-name="ifm_span_font.italic_ifm">Gemeente toegevoegd per 1 juni 2021</text:span></text:p>
      <text:p text:style-name="ifm_p_ifm">–  Gemeente Echt-Susteren</text:p>
      <text:p text:style-name="ifm_p_mt.3.7mm_ifm"><text:span text:style-name="ifm_span_font.italic_ifm">Gemeente toegevoegd per 1 juli 2021</text:span></text:p>
      <text:p text:style-name="ifm_p_ifm">–  Gemeente Oude IJsselstreek</text:p>
      <text:h text:style-name="ifm_p_font.bold_mt.5.08mm_page.break-before_ifm" text:outline-level="4">BIJLAGE<text:s/>IV<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fm">–  Werk en Inkomen Lekstroom(WIL)</text:p>
      <text:p text:style-name="ifm_p_ifm">–  Gemeente Baarle-Nassau</text:p>
      <text:p text:style-name="ifm_p_ifm">–  Gemeente Gennep</text:p>
      <text:p text:style-name="ifm_p_ifm">–  Gemeente Hattem</text:p>
      <text:p text:style-name="ifm_p_ifm">–  Gemeente Heerhugowaard</text:p>
      <text:p text:style-name="ifm_p_ifm">–  Gemeente Koggenland</text:p>
      <text:p text:style-name="ifm_p_ifm">–  Gemeente Krimpen aan den IJssel</text:p>
      <text:p text:style-name="ifm_p_ifm">–  Gemeente Landerd</text:p>
      <text:p text:style-name="ifm_p_ifm">–  Gemeente Medemblik</text:p>
      <text:p text:style-name="ifm_p_ifm">–  Gemeente Oegstgeest</text:p>
      <text:p text:style-name="ifm_p_ifm">–  Gemeente Oldambt</text:p>
      <text:p text:style-name="ifm_p_ifm">–  Gemeente Ouder-Amstel</text:p>
      <text:p text:style-name="ifm_p_ifm">–  Gemeente Pijnacker-Nootdorp</text:p>
      <text:p text:style-name="ifm_p_ifm">–  Gemeente Rheden</text:p>
      <text:p text:style-name="ifm_p_ifm">–  Gemeente Rijswijk</text:p>
      <text:p text:style-name="ifm_p_ifm">–  Gemeente Roermond</text:p>
      <text:p text:style-name="ifm_p_ifm">–  Gemeente Scherpenzeel</text:p>
      <text:p text:style-name="ifm_p_ifm">–  Gemeente Someren</text:p>
      <text:p text:style-name="ifm_p_ifm">–  Gemeente Terneuzen</text:p>
      <text:p text:style-name="ifm_p_ifm">–  Gemeente Twenterand</text:p>
      <text:p text:style-name="ifm_p_ifm">–  Gemeente Vught</text:p>
      <text:p text:style-name="ifm_p_ifm">–  Gemeente Zundert</text:p>
      <text:p text:style-name="ifm_p_ifm">–  Gemeente Zwartewaterland</text:p>
      <text:p text:style-name="ifm_p_mt.3.7mm_ifm"><text:span text:style-name="ifm_span_font.italic_ifm">Gemeenten en gemeentelijke samenwerkingsverbanden toegevoegd per 1 augustus 2014:</text:span></text:p>
      <text:p text:style-name="ifm_p_ifm">–  ISD Kompas</text:p>
      <text:p text:style-name="ifm_p_ifm">–  ISD Bol</text:p>
      <text:p text:style-name="ifm_p_ifm">–  Gemeente Achtkarspelen</text:p>
      <text:p text:style-name="ifm_p_ifm">–  Gemeente Amstelveen</text:p>
      <text:p text:style-name="ifm_p_ifm">–  Gemeente Barneveld</text:p>
      <text:p text:style-name="ifm_p_ifm">–  Gemeente Beesel</text:p>
      <text:p text:style-name="ifm_p_ifm">–  Gemeente Borne</text:p>
      <text:p text:style-name="ifm_p_ifm">–  Gemeente Boxmeer</text:p>
      <text:p text:style-name="ifm_p_ifm">–  Gemeente Capelle aan den IJssel</text:p>
      <text:p text:style-name="ifm_p_ifm">–  Gemeente De Ronde Venen</text:p>
      <text:p text:style-name="ifm_p_ifm">–  Gemeente Dinkelland</text:p>
      <text:p text:style-name="ifm_p_ifm">–  Gemeente Doesburg</text:p>
      <text:p text:style-name="ifm_p_ifm">–  Gemeente Druten</text:p>
      <text:p text:style-name="ifm_p_ifm">–  Gemeente Ede</text:p>
      <text:p text:style-name="ifm_p_ifm">–  Gemeente Geertruidenberg</text:p>
      <text:p text:style-name="ifm_p_ifm">–  Gemeente Gouda</text:p>
      <text:p text:style-name="ifm_p_ifm">–  Gemeente Heiloo</text:p>
      <text:p text:style-name="ifm_p_ifm">–  Gemeente Heumen</text:p>
      <text:p text:style-name="ifm_p_ifm">–  Gemeente Hoogeveen</text:p>
      <text:p text:style-name="ifm_p_ifm">–  Gemeente Kampen</text:p>
      <text:p text:style-name="ifm_p_ifm">–  Gemeente Lansingerland</text:p>
      <text:p text:style-name="ifm_p_ifm">–  Gemeente Leiden</text:p>
      <text:p text:style-name="ifm_p_ifm">–  Gemeente Losser</text:p>
      <text:p text:style-name="ifm_p_ifm">–  Gemeente Maassluis</text:p>
      <text:p text:style-name="ifm_p_ifm">–  Gemeente Meppel</text:p>
      <text:p text:style-name="ifm_p_ifm">–  Gemeente Midden-Delfland</text:p>
      <text:p text:style-name="ifm_p_ifm">–  Gemeente Nuenen</text:p>
      <text:p text:style-name="ifm_p_ifm">–  Gemeente Oldebroek</text:p>
      <text:p text:style-name="ifm_p_ifm">–  Gemeente Oldenzaal</text:p>
      <text:p text:style-name="ifm_p_ifm">–  Gemeente Roerdalen</text:p>
      <text:p text:style-name="ifm_p_ifm">–  Gemeente Roosendaal</text:p>
      <text:p text:style-name="ifm_p_ifm">–  Gemeente Schouwen-Duiveland</text:p>
      <text:p text:style-name="ifm_p_ifm">–  Gemeente Son en Breughel</text:p>
      <text:p text:style-name="ifm_p_ifm">–  Gemeente Urk</text:p>
      <text:p text:style-name="ifm_p_ifm">–  Gemeente Veendam</text:p>
      <text:p text:style-name="ifm_p_ifm">–  Gemeente Waddinxveen</text:p>
      <text:p text:style-name="ifm_p_ifm">–  Gemeente Weert</text:p>
      <text:p text:style-name="ifm_p_ifm">–  Gemeente Wierden</text:p>
      <text:p text:style-name="ifm_p_ifm">–  Gemeente Woudenberg</text:p>
      <text:p text:style-name="ifm_p_ifm">–  Gemeente Zandvoort</text:p>
      <text:p text:style-name="ifm_p_ifm">–  Gemeente Zoetermeer</text:p>
      <text:p text:style-name="ifm_p_mt.3.7mm_ifm"><text:span text:style-name="ifm_span_font.italic_ifm">Gemeenten en gemeentelijke samenwerkingsverbanden toegevoegd per 1 september 2014:</text:span></text:p>
      <text:p text:style-name="ifm_p_ifm">–  Uitvoeringsorganisatie Baanbrekers</text:p>
      <text:p text:style-name="ifm_p_ifm">–  Gemeente Alkmaar</text:p>
      <text:p text:style-name="ifm_p_ifm">–  Gemeente Almelo</text:p>
      <text:p text:style-name="ifm_p_ifm">–  Gemeente Beek</text:p>
      <text:p text:style-name="ifm_p_ifm">–  Gemeente Bergen</text:p>
      <text:p text:style-name="ifm_p_ifm">–  Gemeente Best</text:p>
      <text:p text:style-name="ifm_p_ifm">–  Gemeente Beverwijk</text:p>
      <text:p text:style-name="ifm_p_ifm">–  Gemeente Boxtel</text:p>
      <text:p text:style-name="ifm_p_ifm">–  Gemeente Buren</text:p>
      <text:p text:style-name="ifm_p_ifm">–  Gemeente Castricum</text:p>
      <text:p text:style-name="ifm_p_ifm">–  Gemeente Culemborg</text:p>
      <text:p text:style-name="ifm_p_ifm">–  Gemeente Dalfsen</text:p>
      <text:p text:style-name="ifm_p_ifm">–  Gemeente Delft</text:p>
      <text:p text:style-name="ifm_p_ifm">–  Gemeente Den Helder</text:p>
      <text:p text:style-name="ifm_p_ifm">–  Gemeente Drimmelen</text:p>
      <text:p text:style-name="ifm_p_ifm">–  Gemeente Edam-Volendam</text:p>
      <text:p text:style-name="ifm_p_ifm">–  Gemeente Elburg</text:p>
      <text:p text:style-name="ifm_p_ifm">–  Gemeente Enkhuizen</text:p>
      <text:p text:style-name="ifm_p_ifm">–  Gemeente Enschede</text:p>
      <text:p text:style-name="ifm_p_ifm">–  Gemeente Etten-Leur</text:p>
      <text:p text:style-name="ifm_p_ifm">–  Gemeente Goeree-Overflakkee</text:p>
      <text:p text:style-name="ifm_p_ifm">–  Gemeente Haaksbergen</text:p>
      <text:p text:style-name="ifm_p_ifm">–  Gemeente Heemskerk</text:p>
      <text:p text:style-name="ifm_p_ifm">–  Gemeente Heerde</text:p>
      <text:p text:style-name="ifm_p_ifm">–  Gemeente Hellendoorn</text:p>
      <text:p text:style-name="ifm_p_ifm">–  Gemeente Hellevoetsluis</text:p>
      <text:p text:style-name="ifm_p_ifm">–  Gemeente Hengelo</text:p>
      <text:p text:style-name="ifm_p_ifm">–  Gemeente Horst aan de Maas</text:p>
      <text:p text:style-name="ifm_p_ifm">–  Gemeente Hulst</text:p>
      <text:p text:style-name="ifm_p_ifm">–  Gemeente Langedijk</text:p>
      <text:p text:style-name="ifm_p_ifm">–  Gemeente Leudal</text:p>
      <text:p text:style-name="ifm_p_ifm">–  Gemeente Maastricht</text:p>
      <text:p text:style-name="ifm_p_ifm">–  Gemeente Moerdijk</text:p>
      <text:p text:style-name="ifm_p_ifm">–  Gemeente Montferland</text:p>
      <text:p text:style-name="ifm_p_ifm">–  Gemeente Mook en Middelaar</text:p>
      <text:p text:style-name="ifm_p_ifm">–  Gemeente Nunspeet</text:p>
      <text:p text:style-name="ifm_p_ifm">–  Gemeente Ooststellingwerf</text:p>
      <text:p text:style-name="ifm_p_ifm">–  Gemeente Oostzaan</text:p>
      <text:p text:style-name="ifm_p_ifm">–  Gemeente Opmeer</text:p>
      <text:p text:style-name="ifm_p_ifm">–  Gemeente Opsterland</text:p>
      <text:p text:style-name="ifm_p_ifm">–  Gemeente Peel en Maas</text:p>
      <text:p text:style-name="ifm_p_ifm">–  Gemeente Purmerend</text:p>
      <text:p text:style-name="ifm_p_ifm">–  Gemeente Putten</text:p>
      <text:p text:style-name="ifm_p_ifm">–  Gemeente Renkum</text:p>
      <text:p text:style-name="ifm_p_ifm">–  Gemeente Rijssen -Holten</text:p>
      <text:p text:style-name="ifm_p_ifm">–  Gemeente Rucphen</text:p>
      <text:p text:style-name="ifm_p_ifm">–  Gemeente ’s-Hertogenbosch</text:p>
      <text:p text:style-name="ifm_p_ifm">–  Gemeente Sluis</text:p>
      <text:p text:style-name="ifm_p_ifm">–  Gemeente Smallingerland</text:p>
      <text:p text:style-name="ifm_p_ifm">–  Gemeente Nissewaard</text:p>
      <text:p text:style-name="ifm_p_ifm">–  Gemeente Stadskanaal</text:p>
      <text:p text:style-name="ifm_p_ifm">–  Gemeente Stichtse Vecht</text:p>
      <text:p text:style-name="ifm_p_ifm">–  Gemeente Tytsjerksteradiel</text:p>
      <text:p text:style-name="ifm_p_ifm">–  Gemeente Uitgeest</text:p>
      <text:p text:style-name="ifm_p_ifm">–  Gemeente Valkenburg aan de Geul</text:p>
      <text:p text:style-name="ifm_p_ifm">–  Gemeente Velsen</text:p>
      <text:p text:style-name="ifm_p_ifm">–  Gemeente Wageningen</text:p>
      <text:p text:style-name="ifm_p_ifm">–  Gemeente Waterland</text:p>
      <text:p text:style-name="ifm_p_ifm">–  Gemeente Westvoorne</text:p>
      <text:p text:style-name="ifm_p_ifm">–  Gemeente Wijchen</text:p>
      <text:p text:style-name="ifm_p_ifm">–  Gemeente Wormerland</text:p>
      <text:p text:style-name="ifm_p_ifm">–  Gemeente Zuidplas</text:p>
      <text:p text:style-name="ifm_p_ifm">–  Gemeente Zwolle</text:p>
      <text:p text:style-name="ifm_p_mt.3.7mm_ifm"><text:span text:style-name="ifm_span_font.italic_ifm">Gemeenten toegevoegd per 1 oktober 2014</text:span></text:p>
      <text:p text:style-name="ifm_p_ifm">–  Gemeente Almere</text:p>
      <text:p text:style-name="ifm_p_ifm">–  Gemeente Amersfoort</text:p>
      <text:p text:style-name="ifm_p_ifm">–  Gemeente Baarn</text:p>
      <text:p text:style-name="ifm_p_ifm">–  Gemeente Bronckhorst</text:p>
      <text:p text:style-name="ifm_p_ifm">–  Gemeente Bunschoten</text:p>
      <text:p text:style-name="ifm_p_ifm">–  Gemeente Diemen</text:p>
      <text:p text:style-name="ifm_p_ifm">–  Gemeente Dongen</text:p>
      <text:p text:style-name="ifm_p_ifm">–  Gemeente Drechterland</text:p>
      <text:p text:style-name="ifm_p_ifm">–  Gemeente Hardenberg</text:p>
      <text:p text:style-name="ifm_p_ifm">–  Gemeente Hof van Twente</text:p>
      <text:p text:style-name="ifm_p_ifm">–  Gemeente Hoogezand-Sappemeer</text:p>
      <text:p text:style-name="ifm_p_ifm">–  Gemeente Kerkrade</text:p>
      <text:p text:style-name="ifm_p_ifm">–  Gemeente Leidschendam-Voorburg</text:p>
      <text:p text:style-name="ifm_p_ifm">–  Gemeente Nijkerk</text:p>
      <text:p text:style-name="ifm_p_ifm">–  Gemeente Noordoostpolder</text:p>
      <text:p text:style-name="ifm_p_ifm">–  Gemeente Oss</text:p>
      <text:p text:style-name="ifm_p_ifm">–  Gemeente Pekela</text:p>
      <text:p text:style-name="ifm_p_ifm">–  Gemeente Sint Anthonis</text:p>
      <text:p text:style-name="ifm_p_ifm">–  Gemeente Sittard-Geleen</text:p>
      <text:p text:style-name="ifm_p_ifm">–  Gemeente Soest</text:p>
      <text:p text:style-name="ifm_p_ifm">–  Gemeente Utrecht</text:p>
      <text:p text:style-name="ifm_p_ifm">–  Gemeente Veenendaal</text:p>
      <text:p text:style-name="ifm_p_ifm">–  Gemeente Venlo</text:p>
      <text:p text:style-name="ifm_p_ifm">–  Gemeente Vlaardingen</text:p>
      <text:p text:style-name="ifm_p_ifm">–  Gemeente Werkendam</text:p>
      <text:p text:style-name="ifm_p_ifm">–  Gemeente Wijdemeren</text:p>
      <text:p text:style-name="ifm_p_mt.3.7mm_ifm"><text:span text:style-name="ifm_span_font.italic_ifm">Gemeenten en gemeentelijke samenwerkingsverbanden toegevoegd per 1 november 2014</text:span></text:p>
      <text:p text:style-name="ifm_p_ifm">–  GR Orionis Walcheren</text:p>
      <text:p text:style-name="ifm_p_ifm">–  Gemeente Alphen aan den Rijn</text:p>
      <text:p text:style-name="ifm_p_ifm">–  Gemeente Apeldoorn</text:p>
      <text:p text:style-name="ifm_p_ifm">–  Gemeente Arnhem</text:p>
      <text:p text:style-name="ifm_p_ifm">–  Gemeente Bergen</text:p>
      <text:p text:style-name="ifm_p_ifm">–  Gemeente Bloemendaal</text:p>
      <text:p text:style-name="ifm_p_ifm">–  Gemeente Gilze en Rijen</text:p>
      <text:p text:style-name="ifm_p_ifm">–  Gemeente Heemstede</text:p>
      <text:p text:style-name="ifm_p_ifm">–  Gemeente Helmond</text:p>
      <text:p text:style-name="ifm_p_ifm">–  Gemeente Lingewaard</text:p>
      <text:p text:style-name="ifm_p_ifm">–  Gemeente ’s-Gravenhage</text:p>
      <text:p text:style-name="ifm_p_ifm">–  Gemeente Uithoorn</text:p>
      <text:p text:style-name="ifm_p_mt.3.7mm_ifm"><text:span text:style-name="ifm_span_font.italic_ifm">Gemeenten en gemeentelijke samenwerkingsverbanden toegevoegd per 1 december 2014</text:span></text:p>
      <text:p text:style-name="ifm_p_ifm">–  Dienst SZW-Noardwest-Fryslân</text:p>
      <text:p text:style-name="ifm_p_ifm">–  Gemeente Dronten</text:p>
      <text:p text:style-name="ifm_p_ifm">–  Gemeente Duiven</text:p>
      <text:p text:style-name="ifm_p_ifm">–  Gemeente Maasgouw</text:p>
      <text:p text:style-name="ifm_p_ifm">–  Gemeente Oisterwijk</text:p>
      <text:p text:style-name="ifm_p_ifm">–  Gemeente Oosterhout</text:p>
      <text:p text:style-name="ifm_p_ifm">–  Gemeente Rhenen</text:p>
      <text:p text:style-name="ifm_p_ifm">–  Gemeente Rijwaarden</text:p>
      <text:p text:style-name="ifm_p_ifm">–  Gemeente Texel</text:p>
      <text:p text:style-name="ifm_p_ifm">–  Gemeente Waalre</text:p>
      <text:p text:style-name="ifm_p_ifm">–  Gemeente Westervoort</text:p>
      <text:p text:style-name="ifm_p_ifm">–  Gemeente Westland</text:p>
      <text:p text:style-name="ifm_p_ifm">–  Gemeente Zaanstad</text:p>
      <text:p text:style-name="ifm_p_ifm">–  Gemeente Zevenaar</text:p>
      <text:p text:style-name="ifm_p_ifm">–  Gemeente Zoeterwoude</text:p>
      <text:p text:style-name="ifm_p_mt.3.7mm_ifm"><text:span text:style-name="ifm_span_font.italic_ifm">Gemeenten en gemeentelijke samenwerkingsverbanden toegevoegd per 1 januari 2015</text:span></text:p>
      <text:p text:style-name="ifm_p_ifm">–  Gemeente Amsterdam</text:p>
      <text:p text:style-name="ifm_p_ifm">–  GR Drechtsteden</text:p>
      <text:p text:style-name="ifm_p_ifm">–  Gemeente Asten</text:p>
      <text:p text:style-name="ifm_p_ifm">–  Gemeente Deventer</text:p>
      <text:p text:style-name="ifm_p_ifm">–  Gemeente Goirle</text:p>
      <text:p text:style-name="ifm_p_ifm">–  Gemeente Heerlen</text:p>
      <text:p text:style-name="ifm_p_ifm">–  Gemeente Landsmeer</text:p>
      <text:p text:style-name="ifm_p_ifm">–  Gemeente Leiderdorp</text:p>
      <text:p text:style-name="ifm_p_ifm">–  Gemeente Lelystad</text:p>
      <text:p text:style-name="ifm_p_ifm">–  Gemeente Renswoude</text:p>
      <text:p text:style-name="ifm_p_ifm">–  Gemeente Rotterdam</text:p>
      <text:p text:style-name="ifm_p_ifm">–  Gemeente Stein</text:p>
      <text:p text:style-name="ifm_p_ifm">–  Gemeente Veldhoven</text:p>
      <text:p text:style-name="ifm_p_ifm">–  Gemeente Voorst</text:p>
      <text:p text:style-name="ifm_p_mt.3.7mm_ifm"><text:span text:style-name="ifm_span_font.italic_ifm">Gemeenten toegevoegd per 1 februari 2015</text:span></text:p>
      <text:p text:style-name="ifm_p_ifm">–  Gemeente Geldrop- Mierlo</text:p>
      <text:p text:style-name="ifm_p_ifm">–  Gemeente Kaag en Braassem</text:p>
      <text:p text:style-name="ifm_p_ifm">–  Gemeente Schiedam</text:p>
      <text:p text:style-name="ifm_p_ifm">–  Gemeente Steenbergen</text:p>
      <text:p text:style-name="ifm_p_ifm">–  Gemeente Tilburg</text:p>
      <text:p text:style-name="ifm_p_mt.3.7mm_ifm"><text:span text:style-name="ifm_span_font.italic_ifm">Gemeenten toegevoegd per 1 maart 2015</text:span></text:p>
      <text:p text:style-name="ifm_p_ifm">–  Gemeente Eindhoven</text:p>
      <text:p text:style-name="ifm_p_ifm">–  Gemeente Nieuwkoop</text:p>
      <text:p text:style-name="ifm_p_ifm">–  Gemeente Ommen</text:p>
      <text:p text:style-name="ifm_p_mt.3.7mm_ifm"><text:span text:style-name="ifm_span_font.italic_ifm">Gemeenten toegevoegd per 1 april 2015</text:span></text:p>
      <text:p text:style-name="ifm_p_ifm">–  Gemeente Deurne</text:p>
      <text:p text:style-name="ifm_p_ifm">–  Gemeente Uden</text:p>
      <text:p text:style-name="ifm_p_mt.3.7mm_ifm"><text:span text:style-name="ifm_span_font.italic_ifm">Gemeenten en gemeentelijk samenwerkingsverband toegevoegd per 1 mei 2015</text:span></text:p>
      <text:p text:style-name="ifm_p_ifm">–  Gemeente Beemster</text:p>
      <text:p text:style-name="ifm_p_ifm">–  Gemeente Hilversum</text:p>
      <text:p text:style-name="ifm_p_ifm">–  Gemeente Nijmegen</text:p>
      <text:p text:style-name="ifm_p_ifm">–  Gemeente Staphorst</text:p>
      <text:p text:style-name="ifm_p_mt.3.7mm_ifm"><text:span text:style-name="ifm_span_font.italic_ifm">Gemeenten toegevoegd per 1 juni 2015</text:span></text:p>
      <text:p text:style-name="ifm_p_ifm">–  Gemeente Alphen-Chaam</text:p>
      <text:p text:style-name="ifm_p_ifm">–  Gemeente Beuningen</text:p>
      <text:p text:style-name="ifm_p_ifm">–  Gemeente De Wolden</text:p>
      <text:p text:style-name="ifm_p_ifm">–  Gemeente Halderberge</text:p>
      <text:p text:style-name="ifm_p_ifm">–  Gemeente Leeuwarden</text:p>
      <text:p text:style-name="ifm_p_ifm">–  Gemeente Tholen</text:p>
      <text:p text:style-name="ifm_p_ifm">–  Gemeente Tubbergen</text:p>
      <text:p text:style-name="ifm_p_mt.3.7mm_ifm"><text:span text:style-name="ifm_span_font.italic_ifm">Gemeenten toegevoegd per 1 juli 2015</text:span></text:p>
      <text:p text:style-name="ifm_p_ifm">–  Gemeente Groningen</text:p>
      <text:p text:style-name="ifm_p_ifm">–  Gemeente Hollands Kroon</text:p>
      <text:p text:style-name="ifm_p_ifm">–  Gemeente Leusden</text:p>
      <text:p text:style-name="ifm_p_ifm">–  Gemeente Lochem</text:p>
      <text:p text:style-name="ifm_p_ifm">–  Gemeente Midden-Drenthe</text:p>
      <text:p text:style-name="ifm_p_ifm">–  Gemeente Schagen</text:p>
      <text:p text:style-name="ifm_p_ifm">–  Gemeente Súdwest-Fryslân</text:p>
      <text:p text:style-name="ifm_p_ifm">–  Gemeente Zutphen</text:p>
      <text:p text:style-name="ifm_p_ifm">–  Gemeente De Fryske Marren</text:p>
      <text:p text:style-name="ifm_p_mt.3.7mm_ifm"><text:span text:style-name="ifm_span_font.italic_ifm">Gemeenten toegevoegd per 1 september 2015</text:span></text:p>
      <text:p text:style-name="ifm_p_ifm">–  Gemeente Gemert-Bakel</text:p>
      <text:p text:style-name="ifm_p_ifm">–  Gemeente Laarbeek</text:p>
      <text:p text:style-name="ifm_p_ifm">–  Gemeente Rozendaal</text:p>
      <text:p text:style-name="ifm_p_ifm">–  Gemeente Stede Broec</text:p>
      <text:p text:style-name="ifm_p_mt.3.7mm_ifm"><text:span text:style-name="ifm_span_font.italic_ifm">Gemeenten en gemeentelijke samenwerkingsverband toegevoegd per 1 oktober 2015</text:span></text:p>
      <text:p text:style-name="ifm_p_ifm">–  Gemeente Blaricum</text:p>
      <text:p text:style-name="ifm_p_ifm">–  Gemeente Cranendonck</text:p>
      <text:p text:style-name="ifm_p_ifm">–  Gemeente Eemnes</text:p>
      <text:p text:style-name="ifm_p_ifm">–  Gemeente Heeze-Leende</text:p>
      <text:p text:style-name="ifm_p_ifm">–  Gemeente Huizen</text:p>
      <text:p text:style-name="ifm_p_ifm">–  Gemeente Laren</text:p>
      <text:p text:style-name="ifm_p_ifm">–  Gemeente Overbetuwe</text:p>
      <text:p text:style-name="ifm_p_ifm">–  Gemeente Valkenswaard</text:p>
      <text:p text:style-name="ifm_p_ifm">–  Gemeente Weesp</text:p>
      <text:p text:style-name="ifm_p_ifm">–  Gemeente Bernheze</text:p>
      <text:p text:style-name="ifm_p_mt.3.7mm_ifm"><text:span text:style-name="ifm_span_font.italic_ifm">Gemeenten toegevoegd per 1 november 2015</text:span></text:p>
      <text:p text:style-name="ifm_p_ifm">–  Gemeente Coevorden</text:p>
      <text:p text:style-name="ifm_p_ifm">–  Gemeente Hilvarenbeek</text:p>
      <text:p text:style-name="ifm_p_mt.3.7mm_ifm"><text:span text:style-name="ifm_span_font.italic_ifm">Gemeenten toegevoegd per 1 december 2015</text:span></text:p>
      <text:p text:style-name="ifm_p_ifm">–  Gemeente Cuijk</text:p>
      <text:p text:style-name="ifm_p_ifm">–  Gemeente Grave</text:p>
      <text:p text:style-name="ifm_p_ifm">–  Gemeente Heusden</text:p>
      <text:p text:style-name="ifm_p_ifm">–  Gemeente Mill en Sint Hubert</text:p>
      <text:p text:style-name="ifm_p_mt.3.7mm_ifm"><text:span text:style-name="ifm_span_font.italic_ifm">Gemeenten toegevoegd per 1 januari 2016</text:span></text:p>
      <text:p text:style-name="ifm_p_ifm">–  Gemeente Albrandswaard</text:p>
      <text:p text:style-name="ifm_p_ifm">–  Gemeente Barendrecht</text:p>
      <text:p text:style-name="ifm_p_ifm">–  Gemeente Berg en Dal</text:p>
      <text:p text:style-name="ifm_p_ifm">–  Gemeente Brummen</text:p>
      <text:p text:style-name="ifm_p_ifm">–  Gemeente Dantumadiel</text:p>
      <text:p text:style-name="ifm_p_ifm">–  Gemeente Epe</text:p>
      <text:p text:style-name="ifm_p_ifm">–  Gemeente Ferwederadiel</text:p>
      <text:p text:style-name="ifm_p_ifm">–  Gemeente Gooise Meren</text:p>
      <text:p text:style-name="ifm_p_ifm">–  Gemeente Kolummerland en Nieuwkruisland</text:p>
      <text:p text:style-name="ifm_p_ifm">–  Gemeente Ridderkerk</text:p>
      <text:p text:style-name="ifm_p_ifm">–  Gemeente Schiermonnikoog</text:p>
      <text:p text:style-name="ifm_p_mt.3.7mm_ifm"><text:span text:style-name="ifm_span_font.italic_ifm">Gemeenten toegevoegd per 1 februari 2016</text:span></text:p>
      <text:p text:style-name="ifm_p_ifm">–  Gemeente Ameland</text:p>
      <text:p text:style-name="ifm_p_ifm">–  Gemeente Emmen</text:p>
      <text:p text:style-name="ifm_p_ifm">–  Gemeente Weststellingwerf</text:p>
      <text:p text:style-name="ifm_p_mt.3.7mm_ifm"><text:span text:style-name="ifm_span_font.italic_ifm">Gemeenten toegevoegd per 1 maart 2016</text:span></text:p>
      <text:p text:style-name="ifm_p_ifm">–  Gemeente Bergen op Zoom</text:p>
      <text:p text:style-name="ifm_p_ifm">–  Gemeente Woensdrecht</text:p>
      <text:p text:style-name="ifm_p_mt.3.7mm_ifm"><text:span text:style-name="ifm_span_font.italic_ifm">Gemeenten en samenwerkingsverband toegevoegd per 1 april 2016</text:span></text:p>
      <text:p text:style-name="ifm_p_ifm">–  Gemeente Hollands Kroon</text:p>
      <text:p text:style-name="ifm_p_ifm">–  Samenwerkingsverband WIHW</text:p>
      <text:p text:style-name="ifm_p_ifm">–  Gemeente Voorschoten</text:p>
      <text:p text:style-name="ifm_p_ifm">–  Gemeente Wassenaar</text:p>
      <text:p text:style-name="ifm_p_mt.3.7mm_ifm"><text:span text:style-name="ifm_span_font.italic_ifm">Gemeente en samenwerkingsverband toegevoegd per 1 mei 2016</text:span></text:p>
      <text:p text:style-name="ifm_p_ifm">–  Samenwerking De Bevelanden</text:p>
      <text:p text:style-name="ifm_p_ifm">–  Gemeente Breda</text:p>
      <text:p text:style-name="ifm_p_mt.3.7mm_ifm"><text:span text:style-name="ifm_span_font.italic_ifm">Gemeente en samenwerkingsverband toegevoegd per 1 juni 2016</text:span></text:p>
      <text:p text:style-name="ifm_p_ifm">–  Gemeente Krimpenerwaard</text:p>
      <text:p text:style-name="ifm_p_ifm">–  Uitvoeringsorganisatie Laborijn</text:p>
      <text:p text:style-name="ifm_p_mt.3.7mm_ifm"><text:span text:style-name="ifm_span_font.italic_ifm">Gemeente toegevoegd per 1 augustus 2016</text:span></text:p>
      <text:p text:style-name="ifm_p_ifm">–  Gemeente Borger-Odoorn</text:p>
      <text:p text:style-name="ifm_p_mt.3.7mm_ifm"><text:span text:style-name="ifm_span_font.italic_ifm">Gemeente en samenwerkingsverband toegevoegd per 1december 2016</text:span></text:p>
      <text:p text:style-name="ifm_p_ifm">–  Gemeente Aalten</text:p>
      <text:p text:style-name="ifm_p_ifm">–  Samenwerkingsverband Avres</text:p>
      <text:p text:style-name="ifm_p_mt.3.7mm_ifm"><text:span text:style-name="ifm_span_font.italic_ifm">Gemeente toegevoegd per 1 februari 2017</text:span></text:p>
      <text:p text:style-name="ifm_p_ifm">–  Gemeente Meierijstad</text:p>
      <text:p text:style-name="ifm_p_mt.3.7mm_ifm"><text:span text:style-name="ifm_span_font.italic_ifm">Gemeentelijke samenwerkingsverband toegevoegd per 1 maart 2017</text:span></text:p>
      <text:p text:style-name="ifm_p_ifm">–  Samenwerkingsverband Ferm Werk</text:p>
      <text:p text:style-name="ifm_p_mt.3.7mm_ifm"><text:span text:style-name="ifm_span_font.italic_ifm">Gemeentelijke samenwerkingsverband toegevoegd per 1 april 2017</text:span></text:p>
      <text:p text:style-name="ifm_p_ifm">–  Samenwerkingsverband Werkplein Drentsche Aa</text:p>
      <text:p text:style-name="ifm_p_mt.3.7mm_ifm"><text:span text:style-name="ifm_span_font.italic_ifm">Gemeente toegevoegd per 1 januari 2018</text:span></text:p>
      <text:p text:style-name="ifm_p_ifm">–  Gemeente Midden-Groningen</text:p>
      <text:p text:style-name="ifm_p_mt.3.7mm_ifm"><text:span text:style-name="ifm_span_font.italic_ifm">Gemeente toegevoegd per 1 maart 2018</text:span></text:p>
      <text:p text:style-name="ifm_p_ifm">–  Gemeente Westerwolde</text:p>
      <text:p text:style-name="ifm_p_mt.3.7mm_ifm"><text:span text:style-name="ifm_span_font.italic_ifm">Gemeente toegevoegd per 1 april 2018</text:span></text:p>
      <text:p text:style-name="ifm_p_ifm">–  Gemeente Katwijk</text:p>
      <text:p text:style-name="ifm_p_mt.3.7mm_ifm"><text:span text:style-name="ifm_span_font.italic_ifm">Gemeente toegevoegd per 1 mei 2018</text:span></text:p>
      <text:p text:style-name="ifm_p_ifm">–  Gemeente Waadhoeke</text:p>
      <text:p text:style-name="ifm_p_mt.3.7mm_ifm"><text:span text:style-name="ifm_span_font.italic_ifm">Gemeente toegevoegd per 1 juni 2018</text:span></text:p>
      <text:p text:style-name="ifm_p_ifm">–  Gemeente Haarlem</text:p>
      <text:p text:style-name="ifm_p_mt.3.7mm_ifm"><text:span text:style-name="ifm_span_font.italic_ifm">Gemeente toegevoegd per 1 november 2018</text:span></text:p>
      <text:p text:style-name="ifm_p_ifm">–  Gemeente Tiel</text:p>
      <text:p text:style-name="ifm_p_mt.3.7mm_ifm"><text:span text:style-name="ifm_span_font.italic_ifm">Gemeente toegevoegd per 1 januari 2019</text:span></text:p>
      <text:p text:style-name="ifm_p_ifm">–  Gemeente Het Hogeland</text:p>
      <text:p text:style-name="ifm_p_ifm">–  Gemeente Hoeksche Waard</text:p>
      <text:p text:style-name="ifm_p_ifm">–  Gemeente Westerkwartier</text:p>
      <text:p text:style-name="ifm_p_mt.3.7mm_ifm"><text:span text:style-name="ifm_span_font.italic_ifm">Gemeente toegevoegd per 1 februari 2019</text:span></text:p>
      <text:p text:style-name="ifm_p_ifm">–  Gemeente Altena</text:p>
      <text:p text:style-name="ifm_p_ifm">–  Gemeente Haarlemmermeer</text:p>
      <text:p text:style-name="ifm_p_ifm">–  Gemeente Noardeast Fryslân</text:p>
      <text:p text:style-name="ifm_p_ifm">–  Gemeente Vijfheerenlanden</text:p>
      <text:p text:style-name="ifm_p_mt.3.7mm_ifm"><text:span text:style-name="ifm_span_font.italic_ifm">Gemeente toegevoegd per 1 april 2019</text:span></text:p>
      <text:p text:style-name="ifm_p_ifm">–  Gemeente Molenlanden</text:p>
      <text:p text:style-name="ifm_p_ifm">–  Gemeente West Betuwe</text:p>
      <text:p text:style-name="ifm_p_mt.3.7mm_ifm"><text:span text:style-name="ifm_span_font.italic_ifm">Gemeente toegevoegd per 1 mei 2019</text:span></text:p>
      <text:p text:style-name="ifm_p_ifm">–  Gemeente Het Hogeland</text:p>
      <text:p text:style-name="ifm_p_ifm">–  Gemeente Noordenveld</text:p>
      <text:p text:style-name="ifm_p_mt.3.7mm_ifm"><text:span text:style-name="ifm_span_font.italic_ifm">Gemeenten toegevoegd per 1 juli 2020</text:span></text:p>
      <text:p text:style-name="ifm_p_ifm">–  Gemeente Steenwijkerland</text:p>
      <text:p text:style-name="ifm_p_ifm">–  Gemeente Westerveld</text:p>
      <text:p text:style-name="ifm_p_mt.3.7mm_ifm"><text:span text:style-name="ifm_span_font.italic_ifm">Gemeente toegevoegd per 1 augustus 2020</text:span></text:p>
      <text:p text:style-name="ifm_p_ifm">–  Gemeente Sint-Michielsgestel</text:p>
      <text:p text:style-name="ifm_p_mt.3.7mm_ifm"><text:span text:style-name="ifm_span_font.italic_ifm">Gemeenten toegevoegd per 1 september 2020</text:span></text:p>
      <text:p text:style-name="ifm_p_ifm">–  Gemeente Ermelo</text:p>
      <text:p text:style-name="ifm_p_ifm">–  Gemeente Harderwijk</text:p>
      <text:p text:style-name="ifm_p_ifm">–  Gemeente Nederweert</text:p>
      <text:p text:style-name="ifm_p_ifm">–  Gemeente Zeewolde</text:p>
      <text:p text:style-name="ifm_p_mt.3.7mm_ifm"><text:span text:style-name="ifm_span_font.italic_ifm">Gemeente toegevoegd per 1 januari 2021</text:span></text:p>
      <text:p text:style-name="ifm_p_ifm">–  Gemeente Eemsdelta</text:p>
      <text:p text:style-name="ifm_p_mt.3.7mm_ifm"><text:span text:style-name="ifm_span_font.italic_ifm">Gemeente toegevoegd per 1 juni 2021</text:span></text:p>
      <text:p text:style-name="ifm_p_ifm">–  Gemeente Echt-Susteren</text:p>
      <text:p text:style-name="ifm_p_mt.3.7mm_ifm"><text:span text:style-name="ifm_span_font.italic_ifm">Gemeente toegevoegd per 1 juli 2021</text:span></text:p>
      <text:p text:style-name="ifm_p_ifm">–  Gemeente Oude IJsselstreek</text:p>
      <text:h text:style-name="ifm_p_font.bold_mt.5.08mm_page.break-before_ifm" text:outline-level="4">BIJLAGE<text:s/>V<text:s/></text:h>
      <text:p text:style-name="ifm_p_mt.4.23mm_ifm">Bijlage bij artikel 2 van dit besluit.</text:p>
      <text:p text:style-name="ifm_p_mt.3.7mm_ifm"><text:span text:style-name="ifm_span_font.italic_ifm">Gemeenten toegevoegd per 1 februari 2015</text:span></text:p>
      <text:p text:style-name="ifm_p_ifm">–  Gemeente Almelo</text:p>
      <text:p text:style-name="ifm_p_ifm">–  Gemeente Amstelveen</text:p>
      <text:p text:style-name="ifm_p_ifm">–  Gemeente Borger-Odoorn</text:p>
      <text:p text:style-name="ifm_p_ifm">–  Gemeente Etten-Leur</text:p>
      <text:p text:style-name="ifm_p_ifm">–  Gemeente Gilze en Rijen</text:p>
      <text:p text:style-name="ifm_p_ifm">–  Gemeente Gorinchem</text:p>
      <text:p text:style-name="ifm_p_ifm">–  Gemeente Haaksbergen</text:p>
      <text:p text:style-name="ifm_p_ifm">–  Gemeente Heerhugowaard</text:p>
      <text:p text:style-name="ifm_p_ifm">–  Gemeente Hulst</text:p>
      <text:p text:style-name="ifm_p_ifm">–  Gemeente Lingewaal</text:p>
      <text:p text:style-name="ifm_p_ifm">–  Gemeente Loon op Zand</text:p>
      <text:p text:style-name="ifm_p_ifm">–  Gemeente Maassluis</text:p>
      <text:p text:style-name="ifm_p_ifm">–  Gemeente Montferland</text:p>
      <text:p text:style-name="ifm_p_ifm">–  Gemeente Noordenveld</text:p>
      <text:p text:style-name="ifm_p_ifm">–  Gemeente Noordoostpolder</text:p>
      <text:p text:style-name="ifm_p_ifm">–  Gemeente Oldebroek</text:p>
      <text:p text:style-name="ifm_p_ifm">–  Gemeente Oost Gelre</text:p>
      <text:p text:style-name="ifm_p_ifm">–  Gemeente Putten</text:p>
      <text:p text:style-name="ifm_p_ifm">–  Gemeente Scherpenzeel</text:p>
      <text:p text:style-name="ifm_p_ifm">–  Gemeente Schiedam</text:p>
      <text:p text:style-name="ifm_p_ifm">–  Gemeente Schouwen-Duiveland</text:p>
      <text:p text:style-name="ifm_p_ifm">–  Gemeente Sittard-Geleen</text:p>
      <text:p text:style-name="ifm_p_ifm">–  Gemeente Terneuzen</text:p>
      <text:p text:style-name="ifm_p_ifm">–  Gemeente Texel</text:p>
      <text:p text:style-name="ifm_p_ifm">–  Gemeente Twenterand</text:p>
      <text:p text:style-name="ifm_p_ifm">–  Gemeente Tynaarlo</text:p>
      <text:p text:style-name="ifm_p_ifm">–  Gemeente Urk</text:p>
      <text:p text:style-name="ifm_p_ifm">–  Gemeente Valkenburg aan de Geul</text:p>
      <text:p text:style-name="ifm_p_ifm">–  Gemeente Vlaardingen</text:p>
      <text:p text:style-name="ifm_p_ifm">–  Gemeente Voerendaal</text:p>
      <text:p text:style-name="ifm_p_ifm">–  Gemeente Vught</text:p>
      <text:p text:style-name="ifm_p_ifm">–  Gemeente Waalwijk</text:p>
      <text:p text:style-name="ifm_p_ifm">–  Gemeente Wierden</text:p>
      <text:p text:style-name="ifm_p_ifm">–  Gemeente Wijk bij Duurstede</text:p>
      <text:p text:style-name="ifm_p_ifm">–  Gemeente Zwartewaterland</text:p>
      <text:p text:style-name="ifm_p_mt.3.7mm_ifm"><text:span text:style-name="ifm_span_font.italic_ifm">Gemeenten toegevoegd per 1 maart 2015</text:span></text:p>
      <text:p text:style-name="ifm_p_ifm">–  Gemeente Aalsmeer</text:p>
      <text:p text:style-name="ifm_p_ifm">–  Gemeente Assen</text:p>
      <text:p text:style-name="ifm_p_ifm">–  Gemeente Asten</text:p>
      <text:p text:style-name="ifm_p_ifm">–  Gemeente Berkelland</text:p>
      <text:p text:style-name="ifm_p_ifm">–  Gemeente Best</text:p>
      <text:p text:style-name="ifm_p_ifm">–  Gemeente Beuningen</text:p>
      <text:p text:style-name="ifm_p_ifm">–  Gemeente Bodegraven-Reeuwijk</text:p>
      <text:p text:style-name="ifm_p_ifm">–  Gemeente Bronckhorst</text:p>
      <text:p text:style-name="ifm_p_ifm">–  Gemeente Bunnik</text:p>
      <text:p text:style-name="ifm_p_ifm">–  Gemeente Capelle aan den IJssel</text:p>
      <text:p text:style-name="ifm_p_ifm">–  Gemeente Castricum</text:p>
      <text:p text:style-name="ifm_p_ifm">–  Gemeente Coevorden</text:p>
      <text:p text:style-name="ifm_p_ifm">–  Gemeente Cuijk</text:p>
      <text:p text:style-name="ifm_p_ifm">–  Gemeente Dalfsen</text:p>
      <text:p text:style-name="ifm_p_ifm">–  Gemeente De Bilt</text:p>
      <text:p text:style-name="ifm_p_ifm">–  Gemeente De Wolden</text:p>
      <text:p text:style-name="ifm_p_ifm">–  Gemeente Deurne</text:p>
      <text:p text:style-name="ifm_p_ifm">–  Gemeente Dinkelland</text:p>
      <text:p text:style-name="ifm_p_ifm">–  Gemeente Doetinchem</text:p>
      <text:p text:style-name="ifm_p_ifm">–  Gemeente Ede</text:p>
      <text:p text:style-name="ifm_p_ifm">–  Gemeente Eijsden-Margraten</text:p>
      <text:p text:style-name="ifm_p_ifm">–  Gemeente Elburg</text:p>
      <text:p text:style-name="ifm_p_ifm">–  Gemeente Emmen</text:p>
      <text:p text:style-name="ifm_p_ifm">–  Gemeente Enschede</text:p>
      <text:p text:style-name="ifm_p_ifm">–  Gemeente Epe</text:p>
      <text:p text:style-name="ifm_p_ifm">–  Gemeente Geertruidenberg</text:p>
      <text:p text:style-name="ifm_p_ifm">–  Gemeente Geldrop-Mierlo</text:p>
      <text:p text:style-name="ifm_p_ifm">–  Gemeente Gemert-Bakel</text:p>
      <text:p text:style-name="ifm_p_ifm">–  Gemeente Goirle</text:p>
      <text:p text:style-name="ifm_p_ifm">–  Gemeente Gouda</text:p>
      <text:p text:style-name="ifm_p_ifm">–  Gemeente Grave</text:p>
      <text:p text:style-name="ifm_p_ifm">–  Gemeente Haarlem</text:p>
      <text:p text:style-name="ifm_p_ifm">–  Gemeente Hardinxveld-Giessendam</text:p>
      <text:p text:style-name="ifm_p_ifm">–  Gemeente Hattem</text:p>
      <text:p text:style-name="ifm_p_ifm">–  Gemeente Heerde</text:p>
      <text:p text:style-name="ifm_p_ifm">–  Gemeente Heerlen</text:p>
      <text:p text:style-name="ifm_p_ifm">–  Gemeente Heiloo</text:p>
      <text:p text:style-name="ifm_p_ifm">–  Gemeente Helmond</text:p>
      <text:p text:style-name="ifm_p_ifm">–  Gemeente Heumen</text:p>
      <text:p text:style-name="ifm_p_ifm">–  Gemeente Hilversum</text:p>
      <text:p text:style-name="ifm_p_ifm">–  Gemeente Hof van Twente</text:p>
      <text:p text:style-name="ifm_p_ifm">–  Gemeente Hoogeveen</text:p>
      <text:p text:style-name="ifm_p_ifm">–  Gemeente Houten</text:p>
      <text:p text:style-name="ifm_p_ifm">–  Gemeente IJsselstein</text:p>
      <text:p text:style-name="ifm_p_ifm">–  Gemeente Kaag en Braassem</text:p>
      <text:p text:style-name="ifm_p_ifm">–  Gemeente Kerkrade</text:p>
      <text:p text:style-name="ifm_p_ifm">–  Gemeente Landerd</text:p>
      <text:p text:style-name="ifm_p_ifm">–  Gemeente Landsmeer</text:p>
      <text:p text:style-name="ifm_p_ifm">–  Gemeente Leeuwaarden</text:p>
      <text:p text:style-name="ifm_p_ifm">–  Gemeente Leidschendam-Voorburg</text:p>
      <text:p text:style-name="ifm_p_ifm">–  Gemeente Maasdriel</text:p>
      <text:p text:style-name="ifm_p_ifm">–  Gemeente Maastricht</text:p>
      <text:p text:style-name="ifm_p_ifm">–  Gemeente Middelburg</text:p>
      <text:p text:style-name="ifm_p_ifm">–  Gemeente Mill en Sint Hubert</text:p>
      <text:p text:style-name="ifm_p_ifm">–  Gemeente Moerdijk</text:p>
      <text:p text:style-name="ifm_p_ifm">–  Gemeente Montfoort</text:p>
      <text:p text:style-name="ifm_p_ifm">–  Gemeente Nieuwegein</text:p>
      <text:p text:style-name="ifm_p_ifm">–  Gemeente Nieuwkoop</text:p>
      <text:p text:style-name="ifm_p_ifm">–  Gemeente Nijmegen</text:p>
      <text:p text:style-name="ifm_p_ifm">–  Gemeente Nuenen c.a.</text:p>
      <text:p text:style-name="ifm_p_ifm">–  Gemeente Nunspeet</text:p>
      <text:p text:style-name="ifm_p_ifm">–  Gemeente Oegstgeest</text:p>
      <text:p text:style-name="ifm_p_ifm">–  Gemeente Oisterwijk</text:p>
      <text:p text:style-name="ifm_p_ifm">–  Gemeente Oldenzaal</text:p>
      <text:p text:style-name="ifm_p_ifm">–  Gemeente Oss</text:p>
      <text:p text:style-name="ifm_p_ifm">–  Gemeente Oude IJsselstreek</text:p>
      <text:p text:style-name="ifm_p_ifm">–  Gemeente Peel en Maas</text:p>
      <text:p text:style-name="ifm_p_ifm">–  Gemeente Pekela</text:p>
      <text:p text:style-name="ifm_p_ifm">–  Gemeente Renkum</text:p>
      <text:p text:style-name="ifm_p_ifm">–  Gemeente Renswoude</text:p>
      <text:p text:style-name="ifm_p_ifm">–  Gemeente Rheden</text:p>
      <text:p text:style-name="ifm_p_ifm">–  Gemeente Rhenen</text:p>
      <text:p text:style-name="ifm_p_ifm">–  Gemeente Rijssen-Holten</text:p>
      <text:p text:style-name="ifm_p_ifm">–  Gemeente Smallingerland</text:p>
      <text:p text:style-name="ifm_p_ifm">–  Gemeente Someren</text:p>
      <text:p text:style-name="ifm_p_ifm">–  Gemeente Stadskanaal</text:p>
      <text:p text:style-name="ifm_p_ifm">–  Gemeente Steenbergen</text:p>
      <text:p text:style-name="ifm_p_ifm">–  Gemeente Stein</text:p>
      <text:p text:style-name="ifm_p_ifm">–  Gemeente Súdwest-Fryslân</text:p>
      <text:p text:style-name="ifm_p_ifm">–  Gemeente Tubbergen</text:p>
      <text:p text:style-name="ifm_p_ifm">–  Gemeente Tytsjerksteradiel</text:p>
      <text:p text:style-name="ifm_p_ifm">–  Gemeente Utrecht</text:p>
      <text:p text:style-name="ifm_p_ifm">–  Gemeente Vaals</text:p>
      <text:p text:style-name="ifm_p_ifm">–  Gemeente Veere</text:p>
      <text:p text:style-name="ifm_p_ifm">–  Gemeente Veldhoven</text:p>
      <text:p text:style-name="ifm_p_ifm">–  Gemeente Vianen</text:p>
      <text:p text:style-name="ifm_p_ifm">–  Gemeente Voorschoten</text:p>
      <text:p text:style-name="ifm_p_ifm">–  Gemeente Waalre</text:p>
      <text:p text:style-name="ifm_p_ifm">–  Gemeente Waddinxveen</text:p>
      <text:p text:style-name="ifm_p_ifm">–  Gemeente Wageningen</text:p>
      <text:p text:style-name="ifm_p_ifm">–  Gemeente Wassenaar</text:p>
      <text:p text:style-name="ifm_p_ifm">–  Gemeente Waterland</text:p>
      <text:p text:style-name="ifm_p_ifm">–  Gemeente Weert</text:p>
      <text:p text:style-name="ifm_p_ifm">–  Gemeente Weesp</text:p>
      <text:p text:style-name="ifm_p_ifm">–  Gemeente Westervoort</text:p>
      <text:p text:style-name="ifm_p_ifm">–  Gemeente Wijdemeren</text:p>
      <text:p text:style-name="ifm_p_ifm">–  Gemeente Woensdrecht</text:p>
      <text:p text:style-name="ifm_p_ifm">–  Gemeente Zaltbommel</text:p>
      <text:p text:style-name="ifm_p_ifm">–  Gemeente Zandvoort</text:p>
      <text:p text:style-name="ifm_p_ifm">–  Gemeente Zevenaar</text:p>
      <text:p text:style-name="ifm_p_ifm">–  Gemeente Zutphen</text:p>
      <text:p text:style-name="ifm_p_mt.3.7mm_ifm"><text:span text:style-name="ifm_span_font.italic_ifm">Gemeenten toegevoegd per 1 april 2015</text:span></text:p>
      <text:p text:style-name="ifm_p_ifm">–  Gemeente Achtkarspelen</text:p>
      <text:p text:style-name="ifm_p_ifm">–  Gemeente Albrandswaard</text:p>
      <text:p text:style-name="ifm_p_ifm">–  Gemeente Alphen-Chaam</text:p>
      <text:p text:style-name="ifm_p_ifm">–  Gemeente Apeldoorn</text:p>
      <text:p text:style-name="ifm_p_ifm">–  Gemeente Baarle-Nassau</text:p>
      <text:p text:style-name="ifm_p_ifm">–  Gemeente Baarn</text:p>
      <text:p text:style-name="ifm_p_ifm">–  Gemeente Barendrecht</text:p>
      <text:p text:style-name="ifm_p_ifm">–  Gemeente Barneveld</text:p>
      <text:p text:style-name="ifm_p_ifm">–  Gemeente Beek</text:p>
      <text:p text:style-name="ifm_p_ifm">–  Gemeente Bergen (NH)</text:p>
      <text:p text:style-name="ifm_p_ifm">–  Gemeente Beverwijk</text:p>
      <text:p text:style-name="ifm_p_ifm">–  Gemeente Bloemendaal</text:p>
      <text:p text:style-name="ifm_p_ifm">–  Gemeente Boekel</text:p>
      <text:p text:style-name="ifm_p_ifm">–  Gemeente Boxmeer</text:p>
      <text:p text:style-name="ifm_p_ifm">–  Gemeente Boxtel</text:p>
      <text:p text:style-name="ifm_p_ifm">–  Gemeente Breda</text:p>
      <text:p text:style-name="ifm_p_ifm">–  Gemeente Brielle</text:p>
      <text:p text:style-name="ifm_p_ifm">–  Gemeente Brummen</text:p>
      <text:p text:style-name="ifm_p_ifm">–  Gemeente Dantumadiel</text:p>
      <text:p text:style-name="ifm_p_ifm">–  Gemeente Deventer</text:p>
      <text:p text:style-name="ifm_p_ifm">–  Gemeente Doesburg</text:p>
      <text:p text:style-name="ifm_p_ifm">–  Gemeente Drechterland</text:p>
      <text:p text:style-name="ifm_p_ifm">–  Gemeente Drimmelen</text:p>
      <text:p text:style-name="ifm_p_ifm">–  Gemeente Druten</text:p>
      <text:p text:style-name="ifm_p_ifm">–  Gemeente Duiven</text:p>
      <text:p text:style-name="ifm_p_ifm">–  Gemeente Edam-Volendam</text:p>
      <text:p text:style-name="ifm_p_ifm">–  Gemeente Enkhuizen</text:p>
      <text:p text:style-name="ifm_p_ifm">–  Gemeente Ermelo</text:p>
      <text:p text:style-name="ifm_p_ifm">–  Gemeente Goes</text:p>
      <text:p text:style-name="ifm_p_ifm">–  Gemeente Hardenberg</text:p>
      <text:p text:style-name="ifm_p_ifm">–  Gemeente Harderwijk</text:p>
      <text:p text:style-name="ifm_p_ifm">–  Gemeente Heemstede</text:p>
      <text:p text:style-name="ifm_p_ifm">–  Gemeente Hellevoetsluis</text:p>
      <text:p text:style-name="ifm_p_ifm">–  Gemeente Heusden</text:p>
      <text:p text:style-name="ifm_p_ifm">–  Gemeente Hilvarenbeek</text:p>
      <text:p text:style-name="ifm_p_ifm">–  Gemeente Hoorn</text:p>
      <text:p text:style-name="ifm_p_ifm">–  Gemeente Horst aan de Maas</text:p>
      <text:p text:style-name="ifm_p_ifm">–  Gemeente Kampen</text:p>
      <text:p text:style-name="ifm_p_ifm">–  Gemeente Katwijk</text:p>
      <text:p text:style-name="ifm_p_ifm">–  Gemeente Krimpen aan den IJssel</text:p>
      <text:p text:style-name="ifm_p_ifm">–  Gemeente Langedijk</text:p>
      <text:p text:style-name="ifm_p_ifm">–  Gemeente Leiden</text:p>
      <text:p text:style-name="ifm_p_ifm">–  Gemeente Leiderdorp</text:p>
      <text:p text:style-name="ifm_p_ifm">–  Gemeente Leudal</text:p>
      <text:p text:style-name="ifm_p_ifm">–  Gemeente Lochem</text:p>
      <text:p text:style-name="ifm_p_ifm">–  Gemeente Losser</text:p>
      <text:p text:style-name="ifm_p_ifm">–  Gemeente Maasgouw</text:p>
      <text:p text:style-name="ifm_p_ifm">–  Gemeente Medemblik</text:p>
      <text:p text:style-name="ifm_p_ifm">–  Gemeente Meerssen</text:p>
      <text:p text:style-name="ifm_p_ifm">–  Gemeente Midden-Drenthe</text:p>
      <text:p text:style-name="ifm_p_ifm">–  Gemeente Mook en Middelaar</text:p>
      <text:p text:style-name="ifm_p_ifm">–  Gemeente Nijkerk</text:p>
      <text:p text:style-name="ifm_p_ifm">–  Gemeente Olst-Wijhe</text:p>
      <text:p text:style-name="ifm_p_ifm">–  Gemeente Ommen</text:p>
      <text:p text:style-name="ifm_p_ifm">–  Gemeente Oostzaan</text:p>
      <text:p text:style-name="ifm_p_ifm">–  Gemeente Opmeer</text:p>
      <text:p text:style-name="ifm_p_ifm">–  Gemeente Overbetuwe</text:p>
      <text:p text:style-name="ifm_p_ifm">–  Gemeente Pijnacker-Nootdorp</text:p>
      <text:p text:style-name="ifm_p_ifm">–  Gemeente Roerdalen</text:p>
      <text:p text:style-name="ifm_p_ifm">–  Gemeente Rucphen</text:p>
      <text:p text:style-name="ifm_p_ifm">–  Gemeente Schiermonnikoog</text:p>
      <text:p text:style-name="ifm_p_ifm">–  Gemeente ’s-Gravenhage</text:p>
      <text:p text:style-name="ifm_p_ifm">–  Gemeente Simpelveld</text:p>
      <text:p text:style-name="ifm_p_ifm">–  Gemeente Sint Anthonis</text:p>
      <text:p text:style-name="ifm_p_ifm">–  Gemeente Sint-Michielsgestel</text:p>
      <text:p text:style-name="ifm_p_ifm">–  Gemeente Soest</text:p>
      <text:p text:style-name="ifm_p_ifm">–  Gemeente Son en Breugel</text:p>
      <text:p text:style-name="ifm_p_ifm">–  Gemeente Staphorst</text:p>
      <text:p text:style-name="ifm_p_ifm">–  Gemeente Stede Broec</text:p>
      <text:p text:style-name="ifm_p_ifm">–  Gemeente Stichtse Vecht</text:p>
      <text:p text:style-name="ifm_p_ifm">–  Gemeente Tholen</text:p>
      <text:p text:style-name="ifm_p_ifm">–  Gemeente Tiel</text:p>
      <text:p text:style-name="ifm_p_ifm">–  Gemeente Uden</text:p>
      <text:p text:style-name="ifm_p_ifm">–  Gemeente Uitgeest</text:p>
      <text:p text:style-name="ifm_p_ifm">–  Gemeente Valkenswaard</text:p>
      <text:p text:style-name="ifm_p_ifm">–  Gemeente Venlo</text:p>
      <text:p text:style-name="ifm_p_ifm">–  Gemeente Venray</text:p>
      <text:p text:style-name="ifm_p_ifm">–  Gemeente Vlieland</text:p>
      <text:p text:style-name="ifm_p_ifm">–  Gemeente Vlissingen</text:p>
      <text:p text:style-name="ifm_p_ifm">–  Gemeente Werkendam</text:p>
      <text:p text:style-name="ifm_p_ifm">–  Gemeente West Maas en Waal</text:p>
      <text:p text:style-name="ifm_p_ifm">–  Gemeente Weststellingwerf</text:p>
      <text:p text:style-name="ifm_p_ifm">–  Gemeente Wijchen</text:p>
      <text:p text:style-name="ifm_p_ifm">–  Gemeente Winterswijk</text:p>
      <text:p text:style-name="ifm_p_ifm">–  Gemeente Wormerland</text:p>
      <text:p text:style-name="ifm_p_ifm">–  Gemeente Zeist</text:p>
      <text:p text:style-name="ifm_p_ifm">–  Gemeente Zoetermeer</text:p>
      <text:p text:style-name="ifm_p_ifm">–  Gemeente Zuidplas</text:p>
      <text:p text:style-name="ifm_p_ifm">–  Gemeente Zwolle</text:p>
      <text:p text:style-name="ifm_p_mt.3.7mm_ifm"><text:span text:style-name="ifm_span_font.italic_ifm">Gemeenten toegevoegd per 1 mei 2015</text:span></text:p>
      <text:p text:style-name="ifm_p_ifm">–  Gemeente Bergen (L)</text:p>
      <text:p text:style-name="ifm_p_ifm">–  Gemeente Borne</text:p>
      <text:p text:style-name="ifm_p_ifm">–  Gemeente Buren</text:p>
      <text:p text:style-name="ifm_p_ifm">–  Gemeente Dongen</text:p>
      <text:p text:style-name="ifm_p_ifm">–  Gemeente Heeze-Leende</text:p>
      <text:p text:style-name="ifm_p_ifm">–  Gemeente Huizen</text:p>
      <text:p text:style-name="ifm_p_ifm">–  Gemeente Kapelle</text:p>
      <text:p text:style-name="ifm_p_ifm">–  Gemeente Koggenland</text:p>
      <text:p text:style-name="ifm_p_ifm">–  Gemeente Lansingerland</text:p>
      <text:p text:style-name="ifm_p_ifm">–  Gemeente Midden-Delfland</text:p>
      <text:p text:style-name="ifm_p_ifm">–  Gemeente Neder-Betuwe</text:p>
      <text:p text:style-name="ifm_p_ifm">–  Gemeente Reimerswaal</text:p>
      <text:p text:style-name="ifm_p_ifm">–  Gemeente Rijswijk</text:p>
      <text:p text:style-name="ifm_p_ifm">–  Gemeente Roermond</text:p>
      <text:p text:style-name="ifm_p_ifm">–  Gemeente Roosendaal</text:p>
      <text:p text:style-name="ifm_p_ifm">–  Gemeente Rozendaal</text:p>
      <text:p text:style-name="ifm_p_ifm">–  Gemeente Uithoorn</text:p>
      <text:p text:style-name="ifm_p_ifm">–  Gemeente Westerveld</text:p>
      <text:p text:style-name="ifm_p_mt.3.7mm_ifm"><text:span text:style-name="ifm_span_font.italic_ifm">Gemeenten toegevoegd per 1 juni 2015</text:span></text:p>
      <text:p text:style-name="ifm_p_ifm">–  Gemeente Alphen-Chaam</text:p>
      <text:p text:style-name="ifm_p_ifm">–  Gemeente Beuningen</text:p>
      <text:p text:style-name="ifm_p_ifm">–  Gemeente De Wolden</text:p>
      <text:p text:style-name="ifm_p_ifm">–  Gemeente Halderberge</text:p>
      <text:p text:style-name="ifm_p_ifm">–  Gemeente Leeuwarden</text:p>
      <text:p text:style-name="ifm_p_ifm">–  Gemeente Tholen</text:p>
      <text:p text:style-name="ifm_p_ifm">–  Gemeente Tubbergen</text:p>
      <text:p text:style-name="ifm_p_mt.3.7mm_ifm"><text:span text:style-name="ifm_span_font.italic_ifm">Gemeenten toegevoegd per 1 juni 2015</text:span></text:p>
      <text:p text:style-name="ifm_p_ifm">–  Gemeente Amersfoort</text:p>
      <text:p text:style-name="ifm_p_ifm">–  Gemeente Bergen op Zoom</text:p>
      <text:p text:style-name="ifm_p_ifm">–  Gemeente Bunschoten</text:p>
      <text:p text:style-name="ifm_p_ifm">–  Gemeente Cranendonck</text:p>
      <text:p text:style-name="ifm_p_ifm">–  Gemeente Culemborg</text:p>
      <text:p text:style-name="ifm_p_ifm">–  Gemeente Goeree-Overflakkee</text:p>
      <text:p text:style-name="ifm_p_ifm">–  Gemeente Gulpen-Wittem</text:p>
      <text:p text:style-name="ifm_p_ifm">–  Gemeente Hengelo (O)</text:p>
      <text:p text:style-name="ifm_p_ifm">–  Gemeente Noord-Beveland</text:p>
      <text:p text:style-name="ifm_p_ifm">–  Gemeente Opsterland</text:p>
      <text:p text:style-name="ifm_p_ifm">–  Gemeente ’s-Hertogenbosch</text:p>
      <text:p text:style-name="ifm_p_ifm">–  Gemeente Tilburg</text:p>
      <text:p text:style-name="ifm_p_ifm">–  Gemeente Woudenberg</text:p>
      <text:p text:style-name="ifm_p_ifm">–  Gemeente Zaanstad</text:p>
      <text:p text:style-name="ifm_p_mt.3.7mm_ifm"><text:span text:style-name="ifm_span_font.italic_ifm">Gemeenten toegevoegd per 1 juli 2015</text:span></text:p>
      <text:p text:style-name="ifm_p_ifm">–  Gemeente Alkmaar</text:p>
      <text:p text:style-name="ifm_p_ifm">–  Gemeente Bernheze</text:p>
      <text:p text:style-name="ifm_p_ifm">–  Gemeente Borsele</text:p>
      <text:p text:style-name="ifm_p_ifm">–  Gemeente Brunssum</text:p>
      <text:p text:style-name="ifm_p_ifm">–  Gemeente De Ronde Venen</text:p>
      <text:p text:style-name="ifm_p_ifm">–  Gemeente Delft</text:p>
      <text:p text:style-name="ifm_p_ifm">–  Gemeente Echt-Susteren</text:p>
      <text:p text:style-name="ifm_p_ifm">–  Gemeente Hollands Kroon</text:p>
      <text:p text:style-name="ifm_p_ifm">–  Gemeente Leusden</text:p>
      <text:p text:style-name="ifm_p_ifm">–  Gemeente Ouder-Amstel</text:p>
      <text:p text:style-name="ifm_p_ifm">–  Gemeente Oudewater</text:p>
      <text:p text:style-name="ifm_p_ifm">–  Gemeente Utrechtse Heuvelrug</text:p>
      <text:p text:style-name="ifm_p_ifm">–  Gemeente Voorst</text:p>
      <text:p text:style-name="ifm_p_ifm">–  Gemeente Westvoorne</text:p>
      <text:p text:style-name="ifm_p_ifm">–  Gemeente De Fryske Marren</text:p>
      <text:p text:style-name="ifm_p_mt.3.7mm_ifm"><text:span text:style-name="ifm_span_font.italic_ifm">Gemeenten toegevoegd per 1 augustus 2015</text:span></text:p>
      <text:p text:style-name="ifm_p_ifm">–  Gemeente Beemster</text:p>
      <text:p text:style-name="ifm_p_ifm">–  Gemeente Bladel</text:p>
      <text:p text:style-name="ifm_p_ifm">–  Gemeente Diemen</text:p>
      <text:p text:style-name="ifm_p_ifm">–  Gemeente Eersel</text:p>
      <text:p text:style-name="ifm_p_ifm">–  Gemeente Krimpenerwaard</text:p>
      <text:p text:style-name="ifm_p_ifm">–  Gemeente Oirschot</text:p>
      <text:p text:style-name="ifm_p_ifm">–  Gemeente Purmerend</text:p>
      <text:p text:style-name="ifm_p_ifm">–  Gemeente Reusel-De Mierden</text:p>
      <text:p text:style-name="ifm_p_ifm">–  Gemeente Zoeterwoude</text:p>
      <text:p text:style-name="ifm_p_mt.3.7mm_ifm"><text:span text:style-name="ifm_span_font.italic_ifm">Gemeenten toegevoegd per 1 september 2015</text:span></text:p>
      <text:p text:style-name="ifm_p_ifm">–  Gemeente Dronten</text:p>
      <text:p text:style-name="ifm_p_ifm">–  Gemeente Harlingen</text:p>
      <text:p text:style-name="ifm_p_ifm">–  Gemeente Lopik</text:p>
      <text:p text:style-name="ifm_p_ifm">–  Gemeente Velsen</text:p>
      <text:p text:style-name="ifm_p_ifm">–  Gemeente Westland</text:p>
      <text:p text:style-name="ifm_p_ifm">–  Gemeente Zwijndrecht</text:p>
      <text:p text:style-name="ifm_p_mt.3.7mm_ifm"><text:span text:style-name="ifm_span_font.italic_ifm">Gemeenten toegevoegd per 1 oktober 2015</text:span></text:p>
      <text:p text:style-name="ifm_p_ifm">–  Gemeente Bergeijk</text:p>
      <text:p text:style-name="ifm_p_ifm">–  Gemeente Hillegom</text:p>
      <text:p text:style-name="ifm_p_ifm">–  Gemeente Lisse</text:p>
      <text:p text:style-name="ifm_p_ifm">–  Gemeente Noordwijk</text:p>
      <text:p text:style-name="ifm_p_ifm">–  Gemeente Teylingen</text:p>
      <text:p text:style-name="ifm_p_mt.3.7mm_ifm"><text:span text:style-name="ifm_span_font.italic_ifm">Gemeenten toegevoegd per 1 december 2015</text:span></text:p>
      <text:p text:style-name="ifm_p_ifm">–  Gemeente Ameland</text:p>
      <text:p text:style-name="ifm_p_mt.3.7mm_ifm"><text:span text:style-name="ifm_span_font.italic_ifm">Gemeenten toegevoegd per 1 januari 2016</text:span></text:p>
      <text:p text:style-name="ifm_p_ifm">–  Gemeente Gooise Meren</text:p>
      <text:p text:style-name="ifm_p_ifm">–  Gemeente Berg en Dal</text:p>
      <text:p text:style-name="ifm_p_ifm">–  Gemeente Nederweert</text:p>
      <text:p text:style-name="ifm_p_ifm">–  Gemeente Sliedrecht</text:p>
      <text:p text:style-name="ifm_p_mt.3.7mm_ifm"><text:span text:style-name="ifm_span_font.italic_ifm">Gemeenten toegevoegd per 1 februari 2016</text:span></text:p>
      <text:p text:style-name="ifm_p_ifm">–  Gemeente Ooststellingwerf</text:p>
      <text:p text:style-name="ifm_p_mt.3.7mm_ifm"><text:span text:style-name="ifm_span_font.italic_ifm">Gemeente toegevoegd per 1 maart 2016</text:span></text:p>
      <text:p text:style-name="ifm_p_ifm">–  Gemeente Oosterhout</text:p>
      <text:p text:style-name="ifm_p_mt.3.7mm_ifm"><text:span text:style-name="ifm_span_font.italic_ifm">Gemeente toegevoegd per 1 april 2016</text:span></text:p>
      <text:p text:style-name="ifm_p_ifm">–  Gemeente Eindhoven</text:p>
      <text:p text:style-name="ifm_p_mt.3.7mm_ifm"><text:span text:style-name="ifm_span_font.italic_ifm">Gemeente toegevoegd per 1 mei 2016</text:span></text:p>
      <text:p text:style-name="ifm_p_ifm">–  Gemeente Heerenveen</text:p>
      <text:p text:style-name="ifm_p_mt.3.7mm_ifm"><text:span text:style-name="ifm_span_font.italic_ifm">Gemeente toegevoegd per 1december 2016</text:span></text:p>
      <text:p text:style-name="ifm_p_ifm">–  Gemeente Hellendoorn</text:p>
      <text:p text:style-name="ifm_p_mt.3.7mm_ifm"><text:span text:style-name="ifm_span_font.italic_ifm">Gemeente toegevoegd per 1 februari 2017</text:span></text:p>
      <text:p text:style-name="ifm_p_ifm">–  Gemeente Meierijstad</text:p>
      <text:p text:style-name="ifm_p_mt.3.7mm_ifm"><text:span text:style-name="ifm_span_font.italic_ifm">Gemeente toegevoegd per 1 januari 2018</text:span></text:p>
      <text:p text:style-name="ifm_p_ifm">–  Gemeente Midden-Groningen</text:p>
      <text:p text:style-name="ifm_p_mt.3.7mm_ifm"><text:span text:style-name="ifm_span_font.italic_ifm">Gemeente toegevoegd per 1 februari 2018</text:span></text:p>
      <text:p text:style-name="ifm_p_ifm">–  Gemeente Alphen aan den Rijn</text:p>
      <text:p text:style-name="ifm_p_ifm">–  Gemeente Waadhoeke</text:p>
      <text:p text:style-name="ifm_p_ifm">–  Gemeente Westerwolde</text:p>
      <text:p text:style-name="ifm_p_mt.3.7mm_ifm"><text:span text:style-name="ifm_span_font.italic_ifm">Gemeente toegevoegd per 1 maart 2018</text:span></text:p>
      <text:p text:style-name="ifm_p_ifm">–  Gemeente Zeewolde</text:p>
      <text:p text:style-name="ifm_p_mt.3.7mm_ifm"><text:span text:style-name="ifm_span_font.italic_ifm">Gemeente toegevoegd per 1 januari 2019</text:span></text:p>
      <text:p text:style-name="ifm_p_ifm">–  Gemeente Het Hogeland</text:p>
      <text:p text:style-name="ifm_p_ifm">–  Gemeente Hoeksche Waard</text:p>
      <text:p text:style-name="ifm_p_ifm">–  Gemeente Vijfheerenlanden</text:p>
      <text:p text:style-name="ifm_p_ifm">–  Gemeente Westerkwartier</text:p>
      <text:p text:style-name="ifm_p_mt.3.7mm_ifm"><text:span text:style-name="ifm_span_font.italic_ifm">Gemeente toegevoegd per 1 februari 2019</text:span></text:p>
      <text:p text:style-name="ifm_p_ifm">–  Gemeente Aa en Hunze</text:p>
      <text:p text:style-name="ifm_p_ifm">–  Gemeente Altena</text:p>
      <text:p text:style-name="ifm_p_ifm">–  Gemeente Beekdaelen</text:p>
      <text:p text:style-name="ifm_p_ifm">–  Gemeente Molenlanden</text:p>
      <text:p text:style-name="ifm_p_ifm">–  Gemeente West Betuwe</text:p>
      <text:p text:style-name="ifm_p_mt.3.7mm_ifm"><text:span text:style-name="ifm_span_font.italic_ifm">Gemeente toegevoegd per 1 augustus 2019</text:span></text:p>
      <text:p text:style-name="ifm_p_ifm">–  Gemeente Raalte</text:p>
      <text:p text:style-name="ifm_p_mt.3.7mm_ifm"><text:span text:style-name="ifm_span_font.italic_ifm">Gemeente toegevoegd per 1 januari 2021</text:span></text:p>
      <text:p text:style-name="ifm_p_ifm">–  Gemeente Eemsdelta</text:p>
      <text:h text:style-name="ifm_p_font.bold_mt.5.08mm_page.break-before_ifm" text:outline-level="4">BIJLAGE<text:s/>VI<text:s/></text:h>
      <text:p text:style-name="ifm_p_mt.4.23mm_ifm">Bijlage bij artikel 2 van dit besluit.</text:p>
      <text:p text:style-name="ifm_p_mt.3.7mm_ifm"><text:span text:style-name="ifm_span_font.italic_ifm">Gemeenten en gemeentelijke samenwerkingsverband toegevoegd per 1 maart 2018:</text:span></text:p>
      <text:p text:style-name="ifm_p_ifm">–  Samenwerkingsverband Drechtsteden</text:p>
      <text:p text:style-name="ifm_p_ifm">–  Gemeente Alphen-Chaam</text:p>
      <text:p text:style-name="ifm_p_ifm">–  Gemeente Amsterdam</text:p>
      <text:p text:style-name="ifm_p_ifm">–  Gemeente Baarle-Nassau</text:p>
      <text:p text:style-name="ifm_p_ifm">–  Gemeente Dongen</text:p>
      <text:p text:style-name="ifm_p_ifm">–  Gemeente Enschede</text:p>
      <text:p text:style-name="ifm_p_ifm">–  Gemeente Gilze en Rijen</text:p>
      <text:p text:style-name="ifm_p_ifm">–  Gemeente Heusden</text:p>
      <text:p text:style-name="ifm_p_ifm">–  Gemeente Hilvarenbeek</text:p>
      <text:p text:style-name="ifm_p_ifm">–  Gemeente Houten</text:p>
      <text:p text:style-name="ifm_p_ifm">–  Gemeente Nieuwegein</text:p>
      <text:p text:style-name="ifm_p_ifm">–  Gemeente Rotterdam</text:p>
      <text:p text:style-name="ifm_p_ifm">–  Gemeente Tilburg</text:p>
      <text:p text:style-name="ifm_p_ifm">–  Gemeente Waalwijk</text:p>
      <text:p text:style-name="ifm_p_mt.3.7mm_ifm"><text:span text:style-name="ifm_span_font.italic_ifm">Gemeenten toegevoegd per 1 april 2018:</text:span></text:p>
      <text:p text:style-name="ifm_p_ifm">–  Gemeente Doetinchem</text:p>
      <text:p text:style-name="ifm_p_ifm">–  Gemeente Loon op Zand</text:p>
      <text:p text:style-name="ifm_p_mt.3.7mm_ifm"><text:span text:style-name="ifm_span_font.italic_ifm">Gemeenten toegevoegd per 1 juli 2018:</text:span></text:p>
      <text:p text:style-name="ifm_p_ifm">–  Gemeente Goirle</text:p>
      <text:p text:style-name="ifm_p_ifm">–  Gemeente Montferland</text:p>
      <text:p text:style-name="ifm_p_ifm">–  Gemeente Noordoostpolder</text:p>
      <text:p text:style-name="ifm_p_ifm">–  Gemeente Súdwest-Fryslân</text:p>
      <text:p text:style-name="ifm_p_ifm">–  Gemeente Almere</text:p>
      <text:p text:style-name="ifm_p_mt.3.7mm_ifm"><text:span text:style-name="ifm_span_font.italic_ifm">Gemeenten en gemeentelijke samenwerkingsverband toegevoegd per 1 augustus 2018:</text:span></text:p>
      <text:p text:style-name="ifm_p_ifm">–  Gemeente Boxmeer</text:p>
      <text:p text:style-name="ifm_p_ifm">–  Gemeente Den Helder</text:p>
      <text:p text:style-name="ifm_p_ifm">–  Gemeente Ede</text:p>
      <text:p text:style-name="ifm_p_ifm">–  Gemeente Horst aan de Maas</text:p>
      <text:p text:style-name="ifm_p_ifm">–  Gemeente Landerd</text:p>
      <text:p text:style-name="ifm_p_ifm">–  Gemeente Montfoort</text:p>
      <text:p text:style-name="ifm_p_ifm">–  Gemeente Ooststellingwerf</text:p>
      <text:p text:style-name="ifm_p_ifm">–  Gemeente Rijswijk</text:p>
      <text:p text:style-name="ifm_p_ifm">–  Gemeente Sint Anthonis</text:p>
      <text:p text:style-name="ifm_p_ifm">–  Gemeente Utrecht</text:p>
      <text:p text:style-name="ifm_p_ifm">–  Samenwerkingsverband Regionale Dienst Werk en Inkomen Kromme Rijn Heuvelrug</text:p>
      <text:p text:style-name="ifm_p_mt.3.7mm_ifm"><text:span text:style-name="ifm_span_font.italic_ifm">Gemeenten en gemeentelijke samenwerkingsverband toegevoegd per 1 september 2018:</text:span></text:p>
      <text:p text:style-name="ifm_p_ifm">–  Gemeente Baarn</text:p>
      <text:p text:style-name="ifm_p_ifm">–  Gemeente Boekel</text:p>
      <text:p text:style-name="ifm_p_ifm">–  Gemeente Dronten</text:p>
      <text:p text:style-name="ifm_p_ifm">–  Gemeente Druten</text:p>
      <text:p text:style-name="ifm_p_ifm">–  Gemeente Hof van Twente</text:p>
      <text:p text:style-name="ifm_p_ifm">–  Gemeente Midden-Drenthe</text:p>
      <text:p text:style-name="ifm_p_ifm">–  Gemeente Oss</text:p>
      <text:p text:style-name="ifm_p_ifm">–  Gemeente ’s-Hertogenbosch</text:p>
      <text:p text:style-name="ifm_p_ifm">–  Gemeente Veenendaal</text:p>
      <text:p text:style-name="ifm_p_ifm">–  Gemeente Westland</text:p>
      <text:p text:style-name="ifm_p_ifm">–  Samenwerkingsverband Avres</text:p>
      <text:p text:style-name="ifm_p_mt.3.7mm_ifm"><text:span text:style-name="ifm_span_font.italic_ifm">Gemeenten toegevoegd per 1 oktober 2018:</text:span></text:p>
      <text:p text:style-name="ifm_p_ifm">–  Gemeente Amersfoort</text:p>
      <text:p text:style-name="ifm_p_ifm">–  Gemeente Delft</text:p>
      <text:p text:style-name="ifm_p_ifm">–  Gemeente Meierijstad</text:p>
      <text:p text:style-name="ifm_p_ifm">–  Gemeente Mook en Middelaar</text:p>
      <text:p text:style-name="ifm_p_ifm">–  Gemeente Oldenzaal</text:p>
      <text:p text:style-name="ifm_p_ifm">–  Gemeente Scherpenzeel</text:p>
      <text:p text:style-name="ifm_p_ifm">–  Gemeente Uden</text:p>
      <text:p text:style-name="ifm_p_ifm">–  Gemeente Vught</text:p>
      <text:p text:style-name="ifm_p_ifm">–  Gemeente Zaanstad</text:p>
      <text:p text:style-name="ifm_p_mt.3.7mm_ifm"><text:span text:style-name="ifm_span_font.italic_ifm">Gemeenten toegevoegd per 1 november 2018:</text:span></text:p>
      <text:p text:style-name="ifm_p_ifm">–  Gemeente Hollandse Kroon</text:p>
      <text:p text:style-name="ifm_p_ifm">–  Gemeente Pijnacker-Nootdorp</text:p>
      <text:p text:style-name="ifm_p_ifm">–  Gemeente Stichtse Vecht</text:p>
      <text:p text:style-name="ifm_p_mt.3.7mm_ifm"><text:span text:style-name="ifm_span_font.italic_ifm">Gemeenten toegevoegd per 1 december 2018:</text:span></text:p>
      <text:p text:style-name="ifm_p_ifm">–  Gemeente Bernheze</text:p>
      <text:p text:style-name="ifm_p_ifm">–  Gemeente Oudewater</text:p>
      <text:p text:style-name="ifm_p_ifm">–  Gemeente Woerden</text:p>
      <text:p text:style-name="ifm_p_mt.3.7mm_ifm"><text:span text:style-name="ifm_span_font.italic_ifm">Gemeenten toegevoegd per 1 januari 2019:</text:span></text:p>
      <text:p text:style-name="ifm_p_ifm">–  Gemeente Boxtel</text:p>
      <text:p text:style-name="ifm_p_ifm">–  Gemeente Doesburg</text:p>
      <text:p text:style-name="ifm_p_ifm">–  Gemeente Oude IJsselstreek</text:p>
      <text:p text:style-name="ifm_p_ifm">–  Gemeente Rijssen-Holten</text:p>
      <text:p text:style-name="ifm_p_ifm">–  Gemeente Sint-Michielsgestel</text:p>
      <text:p text:style-name="ifm_p_mt.3.7mm_ifm"><text:span text:style-name="ifm_span_font.italic_ifm">Gemeenten toegevoegd per 1 februari 2019:</text:span></text:p>
      <text:p text:style-name="ifm_p_ifm">–  Gemeente Amstelveen</text:p>
      <text:p text:style-name="ifm_p_ifm">–  Gemeente Dinkelland</text:p>
      <text:p text:style-name="ifm_p_ifm">–  Gemeente Hellendoorn</text:p>
      <text:p text:style-name="ifm_p_ifm">–  Gemeente Losser</text:p>
      <text:p text:style-name="ifm_p_ifm">–  Gemeente Tubbergen</text:p>
      <text:p text:style-name="ifm_p_mt.3.7mm_ifm"><text:span text:style-name="ifm_span_font.italic_ifm">Gemeenten toegevoegd per 1 maart 2019:</text:span></text:p>
      <text:p text:style-name="ifm_p_ifm">–  Gemeente Cuijk</text:p>
      <text:p text:style-name="ifm_p_ifm">–  Gemeente Grave</text:p>
      <text:p text:style-name="ifm_p_ifm">–  Gemeente Mill en Sint Hubert</text:p>
      <text:p text:style-name="ifm_p_mt.3.7mm_ifm"><text:span text:style-name="ifm_span_font.italic_ifm">Gemeenten en gemeentelijke samenwerkingsverband toegevoegd per 1 april 2019:</text:span></text:p>
      <text:p text:style-name="ifm_p_ifm">–  Gemeente Almelo</text:p>
      <text:p text:style-name="ifm_p_ifm">–  Gemeente Arnhem</text:p>
      <text:p text:style-name="ifm_p_ifm">–  Gemeente Borne</text:p>
      <text:p text:style-name="ifm_p_ifm">–  Gemeente Bronckhorst</text:p>
      <text:p text:style-name="ifm_p_ifm">–  Gemeente Capelle aan den IJssel</text:p>
      <text:p text:style-name="ifm_p_ifm">–  Gemeente Heemstede</text:p>
      <text:p text:style-name="ifm_p_ifm">–  Gemeente Leeuwarden</text:p>
      <text:p text:style-name="ifm_p_ifm">–  Gemeente Maastricht</text:p>
      <text:p text:style-name="ifm_p_ifm">–  Gemeente Molenlanden</text:p>
      <text:p text:style-name="ifm_p_ifm">–  Gemeente Oost Gelre</text:p>
      <text:p text:style-name="ifm_p_ifm">–  Gemeente ’s-Gravenhage</text:p>
      <text:p text:style-name="ifm_p_ifm">–  Gemeente Stadskanaal</text:p>
      <text:p text:style-name="ifm_p_ifm">–  Gemeente Twenterand</text:p>
      <text:p text:style-name="ifm_p_ifm">–  Gemeente Wierden</text:p>
      <text:p text:style-name="ifm_p_ifm">–  Samenwerkingsverband WerkSaam West-Friesland</text:p>
      <text:p text:style-name="ifm_p_mt.3.7mm_ifm"><text:span text:style-name="ifm_span_font.italic_ifm">Gemeenten toegevoegd per 1 mei 2019:</text:span></text:p>
      <text:p text:style-name="ifm_p_ifm">–  Gemeente Aalsmeer</text:p>
      <text:p text:style-name="ifm_p_ifm">–  Gemeente Beesel</text:p>
      <text:p text:style-name="ifm_p_ifm">–  Gemeente Hilversum</text:p>
      <text:p text:style-name="ifm_p_ifm">–  Gemeente Leiden</text:p>
      <text:p text:style-name="ifm_p_ifm">–  Gemeente Midden-Groningen</text:p>
      <text:p text:style-name="ifm_p_ifm">–  Gemeente Noordenveld</text:p>
      <text:p text:style-name="ifm_p_ifm">–  Gemeente Rheden</text:p>
      <text:p text:style-name="ifm_p_ifm">–  Gemeente Rozendaal</text:p>
      <text:p text:style-name="ifm_p_mt.3.7mm_ifm"><text:span text:style-name="ifm_span_font.italic_ifm">Gemeenten en gemeentelijke samenwerkingsverbanden toegevoegd per 1 juni 2019:</text:span></text:p>
      <text:p text:style-name="ifm_p_ifm">–  Gemeente De Fryske Marren</text:p>
      <text:p text:style-name="ifm_p_ifm">–  Gemeente Haaksbergen</text:p>
      <text:p text:style-name="ifm_p_ifm">–  Gemeente Hengelo (O)</text:p>
      <text:p text:style-name="ifm_p_ifm">–  Gemeente Leiderdorp</text:p>
      <text:p text:style-name="ifm_p_ifm">–  Gemeente Oldebroek</text:p>
      <text:p text:style-name="ifm_p_ifm">–  Werkplein Drentsche Aa</text:p>
      <text:p text:style-name="ifm_p_mt.3.7mm_ifm"><text:span text:style-name="ifm_span_font.italic_ifm">Gemeenten toegevoegd per 1 juli 2019:</text:span></text:p>
      <text:p text:style-name="ifm_p_ifm">–  Gemeente Aalten</text:p>
      <text:p text:style-name="ifm_p_ifm">–  Gemeente Krimpenerwaard</text:p>
      <text:p text:style-name="ifm_p_ifm">–  Gemeente Olst-Wijhe</text:p>
      <text:p text:style-name="ifm_p_ifm">–  Gemeente Uithoorn</text:p>
      <text:p text:style-name="ifm_p_ifm">–  Gemeente Wijdemeren</text:p>
      <text:p text:style-name="ifm_p_mt.3.7mm_ifm"><text:span text:style-name="ifm_span_font.italic_ifm">Gemeenten toegevoegd per 1 augustus 2019:</text:span></text:p>
      <text:p text:style-name="ifm_p_ifm">–  Gemeente Alphen aan den Rijn</text:p>
      <text:p text:style-name="ifm_p_ifm">–  Gemeente Bloemendaal</text:p>
      <text:p text:style-name="ifm_p_ifm">–  Gemeente Coevorden</text:p>
      <text:p text:style-name="ifm_p_ifm">–  Gemeente Gouda</text:p>
      <text:p text:style-name="ifm_p_ifm">–  Gemeente Groningen</text:p>
      <text:p text:style-name="ifm_p_ifm">–  Gemeente Heemskerk</text:p>
      <text:p text:style-name="ifm_p_ifm">–  Gemeente Het Hoge Land</text:p>
      <text:p text:style-name="ifm_p_ifm">–  Gemeente Kaag en Braassem</text:p>
      <text:p text:style-name="ifm_p_ifm">–  Gemeente Nieuwkoop</text:p>
      <text:p text:style-name="ifm_p_ifm">–  Gemeente Nijkerk</text:p>
      <text:p text:style-name="ifm_p_ifm">–  Gemeente Ouder-Amstel</text:p>
      <text:p text:style-name="ifm_p_ifm">–  Gemeente Schagen</text:p>
      <text:p text:style-name="ifm_p_ifm">–  Gemeente Sittard-Geleen</text:p>
      <text:p text:style-name="ifm_p_ifm">–  Gemeente Smallingerland</text:p>
      <text:p text:style-name="ifm_p_ifm">–  Gemeente Veldhoven</text:p>
      <text:p text:style-name="ifm_p_ifm">–  Gemeente Velsen</text:p>
      <text:p text:style-name="ifm_p_ifm">–  Gemeente Venlo</text:p>
      <text:p text:style-name="ifm_p_ifm">–  Gemeente Zevenaar</text:p>
      <text:p text:style-name="ifm_p_ifm">–  Gemeente Zutphen</text:p>
      <text:p text:style-name="ifm_p_mt.3.7mm_ifm"><text:span text:style-name="ifm_span_font.italic_ifm">Gemeenten en gemeentelijke samenwerkingsverband toegevoegd per 1 september 2019:</text:span></text:p>
      <text:p text:style-name="ifm_p_ifm">–  Werkzaak Rivierenland (SWV)</text:p>
      <text:p text:style-name="ifm_p_ifm">–  Gemeente Beemster</text:p>
      <text:p text:style-name="ifm_p_ifm">–  Gemeente Berkelland</text:p>
      <text:p text:style-name="ifm_p_ifm">–  Gemeente Beverwijk</text:p>
      <text:p text:style-name="ifm_p_ifm">–  Gemeente Blaricum</text:p>
      <text:p text:style-name="ifm_p_ifm">–  Gemeente De Ronde Venen</text:p>
      <text:p text:style-name="ifm_p_ifm">–  Gemeente Eemnes</text:p>
      <text:p text:style-name="ifm_p_ifm">–  Gemeente Hardenberg</text:p>
      <text:p text:style-name="ifm_p_ifm">–  Gemeente Huizen</text:p>
      <text:p text:style-name="ifm_p_ifm">–  Gemeente Laren</text:p>
      <text:p text:style-name="ifm_p_ifm">–  Gemeente Leudal</text:p>
      <text:p text:style-name="ifm_p_ifm">–  Gemeente Ommen</text:p>
      <text:p text:style-name="ifm_p_ifm">–  Gemeente Oosterhout</text:p>
      <text:p text:style-name="ifm_p_ifm">–  Gemeente Purmerend</text:p>
      <text:p text:style-name="ifm_p_ifm">–  Gemeente Voorst</text:p>
      <text:p text:style-name="ifm_p_ifm">–  Gemeente Weert</text:p>
      <text:p text:style-name="ifm_p_ifm">–  Gemeente Westerwolde</text:p>
      <text:p text:style-name="ifm_p_ifm">–  Gemeente Zoeterwoude</text:p>
      <text:p text:style-name="ifm_p_mt.3.7mm_ifm"><text:span text:style-name="ifm_span_font.italic_ifm">Gemeenten toegevoegd per 1 oktober 2019:</text:span></text:p>
      <text:p text:style-name="ifm_p_ifm">–  Gemeente Eersel</text:p>
      <text:p text:style-name="ifm_p_ifm">–  Gemeente Emmen</text:p>
      <text:p text:style-name="ifm_p_ifm">–  Gemeente Meppel</text:p>
      <text:p text:style-name="ifm_p_ifm">–  Gemeente Midden-Delfland</text:p>
      <text:p text:style-name="ifm_p_ifm">–  Gemeente Nijmegen</text:p>
      <text:p text:style-name="ifm_p_ifm">–  Gemeente Nunspeet</text:p>
      <text:p text:style-name="ifm_p_ifm">–  Gemeente Venray</text:p>
      <text:p text:style-name="ifm_p_mt.3.7mm_ifm"><text:span text:style-name="ifm_span_font.italic_ifm">Gemeenten en gemeentelijke samenwerkingsverband toegevoegd per 1 december 2019:</text:span></text:p>
      <text:p text:style-name="ifm_p_ifm">–  ISD Kompas</text:p>
      <text:p text:style-name="ifm_p_ifm">–  Gemeente Achtkarspelen</text:p>
      <text:p text:style-name="ifm_p_ifm">–  Gemeente Apeldoorn</text:p>
      <text:p text:style-name="ifm_p_ifm">–  Gemeente Gennep</text:p>
      <text:p text:style-name="ifm_p_ifm">–  Gemeente Krimpen aan den IJssel</text:p>
      <text:p text:style-name="ifm_p_ifm">–  Gemeente Tytsjerksteradiel</text:p>
      <text:p text:style-name="ifm_p_ifm">–  Gemeente Zwolle</text:p>
      <text:p text:style-name="ifm_p_mt.3.7mm_ifm"><text:span text:style-name="ifm_span_font.italic_ifm">Gemeenten toegevoegd per 1 januari 2020:</text:span></text:p>
      <text:p text:style-name="ifm_p_ifm">–  Gemeente Ermelo</text:p>
      <text:p text:style-name="ifm_p_ifm">–  Gemeente Haarlem</text:p>
      <text:p text:style-name="ifm_p_ifm">–  Gemeente Harderwijk</text:p>
      <text:p text:style-name="ifm_p_ifm">–  Gemeente Heerde</text:p>
      <text:p text:style-name="ifm_p_ifm">–  Gemeente Nederweert</text:p>
      <text:p text:style-name="ifm_p_ifm">–  Gemeente Peel en Maas</text:p>
      <text:p text:style-name="ifm_p_ifm">–  Gemeente Zandvoort</text:p>
      <text:p text:style-name="ifm_p_ifm">–  Gemeente Zeewolde</text:p>
      <text:p text:style-name="ifm_p_ifm">–  Gemeente Westerkwartier</text:p>
      <text:p text:style-name="ifm_p_mt.3.7mm_ifm"><text:span text:style-name="ifm_span_font.italic_ifm">Gemeenten toegevoegd per 1 februari 2020:</text:span></text:p>
      <text:p text:style-name="ifm_p_ifm">–  Gemeente Elburg</text:p>
      <text:p text:style-name="ifm_p_ifm">–  Gemeente Steenwijkerland</text:p>
      <text:p text:style-name="ifm_p_mt.3.7mm_ifm"><text:span text:style-name="ifm_span_font.italic_ifm">Gemeenten toegevoegd per 1 april 2020:</text:span></text:p>
      <text:p text:style-name="ifm_p_ifm">–  Gemeente Heerhugowaard</text:p>
      <text:p text:style-name="ifm_p_ifm">–  Gemeente Heerlen</text:p>
      <text:p text:style-name="ifm_p_ifm">–  Gemeente Langedijk</text:p>
      <text:p text:style-name="ifm_p_mt.3.7mm_ifm"><text:span text:style-name="ifm_span_font.italic_ifm">Gemeente toegevoegd per 1 mei 2020:</text:span></text:p>
      <text:p text:style-name="ifm_p_ifm">–  Gemeente Alkmaar</text:p>
      <text:p text:style-name="ifm_p_mt.3.7mm_ifm"><text:span text:style-name="ifm_span_font.italic_ifm">Gemeente toegevoegd per 1 juni 2020:</text:span></text:p>
      <text:p text:style-name="ifm_p_ifm">–  Gemeente Putten</text:p>
      <text:p text:style-name="ifm_p_mt.3.7mm_ifm"><text:span text:style-name="ifm_span_font.italic_ifm">Gemeenten toegevoegd per 1 november 2020:</text:span></text:p>
      <text:p text:style-name="ifm_p_ifm">–  Gemeente Diemen</text:p>
      <text:p text:style-name="ifm_p_ifm">–  Gemeente Winterswijk</text:p>
      <text:p text:style-name="ifm_p_mt.3.7mm_ifm"><text:span text:style-name="ifm_span_font.italic_ifm">Gemeente toegevoegd per 1 januari 2021</text:span></text:p>
      <text:p text:style-name="ifm_p_ifm">–  Gemeente Eemsdelta</text:p>
      <text:p text:style-name="ifm_p_ifm">–  Gemeente Breda</text:p>
      <text:p text:style-name="ifm_p_mt.3.7mm_ifm"><text:span text:style-name="ifm_span_font.italic_ifm">Gemeente toegevoegd per 1 februari 2021</text:span></text:p>
      <text:p text:style-name="ifm_p_ifm">–  Gemeente Zwartewaterland</text:p>
      <text:p text:style-name="ifm_p_mt.3.7mm_ifm"><text:span text:style-name="ifm_span_font.italic_ifm">Gemeente toegevoegd per 1 maart 2021</text:span></text:p>
      <text:p text:style-name="ifm_p_ifm">–  Gemeente Heumen</text:p>
      <text:p text:style-name="ifm_p_mt.3.7mm_ifm"><text:span text:style-name="ifm_span_font.italic_ifm">Gemeente toegevoegd per 1 juli 2021</text:span></text:p>
      <text:p text:style-name="ifm_p_ifm">–  Gemeente Terneuzen</text:p>
      <text:p text:style-name="ifm_p_mt.3.7mm_ifm"><text:span text:style-name="ifm_span_font.italic_ifm">Gemeenten en gemeentelijke samenwerkingsverbanden toegevoegd per 1 augustus 2021</text:span></text:p>
      <text:p text:style-name="ifm_p_ifm">–  Gemeente Hoeksche Waard</text:p>
      <text:p text:style-name="ifm_p_ifm">–  Gemeente Maasgouw</text:p>
      <text:p text:style-name="ifm_p_ifm">–  ISD BOL</text:p>
      <text:h text:style-name="ifm_p_font.bold_mt.5.08mm_page.break-before_ifm" text:outline-level="4">BIJLAGE<text:s/>VII<text:s/>GEGEVENSSET KWIJTSCHELDING OP VERZOEK</text:h>
      <text:p text:style-name="ifm_p_mt.4.23mm_ifm">Bijlage bij de artikelen 2 en 3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III<text:s/>GEGEVENSSET WOON &amp; LEEFSITUATIE OP VERZOEK</text:h>
      <text:p text:style-name="ifm_p_mt.4.23mm_ifm">Bijlage bij de artikelen 2 en 3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
      <text:h text:style-name="ifm_p_font.bold_mt.5.08mm_page.break-before_ifm" text:outline-level="4">BIJLAGE<text:s/>IX<text:s/>GEGEVENSSET GEMEENTELIJKE DEBITEUREN OP VERZOEK</text:h>
      <text:p text:style-name="ifm_p_mt.4.23mm_ifm">Bijlage bij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X<text:s/>GEGEVENSSET RECHT OP BIJZONDERE BIJSTAND VERZOEK</text:h>
      <text:p text:style-name="ifm_p_mt.4.23mm_ifm">Bijlage bij de artikelen 2 en 3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XI<text:s/>GEGEVENSSET JEUGDIGE OP VERZOEK</text:h>
      <text:p text:style-name="ifm_p_mt.4.23mm_ifm">Bijlage bij artikel 2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 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 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 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XII<text:s/>GEGEVENSSET OUDER OP VERZOEK</text:h>
      <text:p text:style-name="ifm_p_mt.4.23mm_ifm">Bijlage bij artikel 2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
      <text:h text:style-name="ifm_p_font.bold_mt.5.08mm_page.break-before_ifm" text:outline-level="4">BIJLAGE<text:s/>XIII<text:s/>GEGEVENSSET LEER- EN WERKTRAJECT OP VERZOEK</text:h>
      <text:p text:style-name="ifm_p_mt.4.23mm_ifm">Bijlage bij artikel 2 van dit besluit.</text:p>
      <table:table table:style-name="ifm_table_pgwide.1_mt.3.7mm_ifm">
        <table:table-column table:style-name="table7.tg1.col1"/>
        <table:table-column table:style-name="table7.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Het Inlichtingenbureau</text:h>
      <text:p text:style-name="ifm_p_mt.4.23mm_ifm">Dit besluit is een autorisatiebesluit dat is genomen ten behoeve van het college van burgemeester en wethouders van de gemeenten en de gemeentelijke samenwerkingsverbanden genoemd in de bijlagen I t/m VI, die het Inlichtingenbureau hebben aangewezen voor de toetsing van de uitvoering van in het besluit genoemde wettelijke taken.</text:p>
      <text:h text:style-name="ifm_p_font.bold-italic_mt.5.08mm_page.keep-with-next_ifm" text:outline-level="6">3.1.<text:s/>Taken van het Inlichtingenbureau</text:h>
      <text:p text:style-name="ifm_p_mt.4.23mm_ifm">De gemeenten en de gemeentelijke samenwerkingsverbanden zijn de uitvoerder van de Participatiewet, Wet Inkomensvoorziening oudere en gedeeltelijk arbeidsongeschikte werkloze werknemers (IOAW) of de Wet Inkomensvoorziening oudere en gedeeltelijk arbeidsongeschikte gewezen zelfstandigen (IOAZ). Daarnaast voeren de gemeenten en de gemeentelijke samenwerkingsverbanden de kwijtschelding uit, op basis van de Gemeentewet, de Invorderingswet 1990 en de Uitvoeringsregeling kwijtschelding.</text:p>
      <text:p text:style-name="ifm_p_mt.3.7mm_ifm">Het Inlichtingenbureau helpt de gemeente en het gemeentelijke samenwerkingsverband om te bepalen op welke ondersteuning burgers op grond van bovengenoemde wetgeving recht hebben. Het Inlichtingenbureau gebruikt hierbij gegevens uit diverse bronnen. Door gegevens uit deze bronnen te vergelijken kunnen signalen aan de gemeente en het gemeentelijke samenwerkingsverband worden doorgegeven. Met behulp van deze signalen kan de gemeente en het gemeentelijke samenwerkingsverband beslissen over het recht van een burger op een bepaalde voorziening.</text:p>
      <text:p text:style-name="ifm_p_mt.3.7mm_ifm">Daarnaast helpt het Inlichtingenbureau de gemeente om vast te stellen welke gemeente verantwoordelijk is voor het inzetten van jeugdhulp of de uitvoering van de maatregel jeugdbescherming of jeugdreclassering.</text:p>
      <text:p text:style-name="ifm_p_mt.3.7mm_ifm">Namens de in bijlage I t/m VI genoemde gemeenten en gemeentelijke samenwerkingsverbanden zal het Inlichtingenbureau persoonsgegevens uit de basisregistratie personen opvragen en op deze wijze zal ook de basisregistratie personen als bronbestand gebruikt worden voor de gegevensverwerkingen die het Inlichtingenbureau namens de gemeenten en de gemeentelijke samenwerkingsverbanden uitvoert.</text:p>
      <text:p text:style-name="ifm_p_mt.3.7mm_ifm">Het Inlichtingenbureau ontvangt de gegevens met betrekking tot de volgende wettelijke taken:</text:p>
      <text:p text:style-name="ifm_p_mt.3.7mm_ifm">a)  <text:span text:style-name="ifm_span_font.underline_ifm">Kwijtschelding als bedoeld in artikel 2 lid 1 onder k van de Invorderingswet 1990 in samenhang met artikel 255 van de Gemeentewet en de Leidraad invordering 2008:</text:span></text:p>
      <text:p text:style-name="ifm_p_ifm">Huishoudens met een inkomen en vermogen onder een bepaalde norm hebben recht op kwijtschelding. Met de geautomatiseerde kwijtscheldings-toets van het Inlichtingenbureau krijgen de gemeenten en de gemeentelijke samenwerkingsverbanden een overzicht van huishoudens aan wie ambtshalve kwijtschelding van gemeentelijke belastingen kan worden verleend. Van de huishoudens die hiervoor niet in aanmerking komen worden de gevonden belemmeringen getoond.</text:p>
      <text:p text:style-name="ifm_p_ifm">b)  <text:span text:style-name="ifm_span_font.underline_ifm">Uitkering verlenen, terugvorderen, verhalen en innen van een boete op grond van de Participatiewet, IAOW of de IOAZ:</text:span></text:p>
      <text:p text:style-name="ifm_p_ifm">De ingeschrevene met een te laag inkomen of vermogen om in zijn of haar eigen levensonderhoud te voorzien, komt onder bepaalde voorwaarden in aanmerking voor een uitkering. Het Inlichtingenbureau ondersteunt de gemeenten en de gemeentelijke samenwerkingsverbanden bij het onderzoeken of mensen met een uitkering hier ook recht op hebben. De gemeenten en gemeentelijke samenwerkingsverbanden zijn dan geïnteresseerd in signalen wanneer er een wijziging met betrekking tot de woon en leefsituatie van bijstandsklanten plaatsvindt omdat dit invloed kan hebben op het recht en op de hoogte van de uitkering.</text:p>
      <text:p text:style-name="ifm_p_ifm">c)  <text:span text:style-name="ifm_span_font.underline_ifm">Bijzondere bijstand op grond van artikel 5 onder d van de Participatiewet:</text:span></text:p>
      <text:p text:style-name="ifm_p_ifm">Het Inlichtingenbureau richt zich op het ondersteunen van de gemeentelijke taken betreffende het tegengaan van het niet-gebruik van inkomens-voorzieningen en het preventief in beeld brengen van mogelijke financiële knelpunten. Deze informatie stelt de gemeenten en de gemeentelijke samenwerkingsverbanden in staat proactief dienstverlening te bieden aan burgers, door hen gericht te wijzen op de ondersteuningsmogelijkheden die het sociale zekerheidsstelsel te bieden heeft.</text:p>
      <text:p text:style-name="ifm_p_ifm">d)  <text:span text:style-name="ifm_span_font.underline_ifm">Woonplaatsbeginsel op grond van de artikelen 1.1, 1.3, 2.3 lid 1 t/m 2.4 lid 1 t/m van de Jeugdwet 2015:</text:span></text:p>
      <text:p text:style-name="ifm_p_ifm">Op grond van de Jeugdwet zijn de gemeenten verantwoordelijk voor het hele jeugdveld. Daarom is het voor gemeenten belangrijk om te bepalen of jeugdigen die in hun gemeenten jeugdhulp nodig hebben, daadwerkelijk tot hun verantwoordelijkheid behoren. Om te kunnen vaststellen welke gemeente de verantwoordelijke gemeente is, dient men uit te gaan van de gemeente waar de ouder van de jeugdige met gezag woonachtig is (het woonplaatsbeginsel). Het doel van het woonplaatsbeginsel is cruciaal in het bepalen van onder andere de verantwoordelijkheidsverdeling. Gemeenten zijn daarbij verantwoordelijk voor de ondersteuning, hulp en zorg van alle jeugdigen van wie degene die het gezag heeft over de jeugdige in de gemeente verblijft.</text:p>
      <text:p text:style-name="ifm_p_ifm">e)  <text:span text:style-name="ifm_span_font.underline_ifm">Leer-en werktraject op grond van artikel 10f van de Participatiewet:</text:span></text:p>
      <text:p text:style-name="ifm_p_ifm">Aan de persoon van 23 tot 27 jaar, die nog geen startkwalificatie heeft behaald, kunnen de gemeenten en de gemeentelijke samenwerkingsverbanden ondersteuning aanbieden voor het volgen van een leer- en werktraject. Het gaat om de ingeschrevene tussen 23 en 27 jaar die geen werk heeft, maar uitkering ontvangt en die niet staat ingeschreven bij een onderwijsinstelling zoals genoemd in artikel 10f van de Participatiewet.</text:p>
      <text:h text:style-name="ifm_p_font.bold-italic_mt.5.08mm_page.keep-with-next_ifm" text:outline-level="6">3.2.<text:s/>Wijzen van verstrekking van persoonsgegevens</text:h>
      <text:p text:style-name="ifm_p_mt.4.23mm_ifm">De gemeenten en de gemeentelijke samenwerkingsverbanden krijgen de gegevens die noodzakelijk zijn voor de vervulling van de hierboven beschreven taken op systematische wijze verstrekt uit de basisregistratie personen. De systematische verstrekking aan de gemeente en het gemeentelijke samenwerkingsverband vindt plaats door middel van gegevensverstrekking op verzoek en de verstrekking van adresgegevens op verzoek.</text:p>
      <text:h text:style-name="ifm_p_font.italic_mt.5.08mm_page.keep-with-next_ifm" text:outline-level="7">De verstrekking van gegevens op verzoek</text:h>
      <text:p text:style-name="ifm_p_mt.4.23mm_ifm">De gemeente en de gemeentelijke samenwerkingsverbanden mogen op verzoek gegevens opvragen uit de basisregistratie personen. Het betreft de gegevens die zijn opgenomen in de bijlagen VII t/m XIII. De gemeente en het gemeentelijke samenwerkingsverband verzoeken slechts om gegevens opgenomen in de bijlagen VII t/m XIII indien deze verzoeken voldoen aan de criteria die opgenomen zijn in artikel 2 van dit besluit.</text:p>
      <text:p text:style-name="ifm_p_mt.3.7mm_ifm">De gemeente en het gemeentelijke samenwerkingsverband beperken hun vragen om persoonsgegevens tot de persoonslijsten van ingeschrevenen, waarvan raadpleging noodzakelijk is voor de uitvoering van de hiervoor vermelde taken.</text:p>
      <text:h text:style-name="ifm_p_font.italic_mt.5.08mm_page.keep-with-next_ifm" text:outline-level="7">Adresverstrekking op verzoek</text:h>
      <text:p text:style-name="ifm_p_mt.4.23mm_ifm">De gemeente en het gemeentelijke samenwerkingsverband kunnen tevens gegevens verstrekt krijgen van personen die op hetzelfde adres in Nederland ingeschreven zijn als deze (in het verzoek aangeduide) ingeschrevene. De gemeente en het gemeentelijke samenwerkingsverband verzoeken slechts om gegevens die zijn aangegeven in de bijlagen VII, VIII en X indien deze verzoeken voldoen aan de criteria die opgenomen zijn in artikel 3 van dit besluit en de verstrekking noodzakelijk is om de samenstelling van het huishouden vast te stellen.</text:p>
      <text:h text:style-name="ifm_p_font.bold-italic_mt.5.08mm_page.keep-with-next_ifm" text:outline-level="6">3.3.<text:s/>Toelichting te verstrekken gegevens</text:h>
      <text:p text:style-name="ifm_p_mt.4.23mm_ifm">De gemeente en het gemeentelijke samenwerkingsverband gebruiken het burgerservicenummer om koppelingen aan te leggen tussen de verschillende verstrekkingen die uit de basisregistratie personen worden ontvangen.</text:p>
      <text:p text:style-name="ifm_p_mt.3.7mm_ifm">Aan de hand van de gegevens “burgerservicenummer ouder1”, “burgerservicenummer ouder2”, “burgerservicenummer echtgenoot/geregistreerd partner”, “datum ontbinding huwelijk/geregistreerd partnerschap” en “burgerservicenummer kind”, in combinatie met de adresgegevens uit de bijlagen bij dit besluit, kan de samenstelling van het huishouden worden vastgesteld.</text:p>
      <text:p text:style-name="ifm_p_mt.3.7mm_ifm">De verstrekking van het gegeven “functieadres” is noodzakelijk om vast te kunnen stellen of burgers op grond van bovengenoemde wetgeving recht hebben op een uitkering, kwijtschelding of bijzondere rechtsbijstand.</text:p>
      <text:p text:style-name="ifm_p_mt.3.7mm_ifm">Aan de hand van het gegeven “indicatie gezag minderjarige” wordt het ouderlijk gezag van de jeugdige vastgesteld. Door middel van de combinatie van de gegevens “burgerservicenummer persoon”, “gemeente van inschrijving” en “woonplaatsnaam” wordt vastgesteld dat de gemeente waar het ouderlijk gezag van de jeugdige zich bevindt, de gemeente is welke verantwoordelijk is voor de ondersteuning, hulp en zorg van de jeugdigen.</text:p>
      <text:h text:style-name="ifm_p_font.bold-italic_mt.5.08mm_page.keep-with-next_ifm" text:outline-level="6">3.4.<text:s/>Bijzonderheden</text:h>
      <text:p text:style-name="ifm_p_mt.4.23mm_ifm">Voor de gegevensverstrekking ten behoeve van het woonplaatsbeginsel maken de gemeenten gebruik van een afzonderlijke autorisatietabelregel. De gemeenten die voor het vaststellen van het woonplaatsbeginsel persoonsgegevens krijgen verstrekt worden genoemd in bijlage V van dit autorisatiebesluit.</text:p>
      <text:h text:style-name="ifm_p_font.bold_mt.5.08mm_page.keep-with-next_ifm" text:outline-level="5">4.<text:s/>Inlichtingenplicht</text:h>
      <text:p text:style-name="ifm_p_mt.4.23mm_ifm">Teneinde de autorisatie actueel te houden dienen de gemeente en het gemeentelijke samenwerkingsverband tijdig inlichtingen te verschaffen over wijzigingen die zich voordoen in hun taak, in de regelingen waarop die taak is gebaseerd of wijzigingen in de gegevens uit de basisregistratie personen die noodzakelijk zijn voor de uitvoering van die taak. Het is de uitdrukkelijke verantwoordelijkheid van de gemeente en het gemeentelijke samenwerkingsverband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 en het gemeentelijke samenwerkingsverband.</text:p>
      <text:h text:style-name="ifm_p_font.bold_mt.5.08mm_page.keep-with-next_ifm" text:outline-level="5">5.<text:s/>Wijzigingen</text:h>
      <text:p text:style-name="ifm_p_mt.4.23mm_ifm">Met dit besluit wordt het autorisatiebesluit van de Staatssecretaris van Binnenlandse Zaken en Koninkrijksrelaties van 17 juni 2021, 2021-0000295934, ingetrokken. Deze intrekking is het gevolg van het toevoegen van de gemeenten Hoeksche Waard en Maasgouw en de Intergemeentelijke Sociale Dienst BOL aan bijlage VI.</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Inlichtingenbureau, Rijksdienst voor Identiteitsgegevens</dc:title>
    <meta:user-defined meta:name="OVERHEIDop.Rubriek/DC.type">autorisatiebesluit basisregistratie personen</meta:user-defined>
    <meta:user-defined meta:name="OVERHEIDop.DienstAgentschapInstellingOfProject/DC.creator">Rijksdienst voor Identiteitsgegevens</meta:user-defined>
    <meta:user-defined meta:name="DCTERMS.relation"/>
    <meta:user-defined meta:name="OVERHEIDop.StcrtID/DCTERMS.isReplacedBy"/>
    <meta:user-defined meta:name="OVERHEIDop.StcrtID/DCTERMS.requires"/>
    <meta:user-defined meta:name="OVERHEIDop.StcrtID/DC.identifier">stcrt-2021-37066</meta:user-defined>
    <meta:user-defined meta:name="OVERHEIDop.StcrtID/DCTERMS.replaces"/>
    <meta:user-defined meta:name="OVERHEIDop.StcrtID/DCTERMS.isRequiredBy"/>
    <meta:user-defined meta:name="OVERHEIDop.StcrtID/DCTERMS.hasPart"/>
    <meta:user-defined meta:name="OVERHEIDop.publicationIssue">3706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Inlichtingenbureau, Rijksdienst voor Identiteitsgegevens</meta:user-defined>
    <meta:user-defined meta:name="DCTERMS.W3CDTF/DCTERMS.available">2021-08-02</meta:user-defined>
  </office:meta>
</office:document-meta>
</file>