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42*"/>
    </style:style>
    <style:style style:family="table-column" style:name="table1.tg1.col3">
      <style:table-column-properties style:rel-column-width="586*"/>
    </style:style>
    <style:style style:family="table-column" style:name="table2.tg1.col1">
      <style:table-column-properties style:rel-column-width="100*"/>
    </style:style>
    <style:style style:family="table-column" style:name="table2.tg1.col2">
      <style:table-column-properties style:rel-column-width="1098*"/>
    </style:style>
    <style:style style:family="table-column" style:name="table2.tg1.col3">
      <style:table-column-properties style:rel-column-width="615*"/>
    </style:style>
    <style:style style:family="table-column" style:name="table3.tg1.col1">
      <style:table-column-properties style:rel-column-width="100*"/>
    </style:style>
    <style:style style:family="table-column" style:name="table3.tg1.col2">
      <style:table-column-properties style:rel-column-width="1042*"/>
    </style:style>
    <style:style style:family="table-column" style:name="table3.tg1.col3">
      <style:table-column-properties style:rel-column-width="586*"/>
    </style:style>
    <style:style style:family="table" style:name="list-table.2">
      <style:table-properties fo:margin-bottom="0.2in" fo:margin-top="0in" fo:margin-left="14mm" fo:margin-right="0in" style:shadow="none" style:rel-width="100%" table:align="margins"/>
    </style:style>
    <style:style style:family="table" style:name="list-table.tekst.2">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300*"/>
    </style:style>
    <style:style style:family="table-column" style:name="table5.tg1.col3">
      <style:table-column-properties style:rel-column-width="200*"/>
    </style:style>
    <style:style style:family="table-column" style:name="table5.tg1.col4">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65</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Minister van Volksgezondheid, Welzijn en Sport in verband met het aanmaken van coronatoegangsbewijzen en digitale COVID-certificaten, Rijksdienst voor Identiteitsgegevens</text:h>
      <text:p text:style-name="ifm_p_font.italic_mt.7.4mm_ifm">Datum 16 juli 2021</text:p>
      <text:p text:style-name="ifm_p_font.italic_ifm">Kenmerk 2021-0000382551</text:p>
      <text:p text:style-name="ifm_p_mt.3.7mm_ifm">In verband met de inwerkingtreding van een wijziging van de Tijdelijke regelingen maatregelen covid-19 dient de autorisatie voor de systematische verstrekking van gegevens uit de basisregistratie personen in verband met het aanmaken van coronatoegangsbewijzen en digitale COVID-certificaten, te worden gewijzigd.</text:p>
      <text:p text:style-name="ifm_p_mt.3.7mm_ifm">Gelet op de artikelen 3.1 en 3.2 van de Wet basisregistratie personen wordt daarom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 van VWS:</text:span> de Minister van Volksgezondheid, Welzijn en Spor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text:p>
      <text:p text:style-name="ifm_p_ifm">k.  <text:span text:style-name="ifm_span_font.italic_ifm">de Rijksdienst voor Identiteitsgegevens:</text:span> de Rijksdienst voor Identiteitsgegevens van het Ministerie van Binnenlandse Zaken en Koninkrijksrelaties;</text:p>
      <text:p text:style-name="ifm_p_ifm">l.  <text:span text:style-name="ifm_span_font.italic_ifm">coronatoegangsbewijs:</text:span> een coronatoegangsbewijs als bedoeld in artikel 58a, eerste lid van de Wet publieke gezondheid;</text:p>
      <text:p text:style-name="ifm_p_ifm">m.  <text:span text:style-name="ifm_span_font.italic_ifm">digitaal COVID-certificaat:</text:span> een EU Digitaal COVID-certificaat als bedoeld in artikel 2, aanhef en tweede lid van de Verordening (EU) 2021/953 van het Europees parlement en de Raad van 14 juni 2021 betreffende een kader voor de afgifte, verificatie en aanvaarding van interoperabele vaccinatie-, test- en herstelcertificaten (digitaal EU-COVID-certificaat) teneinde het vrije verkeer tijdens de COVID-19-pandemie te faciliteren;</text:p>
      <text:p text:style-name="ifm_p_ifm">n.  <text:span text:style-name="ifm_span_font.italic_ifm">CoronaCheck-app:</text:span> de applicatie als bedoeld in artikel 58re, eerste lid, onder a, subonderdeel 1 van de Wet publieke gezondheid;</text:p>
      <text:p text:style-name="ifm_p_ifm">o.  <text:span text:style-name="ifm_span_font.italic_ifm">de vereiste persoonsgegevens op het coronatoegangsbewijs en het digitaal COVID-certificaat:</text:span> de persoonsgegevens die op grond van artikel 6.28, aanhef en onder b, subonderdeel 1 van de Tijdelijke regeling maatregelen covid-19 en de overeenkomstige bepalingen van de in Caribisch Nederland van toepassing zijnde Tijdelijke regelingen maatregelen covid-19 zijn opgenomen op een coronatoegangsbewijs en de persoonsgegevens die op grond van de subonderdelen a en b van de onderdelen 1, 2 en 3 van de bijlage bij de Verordening (EU) 2021/953 van het Europees parlement en de Raad van 14 juni 2021 betreffende een kader voor de afgifte, verificatie en aanvaarding van interoperabele vaccinatie-, test- en herstelcertificaten (digitaal EU-COVID-certificaat) teneinde het vrije verkeer tijdens de COVID-19-pandemie te faciliteren zijn opgenomen op een digitaal COVID-certificaat.</text:p>
      <text:h text:style-name="ifm_p_font.italic_mt.5.08mm_page.keep-with-next_ifm" text:outline-level="4">Paragraaf<text:s/>2.<text:s/>De verstrekking van gegevens op verzoek aan de Minister van VWS</text:h>
      <text:h text:style-name="ifm_p_font.bold_mt.5.08mm_page.keep-with-next_ifm" text:outline-level="2">Artikel<text:s/>2<text:s/></text:h>
      <text:p text:style-name="ifm_p_mt.4.23mm_ifm">1.  Aan de Minister van VWS wordt op zijn verzoek een gegeven verstrekt dat is vermeld op de persoonslijst van een ingeschrevene, indien het een gegeven betreft dat is opgenomen in bijlage I of II bij dit besluit.</text:p>
      <text:p text:style-name="ifm_p_mt.3.7mm_ifm">2.  De Minister van VWS verzoekt slechts om een gegeven dat is opgenomen in bijlage I bij dit besluit indien het verzoek gericht is op het verkrijgen van gegevens over een ingeschrevene die, ten behoeve van het aanmaken van een coronatoegangsbewijs en een digitaal COVID-certificaat, met gebruikmaking van de CoronaCheck-app dan wel via de website coronacheck.nl:</text:p>
      <text:p text:style-name="ifm_p_ifm">a.  een verzoek heeft gedaan als bedoeld in artikel 5 van de Tijdelijke spoedregeling DCC 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1</text:p>
          </table:table-cell>
          <table:table-cell table:style-name="table.cell.top.pleft.pright">
            <text:p text:style-name="text.cell.7.justify">artikel 6.31, eerste lid van de Tijdelijke regeling maatregelen</text:p>
          </table:table-cell>
          <table:table-cell table:style-name="table.cell.top.pleft.pright">
            <text:p text:style-name="text.cell.7.justify">covid-19;</text:p>
          </table:table-cell>
        </table:table-row>
        <table:table-row>
          <table:table-cell table:style-name="table.cell.top">
            <text:p text:style-name="text.cell.7.justify">2</text:p>
          </table:table-cell>
          <table:table-cell table:style-name="table.cell.top.pleft.pright">
            <text:p text:style-name="text.cell.7.justify">artikel 6b.6, eerste lid van de Tijdelijke regeling maatregelen</text:p>
          </table:table-cell>
          <table:table-cell table:style-name="table.cell.top.pleft.pright">
            <text:p text:style-name="text.cell.7.justify">covid-19 Bonaire;</text:p>
          </table:table-cell>
        </table:table-row>
        <table:table-row>
          <table:table-cell table:style-name="table.cell.top">
            <text:p text:style-name="text.cell.7.justify">3</text:p>
          </table:table-cell>
          <table:table-cell table:style-name="table.cell.top.pleft.pright">
            <text:p text:style-name="text.cell.7.justify">artikel 6a.6, eerste lid van de Tijdelijke regeling maatregelen</text:p>
          </table:table-cell>
          <table:table-cell table:style-name="table.cell.top.pleft.pright">
            <text:p text:style-name="text.cell.7.justify">covid-19 Sint Eustatius; of</text:p>
          </table:table-cell>
        </table:table-row>
        <table:table-row>
          <table:table-cell table:style-name="table.cell.top">
            <text:p text:style-name="text.cell.7.justify">4</text:p>
          </table:table-cell>
          <table:table-cell table:style-name="table.cell.top.pleft.pright">
            <text:p text:style-name="text.cell.7.justify">artikel 6a.6, eerste lid van de Tijdelijke regeling maatregelen</text:p>
          </table:table-cell>
          <table:table-cell table:style-name="table.cell.top.pleft.pright">
            <text:p text:style-name="text.cell.7.justify">covid-19 Saba.</text:p>
          </table:table-cell>
        </table:table-row>
      </table:table>
      <text:p text:style-name="ifm_p_ifm">b.  een verzoek heeft gedaan als bedoeld in artikel 6, eerste lid van de Tijdelijke spoedregeling DCC en:</text:p>
      <table:table table:style-name="ifm_table_pgwide.1_mt.3.7mm_ifm">
        <table:table-column table:style-name="table2.tg1.col1"/>
        <table:table-column table:style-name="table2.tg1.col2"/>
        <table:table-column table:style-name="table2.tg1.col3"/>
        <table:table-row>
          <table:table-cell table:style-name="table.cell.top">
            <text:p text:style-name="text.cell.7.justify">1</text:p>
          </table:table-cell>
          <table:table-cell table:style-name="table.cell.top.pleft.pright">
            <text:p text:style-name="text.cell.7.justify">artikel 6.31a, eerste lid van de Tijdelijke regeling maatregelen</text:p>
          </table:table-cell>
          <table:table-cell table:style-name="table.cell.top.pleft.pright">
            <text:p text:style-name="text.cell.7.justify">covid-19;</text:p>
          </table:table-cell>
        </table:table-row>
        <table:table-row>
          <table:table-cell table:style-name="table.cell.top">
            <text:p text:style-name="text.cell.7.justify">2</text:p>
          </table:table-cell>
          <table:table-cell table:style-name="table.cell.top.pleft.pright">
            <text:p text:style-name="text.cell.7.justify">artikel 6b.6a, eerste lid van de Tijdelijke regeling maatregelen</text:p>
          </table:table-cell>
          <table:table-cell table:style-name="table.cell.top.pleft.pright">
            <text:p text:style-name="text.cell.7.justify">covid-19 Bonaire;</text:p>
          </table:table-cell>
        </table:table-row>
        <table:table-row>
          <table:table-cell table:style-name="table.cell.top">
            <text:p text:style-name="text.cell.7.justify">3</text:p>
          </table:table-cell>
          <table:table-cell table:style-name="table.cell.top.pleft.pright">
            <text:p text:style-name="text.cell.7.justify">artikel 6a.6a, eerste lid van de Tijdelijke regeling maatregelen</text:p>
          </table:table-cell>
          <table:table-cell table:style-name="table.cell.top.pleft.pright">
            <text:p text:style-name="text.cell.7.justify">covid-19 Sint Eustatius; of</text:p>
          </table:table-cell>
        </table:table-row>
        <table:table-row>
          <table:table-cell table:style-name="table.cell.top">
            <text:p text:style-name="text.cell.7.justify">4</text:p>
          </table:table-cell>
          <table:table-cell table:style-name="table.cell.top.pleft.pright">
            <text:p text:style-name="text.cell.7.justify">artikel 6a.6a, eerste lid van de Tijdelijke regeling maatregelen</text:p>
          </table:table-cell>
          <table:table-cell table:style-name="table.cell.top.pleft.pright">
            <text:p text:style-name="text.cell.7.justify">covid-19 Saba.</text:p>
          </table:table-cell>
        </table:table-row>
      </table:table>
      <text:p text:style-name="ifm_p_ifm">c.  een verzoek heeft gedaan als bedoeld in artikel 7 van de Tijdelijke spoedregeling DCC en:</text:p>
      <table:table table:style-name="ifm_table_pgwide.1_mt.3.7mm_ifm">
        <table:table-column table:style-name="table3.tg1.col1"/>
        <table:table-column table:style-name="table3.tg1.col2"/>
        <table:table-column table:style-name="table3.tg1.col3"/>
        <table:table-row>
          <table:table-cell table:style-name="table.cell.top">
            <text:p text:style-name="text.cell.7.justify">1</text:p>
          </table:table-cell>
          <table:table-cell table:style-name="table.cell.top.pleft.pright">
            <text:p text:style-name="text.cell.7.justify">artikel 6.31b, eerste lid, van de Tijdelijke regeling maatregelen</text:p>
          </table:table-cell>
          <table:table-cell table:style-name="table.cell.top.pleft.pright">
            <text:p text:style-name="text.cell.7.justify">covid-19;</text:p>
          </table:table-cell>
        </table:table-row>
        <table:table-row>
          <table:table-cell table:style-name="table.cell.top">
            <text:p text:style-name="text.cell.7.justify">2</text:p>
          </table:table-cell>
          <table:table-cell table:style-name="table.cell.top.pleft.pright">
            <text:p text:style-name="text.cell.7.justify">artikel 6b.6b, eerste lid van de Tijdelijke regeling maatregelen</text:p>
          </table:table-cell>
          <table:table-cell table:style-name="table.cell.top.pleft.pright">
            <text:p text:style-name="text.cell.7.justify">covid-19 Bonaire;</text:p>
          </table:table-cell>
        </table:table-row>
        <table:table-row>
          <table:table-cell table:style-name="table.cell.top">
            <text:p text:style-name="text.cell.7.justify">3</text:p>
          </table:table-cell>
          <table:table-cell table:style-name="table.cell.top.pleft.pright">
            <text:p text:style-name="text.cell.7.justify">artikel 6a.6b, eerste lid van de Tijdelijke regeling maatregelen</text:p>
          </table:table-cell>
          <table:table-cell table:style-name="table.cell.top.pleft.pright">
            <text:p text:style-name="text.cell.7.justify">covid-19 Sint Eustatius; of</text:p>
          </table:table-cell>
        </table:table-row>
        <table:table-row>
          <table:table-cell table:style-name="table.cell.top">
            <text:p text:style-name="text.cell.7.justify">4</text:p>
          </table:table-cell>
          <table:table-cell table:style-name="table.cell.top.pleft.pright">
            <text:p text:style-name="text.cell.7.justify">artikel 6a.6b, eerste lid van de Tijdelijke regeling maatregelen</text:p>
          </table:table-cell>
          <table:table-cell table:style-name="table.cell.top.pleft.pright">
            <text:p text:style-name="text.cell.7.justify">covid-19 Saba.</text:p>
          </table:table-cell>
        </table:table-row>
      </table:table>
      <text:p text:style-name="ifm_p_mt.3.7mm_ifm">3.  De Minister van VWS verzoekt daarnaast slechts om een gegeven dat is opgenomen in bijlage I bij dit besluit, indien het verzoek gericht is op het verkrijgen van gegevens over een ingeschrevene die een verzoek heeft gedaan als bedoeld in artikel 8, tweede lid van de Tijdelijke spoedregeling DCC en artikel 6.31a, negende lid of artikel 6.31b, vijfde lid van de Tijdelijke regeling maatregelen covid-19 en namens wie de Minister van VWS een verzoek doet als bedoeld in de onderdelen b of c van het tweede lid.</text:p>
      <text:p text:style-name="ifm_p_mt.3.7mm_ifm">4.  De Minister van VWS verzoekt daarnaast slechts om een gegeven dat is opgenomen in bijlage I bij dit besluit, indien het verzoek gericht is op het verkrijgen van gegevens over een ingeschrevene die een verzoek tot het aanmaken van een coronatoegangsbewijs en een digitaal COVID-certificaat heeft gedaan, en deze gegevens nodig zijn om de vereiste persoonsgegevens op te kunnen nemen op het coronatoegangsbewijs en/of het digitale COVID-certificaat.</text:p>
      <text:p text:style-name="ifm_p_mt.3.7mm_ifm">5.  De Minister van VWS verzoekt slechts om een gegeven dat is opgenomen in bijlage II bij dit besluit, indien het verzoek gericht is op het verkrijgen van gegevens over een ingeschrevene die een verzoek heeft gedaan als bedoeld in artikel 8, tweede lid van de Tijdelijke spoedregeling DCC en artikel 6.31a, negende lid of artikel 6.31b, vijfde lid van de Tijdelijke regeling maatregelen covid-19, voor zover deze gegevens nodig zijn om het naar aanleiding van het verzoek van de ingeschrevene aangemaakte coronatoegangsbewijs en/of digitaal COVID-certificaat aan de ingeschrevene te versturen.</text:p>
      <text:p text:style-name="ifm_p_mt.3.7mm_ifm">6.  Aan de Minister van VWS worden geen gegevens verstrekt, indien een of meer van de gegevens waarvan de Minister van VWS bij zijn verzoek gebruik heeft gemaakt, niet is opgenomen in bijlage I of II bij dit besluit.</text:p>
      <text:h text:style-name="ifm_p_font.italic_mt.5.08mm_page.keep-with-next_ifm" text:outline-level="4">Paragraaf<text:s/>3.<text:s/>Overige verstrekkingen aan de Minister van VWS</text:h>
      <text:h text:style-name="ifm_p_font.bold_mt.5.08mm_page.keep-with-next_ifm" text:outline-level="2">Artikel<text:s/>3<text:s/></text:h>
      <text:p text:style-name="ifm_p_mt.4.23mm_ifm">1.  Indien een verstrekking aan de Minister van VWS op grond van dit besluit een gegeven betreft dat op juistheid wordt of is onderzocht, bevat de verstrekking naast dit gegeven tevens de gegevens over dat onderzoek.</text:p>
      <text:p text:style-name="ifm_p_mt.3.7mm_ifm">2.  Indien aan de Minister van VW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De Minister van VWS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Minister van VWS;</text:p>
      <text:p text:style-name="ifm_p_ifm">b.  de regelgeving ten aanzien van de taak of de wijze van uitvoering van de taak van de Minister van VWS;</text:p>
      <text:p text:style-name="ifm_p_ifm">c.  de gegevens uit de basisregistratie personen die noodzakelijk zijn voor de uitvoering van de taak van de Minister van VWS.</text:p>
      <text:h text:style-name="ifm_p_font.bold_mt.5.08mm_page.keep-with-next_ifm" text:outline-level="2">Artikel<text:s/>5<text:s/></text:h>
      <text:p text:style-name="ifm_p_mt.4.23mm_ifm">Het besluit van de Staatssecretaris van Binnenlandse Zaken en Koninkrijksrelaties van 6 juli 2021, 2021-0000359505, wordt ingetrokken.</text:p>
      <text:h text:style-name="ifm_p_font.bold_mt.5.08mm_page.keep-with-next_ifm" text:outline-level="2">Artikel<text:s/>6<text:s/></text:h>
      <text:p text:style-name="ifm_p_mt.4.23mm_ifm">Dit besluit treedt in werking met ingang van 17 juli 2021.</text:p>
      <text:p text:style-name="ifm_p_mt.3.7mm_ifm">Het besluit en de bijlagen bij het besluit worden gepubliceerd in de Staatscourant.</text:p>
      <text:p text:style-name="ifm_p_font.italic_mt.3.7mm_ifm">
                  's-Gravenhage,
                   16 juli 2021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ttom">
              <text:p text:style-name="text.cell.8.5.left">RUBRIEK</text:p>
            </table:table-cell>
            <table:table-cell table:style-name="table.cell.bottom.pleft.pright" table:number-columns-spanned="3">
              <text:p text:style-name="text.cell.8.5.left">OMSCHRIJVING</text:p>
            </table:table-cell>
          </table:table-row>
          <table:table-row>
            <table:table-cell table:style-name="table.cell.bottom">
              <text:p text:style-name="text.cell.8.5.left"/>
            </table:table-cell>
            <table:table-cell table:style-name="table.cell.bottom.pleft.pright" table:number-columns-spanned="3">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able:number-columns-spanned="3">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01.01.20</text:p>
          </table:table-cell>
          <table:table-cell table:style-name="table.cell.top.pleft.pright" table:number-columns-spanned="3">
            <text:p text:style-name="text.cell.8.5.left">Burgerservicenummer persoon</text:p>
          </table:table-cell>
        </table:table-row>
        <table:table-row>
          <table:table-cell table:style-name="table.cell.top">
            <text:p text:style-name="text.cell.8.5.left">01.02.10</text:p>
          </table:table-cell>
          <table:table-cell table:style-name="table.cell.top.pleft.pright" table:number-columns-spanned="3">
            <text:p text:style-name="text.cell.8.5.left">Voornamen persoon</text:p>
          </table:table-cell>
        </table:table-row>
        <table:table-row>
          <table:table-cell table:style-name="table.cell.top">
            <text:p text:style-name="text.cell.8.5.left">01.02.30</text:p>
          </table:table-cell>
          <table:table-cell table:style-name="table.cell.top.pleft.pright" table:number-columns-spanned="3">
            <text:p text:style-name="text.cell.8.5.left">Voorvoegsel geslachtsnaam persoon</text:p>
          </table:table-cell>
        </table:table-row>
        <table:table-row>
          <table:table-cell table:style-name="table.cell.top">
            <text:p text:style-name="text.cell.8.5.left">01.02.40</text:p>
          </table:table-cell>
          <table:table-cell table:style-name="table.cell.top.pleft.pright" table:number-columns-spanned="3">
            <text:p text:style-name="text.cell.8.5.left">Geslachtsnaam persoon</text:p>
          </table:table-cell>
        </table:table-row>
        <table:table-row>
          <table:table-cell table:style-name="table.cell.top">
            <text:p text:style-name="text.cell.8.5.left">01.04.10</text:p>
          </table:table-cell>
          <table:table-cell table:style-name="table.cell.top.pleft.pright" table:number-columns-spanned="3">
            <text:p text:style-name="text.cell.8.5.left">Geslachtsaanduiding</text:p>
          </table:table-cell>
        </table:table-row>
        <table:table-row>
          <table:table-cell table:style-name="table.cell.top">
            <text:p text:style-name="text.cell.8.5.left">01.61.10</text:p>
          </table:table-cell>
          <table:table-cell table:style-name="table.cell.top.pleft.pright" table:number-columns-spanned="3">
            <text:p text:style-name="text.cell.8.5.left">Aanduiding naamgebruik</text:p>
          </table:table-cell>
        </table:table-row>
        <table:table-row>
          <table:table-cell table:style-name="table.cell.top">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able:number-columns-spanned="3">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05.02.30</text:p>
          </table:table-cell>
          <table:table-cell table:style-name="table.cell.top.pleft.pright" table:number-columns-spanned="3">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able:number-columns-spanned="3">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able:number-columns-spanned="3">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able:number-columns-spanned="3">
            <text:p text:style-name="text.cell.8.5.left">Datum ontbinding huwelijk/geregistreerd partnerschap</text:p>
          </table:table-cell>
        </table:table-row>
        <table:table-row>
          <table:table-cell table:style-name="table.cell.top">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able:number-columns-spanned="3">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08.11.10</text:p>
          </table:table-cell>
          <table:table-cell table:style-name="table.cell.top.pleft.pright" table:number-columns-spanned="3">
            <text:p text:style-name="text.cell.8.5.left">Straatnaam</text:p>
          </table:table-cell>
        </table:table-row>
        <table:table-row>
          <table:table-cell table:style-name="table.cell.top">
            <text:p text:style-name="text.cell.8.5.left">08.11.20</text:p>
          </table:table-cell>
          <table:table-cell table:style-name="table.cell.top.pleft.pright" table:number-columns-spanned="3">
            <text:p text:style-name="text.cell.8.5.left">Huisnummer</text:p>
          </table:table-cell>
        </table:table-row>
        <table:table-row>
          <table:table-cell table:style-name="table.cell.top">
            <text:p text:style-name="text.cell.8.5.left">08.11.30</text:p>
          </table:table-cell>
          <table:table-cell table:style-name="table.cell.top.pleft.pright" table:number-columns-spanned="3">
            <text:p text:style-name="text.cell.8.5.left">Huisletter</text:p>
          </table:table-cell>
        </table:table-row>
        <table:table-row>
          <table:table-cell table:style-name="table.cell.top">
            <text:p text:style-name="text.cell.8.5.left">08.11.40</text:p>
          </table:table-cell>
          <table:table-cell table:style-name="table.cell.top.pleft.pright" table:number-columns-spanned="3">
            <text:p text:style-name="text.cell.8.5.left">Huisnummertoevoeging</text:p>
          </table:table-cell>
        </table:table-row>
        <table:table-row>
          <table:table-cell table:style-name="table.cell.top">
            <text:p text:style-name="text.cell.8.5.left">08.11.50</text:p>
          </table:table-cell>
          <table:table-cell table:style-name="table.cell.top.pleft.pright" table:number-columns-spanned="3">
            <text:p text:style-name="text.cell.8.5.left">Aanduiding bij huisnummer</text:p>
          </table:table-cell>
        </table:table-row>
        <table:table-row>
          <table:table-cell table:style-name="table.cell.top">
            <text:p text:style-name="text.cell.8.5.left">08.11.60</text:p>
          </table:table-cell>
          <table:table-cell table:style-name="table.cell.top.pleft.pright" table:number-columns-spanned="3">
            <text:p text:style-name="text.cell.8.5.left">Postcode</text:p>
          </table:table-cell>
        </table:table-row>
        <table:table-row>
          <table:table-cell table:style-name="table.cell.top">
            <text:p text:style-name="text.cell.8.5.left">08.11.70</text:p>
          </table:table-cell>
          <table:table-cell table:style-name="table.cell.top.pleft.pright" table:number-columns-spanned="3">
            <text:p text:style-name="text.cell.8.5.left">Woonplaatsnaam</text:p>
          </table:table-cell>
        </table:table-row>
        <table:table-row>
          <table:table-cell table:style-name="table.cell.top">
            <text:p text:style-name="text.cell.8.5.left">08.12.10</text:p>
          </table:table-cell>
          <table:table-cell table:style-name="table.cell.top.pleft.pright" table:number-columns-spanned="3">
            <text:p text:style-name="text.cell.8.5.left">Locatiebeschrijving</text:p>
          </table:table-cell>
        </table:table-row>
        <table:table-row>
          <table:table-cell table:style-name="table.cell.top">
            <text:p text:style-name="text.cell.8.5.left">08.13.10</text:p>
          </table:table-cell>
          <table:table-cell table:style-name="table.cell.top.pleft.pright" table:number-columns-spanned="3">
            <text:p text:style-name="text.cell.8.5.left">Land adres buitenland</text:p>
          </table:table-cell>
        </table:table-row>
        <table:table-row>
          <table:table-cell table:style-name="table.cell.top">
            <text:p text:style-name="text.cell.8.5.left">08.13.30</text:p>
          </table:table-cell>
          <table:table-cell table:style-name="table.cell.top.pleft.pright" table:number-columns-spanned="3">
            <text:p text:style-name="text.cell.8.5.left">Regel 1 adres buitenland</text:p>
          </table:table-cell>
        </table:table-row>
        <table:table-row>
          <table:table-cell table:style-name="table.cell.top">
            <text:p text:style-name="text.cell.8.5.left">08.13.40</text:p>
          </table:table-cell>
          <table:table-cell table:style-name="table.cell.top.pleft.pright" table:number-columns-spanned="3">
            <text:p text:style-name="text.cell.8.5.left">Regel 2 adres buitenland</text:p>
          </table:table-cell>
        </table:table-row>
        <table:table-row>
          <table:table-cell table:style-name="table.cell.top">
            <text:p text:style-name="text.cell.8.5.left">08.13.50</text:p>
          </table:table-cell>
          <table:table-cell table:style-name="table.cell.top.pleft.pright" table:number-columns-spanned="3">
            <text:p text:style-name="text.cell.8.5.left">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Minister van Volksgezondheid, Welzijn en Sport</text:h>
      <text:p text:style-name="ifm_p_mt.4.23mm_ifm">Dit besluit is een autorisatiebesluit dat is genomen ten behoeve van de Minister van Volksgezondheid, Welzijn en Sport (in deze toelichting genoemd: de Minister van VWS).</text:p>
      <text:p text:style-name="ifm_p_mt.3.7mm_ifm">De Minister van VWS is een overheidsorgaan als bedoeld in artikel 1.1, onder t, van de Wet BRP.</text:p>
      <text:h text:style-name="ifm_p_font.bold-italic_mt.5.08mm_page.keep-with-next_ifm" text:outline-level="6">3.1.<text:s/>Taak van de Minister van VWS</text:h>
      <text:h text:style-name="ifm_p_font.italic_mt.4.23mm_page.keep-with-next_ifm" text:outline-level="6">Het coronatoegangsbewijs</text:h>
      <text:p text:style-name="ifm_p_mt.3.7mm_ifm">In artikel 58ra van de Wet publieke gezondheid is de bevoegdheid opgenomen om bij ministeriële regeling te bepalen dat het tonen van een coronatoegangsbewijs een voorwaarde is voor deelname aan bepaalde activiteiten of toegang tot bepaalde voorzieningen in Nederland. De activiteiten en voorzieningen waaraan een dergelijke voorwaarde is verbonden en verdere voorschriften in dit verband, waaronder die met betrekking tot het coronatoegangsbewijs, zijn voor Europees Nederland opgenomen in de Tijdelijke regeling maatregelen covid-19 en voor Caribisch Nederland in de op elk van de Caribische openbare lichamen toegespitste versies van de eerdergenoemde regeling.</text:p>
      <text:p text:style-name="ifm_p_mt.3.7mm_ifm">Uit een geldig coronatoegangsbewijs blijkt dat de houder van dit bewijs gevaccineerd is tegen het virus SARS-CoV-2 (verder: “Coronavirus”), hersteld is van het Coronavirus dan wel negatief getest is op het Coronavirus (artikel 6.29 Tijdelijke regeling maatregelen covid-19). Het herstel wordt vastgesteld door middel van een positieve testuitslag waarbij op het moment van opvraag van de testuitslag via de CoronaCheck-app of de website coronacheck.nl, ten minste 11 dagen en ten hoogste 180 dagen moeten zijn verstreken sinds het tijdstip van afname van de test.</text:p>
      <text:p text:style-name="ifm_p_mt.3.7mm_ifm">Zoals volgt uit artikel 58re, eerste lid van de Wet publieke gezondheid kent het coronatoegangsbewijs twee varianten: een elektronische en een schriftelijke variant. Een elektronisch coronatoegangsbewijs is een coronatoegangsbewijs dat is aangemaakt met gebruikmaking van de CoronaCheck-app, die wordt beheerd door de Minister van VWS. Een schriftelijk coronatoegangsbewijs is een fysiek (papieren) coronatoegangsbewijs dat:</text:p>
      <text:p text:style-name="ifm_p_ifm">–  is aangemaakt via de website coronacheck.nl, die tevens wordt beheerd door de Minister van VWS;</text:p>
      <text:p text:style-name="ifm_p_ifm">–  op verzoek van een burger is aangemaakt door de uitvoerder van een test op het Coronavirus, de toediener van een vaccinatie tegen het Coronavirus, de verklaarder van het herstel van het Coronavirus of, in het geval dat de burger gevaccineerd is in het buitenland, een gemeentelijke gezondheidsdienst als bedoeld in artikel 14 van de Wet publieke gezondheid (verder: “GGD”, in Europees Nederland) of de afdeling Publieke Gezondheid van het Caribisch openbaar lichaam (in Caribisch Nederland); of</text:p>
      <text:p text:style-name="ifm_p_ifm">–  op telefonisch verzoek van een burger is aangemaakt door de Minister van VWS.</text:p>
      <text:p text:style-name="ifm_p_mt.3.7mm_ifm">Zowel bij de schriftelijke als de elektronische variant heeft het coronatoegangsbewijs de vorm van een QR-code die is voorzien van de in artikel 6.28 van de Tijdelijke regeling maatregelen covid-19 opgenomen informatie.</text:p>
      <text:h text:style-name="ifm_p_font.italic_mt.3.7mm_page.keep-with-next_ifm" text:outline-level="6">Het digital COVID-certificaat</text:h>
      <text:p text:style-name="ifm_p_mt.3.7mm_ifm">Op grond van Verordening (EU) 2021/953 van het Europees parlement en de Raad van 14 juni 2021 betreffende een kader voor de afgifte, verificatie en aanvaarding van interoperabele vaccinatie-, test- en herstelcertificaten (digitaal EU-COVID-certificaat) teneinde het vrije verkeer tijdens de COVID-19-pandemie te faciliteren, die verder zal worden aangeduid als EU-verordening digitaal COVID-certificaat, zijn de lidstaten van de Europese Unie (EU) gehouden om op verzoek aan hun burgers een certificaat (verder: “digitaal COVID-certificaat”) te verstrekken waaruit blijkt dat de betreffende burger gevaccineerd is tegen het Coronavirus, hersteld is van het Coronavirus dan wel negatief getest is op het Coronavirus (artikelen 7 t/m 9 van de EU-verordening digitaal COVID-certificaat). De uitgifte van deze certificaten is bedoeld om het reizen binnen de EU gedurende de reisbeperkingen als gevolg van het Coronavirus, te vergemakkelijken.</text:p>
      <text:p text:style-name="ifm_p_mt.3.7mm_ifm">De EU-verordening digitaal COVID-certificaat is met Verordening (EU) 2021/954 van het Europees parlement en de Raad van 14 juni 2021 betreffende een kader voor de afgifte, verificatie en aanvaarding van interoperabele vaccinatie-, test- en herstelcertificaten (digitaal EU-COVID-certificaat) ten aanzien van onderdanen van derde landen die legaal op het grondgebied van de lidstaten verblijven of wonen tijdens de COVID-19-pandemie van overeenkomstige toepassing verklaard op burgers die niet onder haar reikwijdte vallen, maar wel rechtmatig verblijven in een lidstaat van de EU/EER en op basis van het EU-recht het recht hebben om naar andere lidstaten af te reizen. In het geval van Nederland betekent dit dat zowel Nederlanders als vreemdelingen met rechtmatig verblijf in Nederland in aanmerking kunnen komen voor een digitaal COVID-certificaat.</text:p>
      <text:p text:style-name="ifm_p_mt.3.7mm_ifm">De Tijdelijke spoedregeling DCC bevat nadere regels over onder andere de aanmaak van digitale COVID-certificaten.</text:p>
      <text:p text:style-name="ifm_p_mt.3.7mm_ifm">De openbare lichamen die tezamen Caribisch Nederland vormen, maken formeel geen onderdeel uit van de Europese Unie. Dat neemt niet weg dat het wel mogelijk is om in een van deze openbare lichamen een digitaal COVID-certificaat te laten aanmaken. Het aanmaken van digitale COVID-certificaten vindt in een dergelijk geval plaats namens de Minister van VWS, waarbij de EU-verordening digitaal COVID-certificaat en een groot deel van de Tijdelijke spoedregeling DCC van toepassing zijn.</text:p>
      <text:p text:style-name="ifm_p_mt.3.7mm_ifm">De Minister van VWS is in de praktijk verantwoordelijk voor het aanmaken van digitale COVID-certificaten. Net als het coronatoegangsbewijs kent het digitaal COVID-certificaat een elektronische en een schriftelijke variant die op dezelfde manieren kunnen worden aangemaakt als een coronatoegangsbewijs. Daarnaast heeft het digitaal COVID-certificaat net als het coronatoegangsbewijs de vorm van een QR-code en bevat deze voor een belangrijk deel dezelfde informatie als het coronatoegangsbewijs.</text:p>
      <text:h text:style-name="ifm_p_font.italic_mt.3.7mm_page.keep-with-next_ifm" text:outline-level="6">Het aanmaken van een coronatoegangsbewijs en digitaal COVID-certificaat</text:h>
      <text:p text:style-name="ifm_p_mt.3.7mm_ifm">Een coronatoegangsbewijs en een digitaal COVID-certificaat kunnen zowel voor inwoners van Europees Nederland als van Caribisch Nederland worden aangemaakt. De op het aanmaken van een coronatoegangsbewijs van toepassing zijnde regels zijn voor Europees Nederland opgenomen in de Tijdelijke regeling maatregelen covid-19 en voor de Caribische openbare lichamen in de op elk van deze Caribische openbare lichamen toegespitste varianten van deze Regeling. De op het aanmaken van een digitaal COVID-certificaat van toepassing zijnde regels zijn opgenomen in de EU-verordening digitaal COVID-certificaat en de Tijdelijke spoedregeling DCC.</text:p>
      <text:p text:style-name="ifm_p_mt.3.7mm_ifm">Gelet op het feit dat het digitaal COVID-certificaat inhoudelijk sterk overeenkomt met het coronatoegangsbewijs en net als het coronatoegangsbewijs ofwel in elektronische ofwel in schriftelijke vorm kan worden verstrekt, is het werkproces zo ingericht dat een coronatoegangsbewijs en een digitaal COVID-certificaat gelijktijdig worden aangemaakt, ervan uitgaande dat aan de voorwaarden voor het aanmaken van beide bewijzen wordt voldaan. Wie een verzoek doet tot het aanmaken van een coronatoegangsbewijs, bijvoorbeeld middels de CoronaCheck-app, doet automatisch ook een verzoek tot het aanmaken van een digitaal COVID-certificaat en andersom.</text:p>
      <text:p text:style-name="ifm_p_mt.3.7mm_ifm">Er is één situatie waarin wel een digitaal COVID-certificaat aangemaakt kan worden, maar geen coronatoegangsbewijs. Dit doet zich voor wanneer een persoon gevaccineerd wordt tegen het Coronavirus door toediening van twee vaccins, maar (nog) slechts een van deze vaccins toegediend heeft gekregen en niet (aantoonbaar) eerder geïnfecteerd is geweest met het Coronavirus. In dat geval komt de persoon niet in aanmerking voor een coronatoegangsbewijs, maar wel een digitaal COVID-certificaat en om die reden zal alleen een digitaal COVID-certificaat worden aangemaakt.</text:p>
      <text:p text:style-name="ifm_p_mt.3.7mm_ifm">Burgers kunnen om een coronatoegangsbewijs en digitaal COVID-certificaat verzoeken middels de CoronaCheck-app of via de website coronacheck.nl. Ook kunnen zij een dergelijk verzoek doen aan de uitvoerder van een test op het Coronavirus, de toediener van een vaccinatie tegen het Coronavirus, de verklaarder van het herstel van het Coronavirus of, in het geval dat de burger gevaccineerd is in het buitenland, een gemeentelijke gezondheidsdienst (GGD, in Europees Nederland) of de afdeling Publieke Gezondheid van het Caribisch openbaar lichaam (in Caribisch Nederland).</text:p>
      <text:p text:style-name="ifm_p_mt.3.7mm_ifm">Burgers die zich in Europees Nederland bevinden kunnen daarnaast telefonisch een verzoek doen aan het CIBG tot het aanmaken van een schriftelijk coronatoegangsbewijs en digitaal COVID-certificaat waaruit blijkt dat de burger is gevaccineerd tegen het Coronavirus dan wel hersteld is van een infectie met het Coronavirus. In dit geval wordt het verzoek formeel gedaan aan de Minister van VWS, namens wie het coronatoegangsbewijs en/of het digitaal COVID-certificaat vervolgens wordt aangemaakt en verstrekt, ervan uitgaande dat de betreffende persoon voor een of beide bewijzen in aanmerking komt.</text:p>
      <text:p text:style-name="ifm_p_mt.3.7mm_ifm">Voor het aanmaken van een coronatoegangsbewijs en een digitaal COVID-certificaat zijn gegevens nodig uit de basisregistratie personen (BRP). Deze gegevens zijn nodig voor het volgende:</text:p>
      <text:p text:style-name="ifm_p_ifm">1.  <text:span text:style-name="ifm_span_font.underline_ifm">Het aanmaken van een “identityhash” voor het opvragen van informatie over een vaccinatie of testuitslag bij een verzoek tot het aanmaken van een coronatoegangsbewijs en digitaal COVID-certificaat via de CoronaCheck-app of de website coronacheck.nl</text:span></text:p>
      <text:p text:style-name="ifm_p_ifm">Een burger die een coronatoegangsbewijs en digitaal COVID-certificaat wil, omdat hij of zij gevaccineerd is tegen het Coronavirus, zal moeten aantonen dat hij of zij ook daadwerkelijk is gevaccineerd. Zoals volgt uit artikel 6.31a, eerste lid van de Tijdelijke regeling maatregelen covid-19 is in dit verband een rol weggelegd voor de Minister van VWS indien het verzoek om een eerdergenoemd coronatoegangsbewijs en digitaal COVID-certificaat is gedaan via de CoronaCheck-app of de website coronacheck.nl. Op verzoek van de burger gaat hij namelijk, als onderdeel van het proces tot aanmaken van het coronatoegangsbewijs en digitaal COVID-certificaat, bij het Rijksinstituut voor Volksgezondheid en Milieu (RIVM) na of deze over gegevens beschikt over een aan de burger toegediende vaccinatie tegen het Coronavirus. Als het RIVM niet over deze informatie beschikt, dan gaat de Minister van VWS na of en zo ja wie de burger een vaccinatie tegen het Coronavirus heeft toegediend.</text:p>
      <text:p text:style-name="ifm_p_ifm">In de praktijk werkt dit als volgt: een burger die met gebruikmaking van de CoronaCheck-app of de website coronacheck.nl een verzoek doet tot het aanmaken van een coronatoegangsbewijs en een digitaal COVID-certificaat en daarbij aangeeft dat hij of zij gevaccineerd is tegen het Coronavirus, zal worden gevraagd om in te loggen met zijn of haar DigiD. Door in te loggen met DigiD doet de burger in feite het eerdergenoemde verzoek tot het ophalen van informatie aan de Minister van VWS.</text:p>
      <text:p text:style-name="ifm_p_ifm">Een burger die aangeeft negatief getest te zijn op het Coronavirus en dat deze test is uitgevoerd door een GGD of aangeeft hersteld te zijn van het Coronavirus, kan ook inloggen met zijn of haar DigiD. In het geval dat een GGD de test heeft uitgevoerd met een negatieve testuitslag als resultaat, wordt namelijk het verzoek als bedoeld in artikel 6.31, eerste lid van de Tijdelijke regeling maatregelen covid-19 van de geteste burger aan de uitvoerder van een coronatest door tussenkomst van de Minister van VWS gedaan. Dit geldt eveneens voor het verzoek als bedoeld in 6.31b, eerste lid van de Tijdelijke regeling maatregelen covid-19, dat ziet op het opvragen van een positieve testuitslag om aan te tonen dat de betrokkene hersteld is van het Coronavirus.</text:p>
      <text:p text:style-name="ifm_p_ifm">Zodra een burger succesvol heeft ingelogd met zijn of haar DigiD, zal de Minister van VWS het hieruit verkregen burgerservicenummer (BSN) gebruiken om de voor- en achternaam en de geboortedatum van de burger op te vragen uit de BRP. Deze gegevens worden vervolgens, tezamen met het BSN, door de Minister van VWS gebruikt om een zogenaamde “identityhash” te maken. Deze identityhash is in feite een gepseudonimiseerde variant van de eerdergenoemde persoonsgegevens.</text:p>
      <text:p text:style-name="ifm_p_ifm">De Minister van VWS zal vervolgens, in het geval van een burger die heeft aangegeven te zijn gevaccineerd, met deze identityhash het COVID-vaccinatie Informatie- en Monitoringsysteem (CIMS) van het RIVM bevragen. In het CIMS bevinden zich de gegevens van personen die zijn gevaccineerd tegen het Coronavirus en toestemming hebben gegeven om hun gegevens te laten opnemen in CIMS. Elke in het CIMS opgenomen persoon heeft daarnaast een eigen identityhash. Als de door de Minister van VWS in zijn bevraging opgenomen identityhash overeenkomt met een in het CIMS voorkomende identityhash, dan zullen de in artikel 6.31a, tweede lid van de Tijdelijke regeling maatregelen covid-19 opgenomen gegevens aan de Minister van VWS worden verstrekt ten behoeve van het aanmaken van het coronatoegangsbewijs en digitale COVID-certificaat.</text:p>
      <text:p text:style-name="ifm_p_ifm">Mocht de identityhash van de burger niet voorkomen in het CIMS, dan zal de Minister van VWS, met gebruikmaking van de identityhash, bij de Nederlandse GGD’en en zorgverleners nagaan of de burger is gevaccineerd. Alleen de GGD of zorgverlener die de vaccinatie heeft toegediend zal in het bezit zijn van de sleutel om de in de identityhash vervatte persoonsgegevens te depseudonimiseren/lezen en aan de Minister van VWS te laten weten dat hij een vaccinatie aan de burger heeft toegediend.</text:p>
      <text:p text:style-name="ifm_p_ifm">Als een burger heeft aangegeven negatief getest te zijn op het Coronavirus en deze test is uitgevoerd door een GGD dan wel heeft aangegeven hersteld te zijn van het Coronavirus, zal de Minister van VWS de aangemaakte identityhash van deze burger gebruiken om bij de GGD GHOR Nederland de (negatieve of, in het geval van herstel, positieve) testuitslag van de coronatest op te vragen. De GGD GHOR Nederland is de overkoepelende brancheorganisatie van alle GGD’en en geneeskundige hulpverleningsorganisaties in de regio (GHOR’s) als bedoeld in artikel 1 van de Wet veiligheidsregio’s. Zij beheert namens alle GGD’en het systeem CoronIT, waarin onder meer alle negatieve testuitslagen van door de GGD’en afgenomen coronatesten staan en positieve testuitslagen, ongeacht wie de coronatest heeft afgenomen.</text:p>
      <text:p text:style-name="ifm_p_ifm">Het hierboven beschreven proces is niet van toepassing als een burger een coronatest heeft laten uitvoeren door een andere partij dan de GGD en de uitslag van deze test negatief was. Deze informatie wordt niet bij de betreffende partijen opgevraagd op basis van een identityhash, maar op basis van een ophaalcode die wordt verstrekt tezamen met het resultaat van de coronatest. Deze code wordt door de burger ingevuld bij het, met gebruikmaking van de CoronaCheck-app of de website coronacheck.nl, doen van een verzoek tot het aanmaken van een coronatoegangsbewijs en een digitaal COVID-certificaat.</text:p>
      <text:p text:style-name="ifm_p_ifm">Het hierboven beschreven proces is daarnaast niet van toepassing in Caribisch Nederland, behalve waar het gaat om aldaar woonachtige personen met een BSN en een DigiD. Indien deze personen met gebruikmaking van de Coronacheck-app dan wel de website coronacheck.nl om een coronatoegangsbewijs en digitaal COVID-certificaat verzoeken, dan zal het bovenstaande proces worden doorlopen. Hierop zijn de overeenkomstige bepalingen van toepassing in de versie van de Tijdelijke regeling maatregelen covid-19 die geldt op het Caribisch openbaar lichaam waar de verzoeker woonachtig is. Voor in Caribisch Nederland woonachtige personen die niet beschikken over een BSN en DigiD geldt een andere procedure. Aangezien bij deze laatste procedure geen gegevens uit de BRP worden gebruikt, zal deze procedure hier niet nader worden beschreven.</text:p>
      <text:p text:style-name="ifm_p_ifm">2.  <text:span text:style-name="ifm_span_font.underline_ifm">Het opnemen van gegevens op het coronatoegangsbewijs en digitaal COVID-certificaat</text:span></text:p>
      <text:p text:style-name="ifm_p_ifm">De op een coronatoegangsbewijs en digitaal COVID-certificaat op te nemen persoonsgegevens worden aangeleverd door de partij die ofwel de burger op wie beide bewijzen betrekking hebben, heeft gevaccineerd, ofwel deze heeft getest op het Coronavirus. Het kan echter voorkomen dat de door deze partij aangeleverde gegevens onvolledig zijn of mogelijk afwijken van de in de BRP opgenomen gegevens.</text:p>
      <text:p text:style-name="ifm_p_ifm">De Minister van VWS kan dan ook de op het coronatoegangsbewijs en digitaal COVID-certificaat op te nemen persoonsgegevens opvragen uit de BRP, indien de door de hierboven bedoelde partij aangeleverde gegevens onvolledig zijn dan wel niet zonder meer kunnen worden overgenomen op het coronatoegangsbewijs en digitaal COVID-certificaat.</text:p>
      <text:p text:style-name="ifm_p_ifm">3.  <text:span text:style-name="ifm_span_font.underline_ifm">De afhandeling van een telefonisch verzoek aan de Minister van VWS voor een papieren versie van het coronatoegangsbewijs en het digitaal COVID-certificaat</text:span></text:p>
      <text:p text:style-name="ifm_p_ifm">Zoals eerder aangegeven, kunnen in Europees Nederland schriftelijke versies van het coronatoegangsbewijs en digitaal COVID-certificaat waaruit blijkt dat de verzoeker is gevaccineerd tegen het Coronavirus dan wel hersteld is van een infectie met het Coronavirus, telefonisch worden aangevraagd bij het CIBG. Een dergelijk verzoek wordt door het CIBG in ontvangst genomen en afgehandeld namens de Minister van VWS.</text:p>
      <text:p text:style-name="ifm_p_ifm">Als door een burger een telefonisch verzoek als hiervoor bedoeld wordt gedaan, dan zal het CIBG eerst de identiteit van de persoon vaststellen die het coronatoegangsbewijs en digitaal COVID-certificaat aanvraagt, waarna namens de burger de benodigde vaccinatie- of herstelgegevens worden opgevraagd bij de juiste instantie. Dit vindt plaats op dezelfde wijze als het geval zou zijn geweest indien het coronatoegangsbewijs en het digitaal COVID-certificaat zouden zijn aangevraagd met behulp van de CoronaCheck-app dan wel de website coronacheck.nl.</text:p>
      <text:p text:style-name="ifm_p_ifm">Na het ophalen van de benodigde informatie zullen in beginsel het coronatoegangsbewijs en digitaal COVID-certificaat beide worden aangemaakt en geprint. Indien de verzoeker slechts een van de twee benodigde vaccinaties tegen het Coronavirus toegediend heeft gekregen en niet hersteld is verklaard van het Coronavirus, zal alleen een digitaal COVID-certificaat worden aangemaakt. Het coronatoegangsbewijs en/of digitaal COVID-certificaat zal vervolgens worden opgestuurd naar het BRP-adres van de persoon die het verzoek heeft gedaan.</text:p>
      <text:h text:style-name="ifm_p_font.bold-italic_mt.5.08mm_page.keep-with-next_ifm" text:outline-level="6">3.2.<text:s/>Wijzen van verstrekken aan de Minister van VWS</text:h>
      <text:p text:style-name="ifm_p_mt.4.23mm_ifm">De Minister van VWS krijgt de gegevens die noodzakelijk zijn voor de vervulling van de hierboven beschreven taken op systematische wijze verstrekt uit de basisregistratie personen. De systematische verstrekking aan de Minister van VWS vindt plaats door middel van gegevensverstrekking op verzoek. Tot de doelgroep van de Minister van VWS behoren zowel ingezetenen als niet-ingezetenen.</text:p>
      <text:h text:style-name="ifm_p_font.italic_mt.3.7mm_page.keep-with-next_ifm" text:outline-level="6">De verstrekking van gegevens op verzoek aan de Minister van VWS</text:h>
      <text:p text:style-name="ifm_p_mt.3.7mm_ifm">De Minister van VWS mag op verzoek gegevens opvragen uit de basisregistratie personen. Het betreft de gegevens die zijn opgenomen in de bijlage bij dit besluit. De Minister van VWS mag gegevens opvragen over de in artikel 2, tweede en derde lid van dit besluit opgenomen doelgroepen.</text:p>
      <text:h text:style-name="ifm_p_font.bold-italic_mt.5.08mm_page.keep-with-next_ifm" text:outline-level="6">3.3.<text:s/>Toelichting te verstrekken gegevens</text:h>
      <text:p text:style-name="ifm_p_mt.4.23mm_ifm">De in bijlage I opgenomen gegevens zijn nodig om een identityhash aan te maken en daaraan voorafgaand de burger op wie deze identityhash betrekking zal hebben, te identificeren.</text:p>
      <text:p text:style-name="ifm_p_mt.3.7mm_ifm">Daarnaast zijn de in bijlage I opgenomen gegevens, met uitzondering van het burgerservicenummer, de persoonsgegevens die verplicht opgenomen dienen te worden op een coronatoegangsbewijs en digitaal COVID-certificaat.</text:p>
      <text:p text:style-name="ifm_p_mt.3.7mm_ifm">De in bijlage II opgenomen gegevens zijn noodzakelijk om een op telefonisch verzoek van een burger aangemaakt coronatoegangsbewijs en/of digitaal COVID-certificaat naar het BRP-adres van deze burger te kunnen versturen en hem of haar op de juiste wijze te kunnen adresseren.</text:p>
      <text:h text:style-name="ifm_p_font.bold_mt.5.08mm_page.keep-with-next_ifm" text:outline-level="5">4.<text:s/>Inlichtingenplicht</text:h>
      <text:p text:style-name="ifm_p_mt.4.23mm_ifm">Teneinde de autorisatie actueel te houden dient de Minister van VWS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Minister van VWS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Minister van VWS.</text:p>
      <text:h text:style-name="ifm_p_font.bold_mt.5.08mm_page.keep-with-next_ifm" text:outline-level="5">5.<text:s/>Wijzigingen</text:h>
      <text:p text:style-name="ifm_p_mt.4.23mm_ifm">Met dit besluit wordt het autorisatiebesluit van 6 juli 2021, 2021-0000359505 ingetrokken.</text:p>
      <text:p text:style-name="ifm_p_mt.3.7mm_ifm">Deze intrekking is het gevolg van een wijziging van de Tijdelijke regelingen maatregelen covid-19, die het noodzakelijk maakt de bestaande doelgroepen te wijzigen die zien op het doen van een telefonisch verzoek aan de Minister van VWS tot het aanmaken van een coronatoegangsbewijs en digitaal COVID-certificaat. Aan deze doelgroepen zijn de op een dergelijk verzoek betrekking hebbende artikelen in de Tijdelijke regelingen maatregelen covid-19 toegevoegd.</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de Minister van Volksgezondheid, Welzijn en Sport in verband met het aanmaken van coronatoegangsbewijzen en digitale COVID-certificaten, Rijksdienst voor Identiteitsgegevens</dc:title>
    <meta:user-defined meta:name="OVERHEIDop.Rubriek/DC.type">autorisatiebesluit basisregistratie personen</meta:user-defined>
    <meta:user-defined meta:name="OVERHEIDop.DienstAgentschapInstellingOfProject/DC.creator">Rijksdienst voor Identiteitsgegevens</meta:user-defined>
    <meta:user-defined meta:name="DCTERMS.relation"/>
    <meta:user-defined meta:name="OVERHEIDop.StcrtID/DCTERMS.isReplacedBy"/>
    <meta:user-defined meta:name="OVERHEIDop.StcrtID/DCTERMS.requires"/>
    <meta:user-defined meta:name="OVERHEIDop.StcrtID/DC.identifier">stcrt-2021-37065</meta:user-defined>
    <meta:user-defined meta:name="OVERHEIDop.StcrtID/DCTERMS.replaces"/>
    <meta:user-defined meta:name="OVERHEIDop.StcrtID/DCTERMS.isRequiredBy"/>
    <meta:user-defined meta:name="OVERHEIDop.StcrtID/DCTERMS.hasPart"/>
    <meta:user-defined meta:name="OVERHEIDop.publicationIssue">3706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Minister van Volksgezondheid, Welzijn en Sport in verband met het aanmaken van coronatoegangsbewijzen en digitale COVID-certificaten, Rijksdienst voor Identiteitsgegevens</meta:user-defined>
    <meta:user-defined meta:name="DCTERMS.W3CDTF/DCTERMS.available">2021-08-02</meta:user-defined>
  </office:meta>
</office:document-meta>
</file>