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Dopingautoriteit, Rijksdienst voor Identiteitsgegevens</text:h>
      <text:p text:style-name="ifm_p_font.italic_mt.7.4mm_ifm">Datum 21 juli 2021</text:p>
      <text:p text:style-name="ifm_p_font.italic_ifm">Kenmerk 2021-0000340544</text:p>
      <text:p text:style-name="ifm_p_mt.3.7mm_ifm">In het verzoek van 15 juni 2021, met het kenmerk 2021-0000328954, heeft de Dopingautoriteit verzocht om autorisatie voor de systematische verstrekking van gegevens uit de basisregistratie personen in verband met het uitvoeren van de taken als omschreven in artikel 5 lid 1 van de Wet uitvoering antidopingbeleid.</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Dopingautoriteit:</text:span> de Dopingautoriteit als bedoeld in artikel 4 van de Wet uitvoering antidopingbelei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de Wuab;</text:span> de Wet uitvoering antidopingbeleid;</text:p>
      <text:p text:style-name="ifm_p_ifm">m.  <text:span text:style-name="ifm_span_font.italic_ifm">Nationaal Dopingreglement:</text:span> dopingreglement als bedoeld in artikel 1 van de Wuab;</text:p>
      <text:p text:style-name="ifm_p_ifm">n.  <text:span text:style-name="ifm_span_font.italic_ifm">sporter:</text:span> sporter als bedoeld in artikel 1 van de Wuab, die uitkomt op nationaal niveau B;</text:p>
      <text:p text:style-name="ifm_p_ifm">o.  <text:span text:style-name="ifm_span_font.italic_ifm">nationaal niveau B:</text:span> seniorenniveau van nationale competities, wedstrijden, evenementen, kampioenschappen of andere nationale categorieën, ongeacht of het een team- of individuele sport betreft, onder het nationale topniveau. De Dopingautoriteit legt in het Nationaal Dopingreglement periodiek vast wat er precies onder nationaal niveau B valt;</text:p>
      <text:p text:style-name="ifm_p_ifm">p.  <text:span text:style-name="ifm_span_font.italic_ifm">begeleider:</text:span> begeleider van een sporter als bedoeld in 2, onderdeel 5, van het Internationaal verdrag tegen doping in de sport, Parijs, 19-10-2005.</text:p>
      <text:h text:style-name="ifm_p_font.italic_mt.5.08mm_page.keep-with-next_ifm" text:outline-level="4">Paragraaf<text:s/>2.<text:s/>De verstrekking van gegevens op verzoek aan de Dopingautoriteit</text:h>
      <text:h text:style-name="ifm_p_font.bold_mt.5.08mm_page.keep-with-next_ifm" text:outline-level="2">Artikel<text:s/>2<text:s/></text:h>
      <text:p text:style-name="ifm_p_mt.4.23mm_ifm">1.  Aan de Dopingautoriteit wordt op haar verzoek een gegeven verstrekt dat is vermeld op de persoonslijst van een ingeschrevene, indien het een gegeven betreft dat is opgenomen in de bijlage bij dit besluit.</text:p>
      <text:p text:style-name="ifm_p_mt.3.7mm_ifm">2.  De Dopingautoriteit verzoekt slechts om een gegeven dat is opgenomen in de bijlage bij dit besluit, indien de verstrekking van gegevens noodzakelijk is voor de uitvoering van haar taken zoals omschreven in artikel 5 lid 1 van de Wuab, en het verzoek gericht is op het verkrijgen van gegevens over:</text:p>
      <text:p text:style-name="ifm_p_ifm">a.  de ingeschrevene die een sporter is;</text:p>
      <text:p text:style-name="ifm_p_ifm">b.  de ingeschrevene die een begeleider van een sporter is.</text:p>
      <text:p text:style-name="ifm_p_mt.3.7mm_ifm">3.  Aan de Dopingautoriteit worden geen gegevens verstrekt, indien een of meer van de gegevens waarvan de Dopingautoriteit bij haar verzoek gebruik heeft gemaakt, niet is opgenomen in de bijlage bij dit besluit.</text:p>
      <text:h text:style-name="ifm_p_font.italic_mt.5.08mm_page.keep-with-next_ifm" text:outline-level="4">Paragraaf<text:s/>3.<text:s/>Overige verstrekkingen aan de Dopingautoriteit</text:h>
      <text:h text:style-name="ifm_p_font.bold_mt.5.08mm_page.keep-with-next_ifm" text:outline-level="2">Artikel<text:s/>3<text:s/></text:h>
      <text:p text:style-name="ifm_p_mt.4.23mm_ifm">1.  De verstrekking van gegevens aan de Dopingautoriteit die op grond van dit besluit plaatsvindt, bevat geen gegeven waarbij “indicatie onjuist dan wel strijdigheid met de openbare orde” is vermeld.</text:p>
      <text:p text:style-name="ifm_p_mt.3.7mm_ifm">2.  Indien aan de Dopingautoriteit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3.  Bij de afvoering van een persoonslijst uit de basisregistratie personen worden aan de Dopingautoriteit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4.<text:s/>Slotbepalingen</text:h>
      <text:h text:style-name="ifm_p_font.bold_mt.5.08mm_page.keep-with-next_ifm" text:outline-level="2">Artikel<text:s/>4<text:s/></text:h>
      <text:p text:style-name="ifm_p_mt.4.23mm_ifm">1.  De Dopingautoriteit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Dopingautoriteit;</text:p>
      <text:p text:style-name="ifm_p_ifm">b.  de regelgeving ten aanzien van de taak of de wijze van uitvoering van de taak van de Dopingautoriteit;</text:p>
      <text:p text:style-name="ifm_p_ifm">c.  de gegevens uit de basisregistratie personen die noodzakelijk zijn voor de uitvoering van de taak van de Dopingautoriteit.</text:p>
      <text:h text:style-name="ifm_p_font.bold_mt.5.08mm_page.keep-with-next_ifm" text:outline-level="2">Artikel<text:s/>5<text:s/></text:h>
      <text:p text:style-name="ifm_p_mt.4.23mm_ifm">Dit besluit treedt in werking met ingang van 1 augustus 2021.</text:p>
      <text:p text:style-name="ifm_p_mt.3.7mm_ifm">Het besluit en de bijlage bij het besluit worden gepubliceerd in de Staatscourant.</text:p>
      <text:p text:style-name="ifm_p_font.italic_mt.3.7mm_ifm">
                  ’s-Gravenhage,
                   21 juli 2021
               </text:p>
      <text:p text:style-name="ifm_p_font.italic_mt.3.7mm_ifm">De Staatssecretaris van Binnenlandse Zaken en Koninkrijksrelaties,
            <text:line-break/>namens deze,<text:line-break/><text:line-break/>F.G.A 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 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 verstrekt als er gegevens worden verstrekt uit een categorie waarin die gegevensgroepen voorkomen.</text:p>
      <text:h text:style-name="ifm_p_font.bold_mt.5.08mm_page.keep-with-next_ifm" text:outline-level="5">3.<text:s/>De Dopingautoriteit</text:h>
      <text:p text:style-name="ifm_p_mt.4.23mm_ifm">Dit besluit is een autorisatiebesluit dat is genomen ten behoeve van het bestuur van de Dopingautoriteit (in deze toelichting genoemd: de Dopingautoriteit).</text:p>
      <text:p text:style-name="ifm_p_mt.3.7mm_ifm">De Dopingautoriteit is een overheidsorgaan als bedoeld in artikel 1. 1, onder t, van de Wet BRP.</text:p>
      <text:h text:style-name="ifm_p_font.bold-italic_mt.5.08mm_page.keep-with-next_ifm" text:outline-level="6">3.1.<text:s/>Taken van de Dopingautoriteit</text:h>
      <text:p text:style-name="ifm_p_mt.4.23mm_ifm">De Dopingautoriteit is een zelfstandig bestuursorgaan, dat in de Wet uitvoering antidopingbeleid is aangewezen als de nationale antidopingorganisatie van Nederland. De missie van de Dopingautoriteit is het realiseren van dopingvrije sport in Nederland. De Dopingautoriteit is verantwoordelijk voor het bestrijden van doping in de sport, het uitvoeren van het dopingcontroleproces, het verzamelen en onderzoeken van informatie over mogelijke overtredingen van een dopingreglement, het geven van voorlichting over doping en andere aan de Dopingautoriteit opgedragen taken die verband houden met het bestrijden van toepassing van doping in de sport.</text:p>
      <text:p text:style-name="ifm_p_mt.3.7mm_ifm">De wettelijke taken van de Dopingautoriteit zijn neergelegd in de Wet uitvoering antidopingbeleid en de Wereld Anti-Doping Code. Voor de feitelijke uitvoering van deze wettelijke taken is het Nationaal Dopingreglement leidend. Dit reglement wordt opgesteld door de Dopingautoriteit. Niet alleen sporters, maar ook begeleiders van sporters zijn gebonden aan dit reglement.</text:p>
      <text:p text:style-name="ifm_p_mt.3.7mm_ifm">Het dopingcontroleproces houdt het proces tot vaststelling van een mogelijke overtreding van een dopingreglement in. In dit kader voert de Dopingautoriteit dopingcontroles uit. Deze controles vinden plaats zonder vooraankondiging aan de sporter, zodat er geen eventuele handelingen kunnen worden verricht die de kwaliteit van het monster aantasten. De Dopingautoriteit doet ook onderzoek naar mogelijke dopingovertredingen door begeleiders van sporters. Dopingovertredingen die begeleiders van sporters kunnen begaan, zijn onder meer het vertonen van opzettelijk gedrag dat het dopingcontroleproces ondermijnt, het bezit van een stof of methode die verboden is op basis van het dopingreglement en medeplichtigheid aan een dopingovertreding. Ook de controles op deze overtredingen vinden zonder vooraankondiging plaats.</text:p>
      <text:p text:style-name="ifm_p_mt.3.7mm_ifm">De Dopingautoriteit stuurt daarnaast stukken met informatie, in verband met het dopingcontroleproces, op naar sporters. Zo heeft de Dopingautoriteit als taak de sporter te informeren dat hij/zij in de regionale testpool wordt opgenomen en dus onder toezicht van de Dopingautoriteit kan komen te staan. Daarnaast moet de Dopingautoriteit juridische stukken versturen naar sporters, bijvoorbeeld in het geval dat er door herzieningen van wet- en regelgeving een mogelijkheid is tot herziening van de schorsing van een sporter. Verder moet de Dopingautoriteit de testuitslagen van dopingcontroles versturen naar sporters. Ook neemt de Dopingautoriteit contact op met begeleiders van sporters, in verband met (hun medewerking aan) het dopingcontroleproces.</text:p>
      <text:h text:style-name="ifm_p_font.bold-italic_mt.5.08mm_page.keep-with-next_ifm" text:outline-level="6">3.2.<text:s/>Wijzen van verstrekken aan de Dopingautoriteit</text:h>
      <text:p text:style-name="ifm_p_mt.4.23mm_ifm">De Dopingautoriteit krijgt de gegevens die noodzakelijk zijn voor de vervulling van de hierboven beschreven taken op systematische wijze verstrekt uit de basisregistratie personen. De systematische verstrekking aan de Dopingautoriteit vindt plaats door middel van gegevensverstrekking op verzoek. Tot de doelgroep van de Dopingautoriteit behoren zowel ingezetenen als niet ingezetenen.</text:p>
      <text:h text:style-name="ifm_p_font.italic_mt.3.7mm_page.keep-with-next_ifm" text:outline-level="6">De verstrekking van gegevens op verzoek aan de Dopingautoriteit</text:h>
      <text:p text:style-name="ifm_p_mt.3.7mm_ifm">De Dopingautoriteit mag op verzoek gegevens opvragen uit de basisregistratie personen. Het betreft de gegevens die zijn opgenomen in de bijlage bij dit besluit. De Dopingautoriteit mag gegevens opvragen over sporters en begeleiders van sporters.</text:p>
      <text:p text:style-name="ifm_p_mt.3.7mm_ifm">Met sporter wordt bedoeld een sporter als bedoeld in artikel 1 van de Wuab, die uitkomt op nationaal niveau B. Met nationaal niveau B wordt bedoeld het seniorenniveau van nationale competities, wedstrijden, evenementen, kampioenschappen of andere nationale categorieën, ongeacht of het een team- of individuele sport betreft, onder het nationale topniveau. De Dopingautoriteit legt in het Nationaal Dopingreglement periodiek vast wat er precies onder nationaal niveau B valt.</text:p>
      <text:h text:style-name="ifm_p_font.bold-italic_mt.5.08mm_page.keep-with-next_ifm" text:outline-level="6">3.3.<text:s/>Toelichting te verstrekken gegevens</text:h>
      <text:h text:style-name="ifm_p_font.italic_mt.4.23mm_page.keep-with-next_ifm" text:outline-level="6">Categorie 01 Persoon</text:h>
      <text:p text:style-name="ifm_p_mt.3.7mm_ifm">De Dopingautoriteit gebruikt het gegeven “01.01.20 burgerservicenummer persoon” om koppelingen aan te leggen tussen de verschillende verstrekkingen die uit de basisregistratie personen worden ontvangen en voor een juiste identificatie van personen.</text:p>
      <text:p text:style-name="ifm_p_mt.3.7mm_ifm">De naamgegevens worden gebruikt voor identificatie en een juiste aanschrijving van personen.</text:p>
      <text:p text:style-name="ifm_p_mt.3.7mm_ifm">De gegevens “01.03.10 geboortedatum persoon” en “01.04.10 geslachtsaanduiding” worden gebruikt voor een juiste identificatie van personen, op het moment dat het burgerservicenummer van de persoon niet tot de beschikking van de Dopingautoriteit staat. Het gegeven “01.04.10 geslachtsaanduiding” wordt tevens gebruikt voor een juiste aanschrijving van personen.</text:p>
      <text:h text:style-name="ifm_p_font.italic_mt.3.7mm_page.keep-with-next_ifm" text:outline-level="6">Categorie 05 Huwelijk</text:h>
      <text:p text:style-name="ifm_p_mt.3.7mm_ifm">Huwelijksgegevens worden gebruikt om personen op een juiste manier aan te schrijven, naar gelang het naamgebruik waarvoor zij op basis van het gegeven “01.61.10 aanduiding naamgebruik” gekozen hebben.</text:p>
      <text:h text:style-name="ifm_p_font.italic_mt.3.7mm_page.keep-with-next_ifm" text:outline-level="6">Categorie 06 Overlijden</text:h>
      <text:p text:style-name="ifm_p_mt.3.7mm_ifm">Het gegeven “06.08.10” datum overlijden is nodig om te bepalen of een persoon is overleden.</text:p>
      <text:h text:style-name="ifm_p_font.italic_mt.3.7mm_page.keep-with-next_ifm" text:outline-level="6">Categorie 07 Inschrijving</text:h>
      <text:p text:style-name="ifm_p_mt.3.7mm_ifm">Het gegeven “07.70.10 indicatie geheim” is nodig zodat de Dopingautoriteit weet dat een persoon bij de gemeente heeft aangegeven dat zijn of haar gegevens niet aan bepaalde derden mogen worden verstrekt. Indien dit het geval is kan de Dopingautoriteit aanvullende maatregelen treffen om de privacy van betrokkenen te waarborgen.</text:p>
      <text:h text:style-name="ifm_p_font.italic_mt.3.7mm_page.keep-with-next_ifm" text:outline-level="6">Categorie 08 Verblijfplaats</text:h>
      <text:p text:style-name="ifm_p_mt.3.7mm_ifm">De adresgegevens van personen zijn nodig om personen aan te schrijven en het uitvoeren van dopingcontroles op een woonadres. Het gegeven “08.10.10 functie adres” is ook nodig bij het uitvoeren van dopingcontroles, om te bepalen of het adres een woonadres of briefadres betreft.</text:p>
      <text:p text:style-name="ifm_p_mt.3.7mm_ifm">Buitenlandse adresgegevens zijn nodig om sporters die als niet-ingezetene staan ingeschreven, die onder de verantwoordelijkheid van de Dopingautoriteit vallen, op het buitenlandse adres aan te kunnen schrijven. Ook zijn de buitenlandse adresgegevens van sporters nodig om te kunnen verstrekken aan een buitenlandse dopingautoriteit, indien die op dat moment autoriteit over de sporter heeft en het dopingcontroleproces moet verrichten.</text:p>
      <text:h text:style-name="ifm_p_font.bold_mt.5.08mm_page.keep-with-next_ifm" text:outline-level="5">4.<text:s/>Inlichtingenplicht</text:h>
      <text:p text:style-name="ifm_p_mt.4.23mm_ifm">Teneinde de autorisatie actueel te houden dient de Dopingautoriteit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Dopingautoriteit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Dopingautoriteit.</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Dopingautoriteit, Rijksdienst voor Identiteitsgegevens</dc:title>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identifier">stcrt-2021-37064</meta:user-defined>
    <meta:user-defined meta:name="OVERHEIDop.StcrtID/DCTERMS.replaces"/>
    <meta:user-defined meta:name="OVERHEIDop.StcrtID/DCTERMS.isRequiredBy"/>
    <meta:user-defined meta:name="OVERHEIDop.StcrtID/DCTERMS.hasPart"/>
    <meta:user-defined meta:name="OVERHEIDop.publicationIssue">3706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Dopingautoriteit, Rijksdienst voor Identiteitsgegevens</meta:user-defined>
    <meta:user-defined meta:name="DCTERMS.W3CDTF/DCTERMS.available">2021-08-02</meta:user-defined>
  </office:meta>
</office:document-meta>
</file>