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3</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colleges van burgemeester en wethouders van de gemeenten genoemd in de bijlagen, Rijksdienst voor Identiteitsgegevens</text:h>
      <text:p text:style-name="ifm_p_font.italic_mt.7.4mm_ifm">Datum: 21 juli 2021</text:p>
      <text:p text:style-name="ifm_p_font.italic_ifm">Kenmerk: 2021-0000347474</text:p>
      <text:p text:style-name="ifm_p_mt.3.7mm_ifm">Met het verzoek van 2021-0000049496, hebben de colleges van burgemeester en wethouders van de gemeenten genoemd in de bijlagen bij dit besluit,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genoemd in bijlagen I en II bij dit beslui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ijksdienst voor Identiteitsgegevens:</text:span> Rijksdienst voor Identiteitsgegevens van het Ministerie van Binnenlandse Zaken en Koninkrijksrelaties;</text:p>
      <text:p text:style-name="ifm_p_ifm">m.
                     
                     
                    <text:span text:style-name="ifm_span_font.italic_ifm">uitkering:</text:span></text:p>
      <text:p text:style-name="ifm_p_ifm">•  bijstand als bedoeld in artikel 5 van de Participatiewet;</text:p>
      <text:p text:style-name="ifm_p_ifm">•  een uitkering als bedoeld in artikel 5 van de Wet inkomensvoorziening oudere en gedeeltelijk arbeidsongeschikte werkloze werknemers;</text:p>
      <text:p text:style-name="ifm_p_ifm">•  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text:span> een ingeschrevene</text:p>
      <text:p text:style-name="ifm_p_ifm">•  van wie een uitkering kan worden teruggevorderd op grond van paragraaf 6.4 van de Participatiewet, artikel 25 van de Wet inkomensvoorziening oudere en gedeeltelijk arbeidsongeschikte werkloze werknemers of artikel 25 van de Wet inkomensvoorziening oudere en gedeeltelijk arbeidsongeschikte gewezen zelfstandigen;</text:p>
      <text:p text:style-name="ifm_p_ifm">•  op wie op grond van paragraaf 6.5 van de Participatiewet kan worden verhaald;</text:p>
      <text:p text:style-name="ifm_p_ifm">•  van wie een boete kan worden geïnd op grond van artikel 18a van de Participatiewet, artikel 20a van de Wet inkomensvoorziening oudere en gedeeltelijk arbeidsongeschikte werkloze werknemers of artikel 20a van de Wet inkomensvoorziening oudere en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fm">1.  Aan de gemeente wordt op verzoek een gegeven verstrekt dat is vermeld op de persoonslijst van een ingeschrevene, indien het een gegeven betreft dat is opgenomen in bijlage III of IV bij dit besluit.</text:p>
      <text:p text:style-name="ifm_p_mt.3.7mm_ifm">2.  De gemeente genoemd in bijlage I verzoekt slechts om een gegeven dat is opgenomen in bijlage III bij dit besluit, indien de verstrekking van gegevens gericht is op de verstrekking van gegevens over:</text:p>
      <text:p text:style-name="ifm_p_ifm">a.  een ingeschrevene die bij de gemeente een uitkering heeft aangevraagd of aan wie door de gemeente een uitkering wordt verstrekt;</text:p>
      <text:p text:style-name="ifm_p_ifm">b.  een ingeschrevene aan wie door de gemeente een traject voor arbeidsinschakeling wordt aangeboden;</text:p>
      <text:p text:style-name="ifm_p_ifm">c.  een schuldenaar die een betalingsverplichting heeft jegens de gemeente voor het terugvorderen of verhalen van een uitkering of voor het opleggen en innen van een boete;</text:p>
      <text:p text:style-name="ifm_p_ifm">d.  een ingeschrevene, wiens gegevens nodig zijn in een fraudeonderzoek door de gemeente op het gebied van werk en bijstand.</text:p>
      <text:p text:style-name="ifm_p_mt.3.7mm_ifm">3.  De gemeente genoemd in bijlage II verzoekt slechts om een gegeven dat is opgenomen in bijlage IV bij dit besluit, indien het verzoek gericht is op de verstrekking van gegevens over de ingeschrevene ten aanzien van wie een traject van schuldhulpverlening bij de gemeente is aangevraagd of door de gemeente wordt uitgevoerd.</text:p>
      <text:p text:style-name="ifm_p_mt.3.7mm_ifm">4.  Aan de gemeente wordt geen gegevens verstrekt, indien een of meer van de gegevens waarvan de gemeente in zijn verzoek gebruik heeft gemaakt, niet zijn opgenomen in bijlagen III of IV.</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fm">1.  De gemeente verzoekt een gegeven als opgenomen in bijlage V bij dit beslui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meente genoemd in bijlage I doet slechts een verzoek als bedoeld in het eerste lid, om een gegeven dat is opgenomen in bijlage V bij dit besluit indien een van de op het adres ingeschreven personen een uitkeringsgerechtigde is van wie de samenstelling van het gezamenlijk huishouden vastgesteld moet worden voor het bepalen van:</text:p>
      <text:p text:style-name="ifm_p_ifm">a.  de hoogte van de uitkering, of</text:p>
      <text:p text:style-name="ifm_p_ifm">b.  de hoogte van het bedrag dat kan worden verhaald of worden teruggevorderd, of</text:p>
      <text:p text:style-name="ifm_p_ifm">c.  voor het verrichten van een fraudeonderzoek op het gebied van werk en bijstand.</text:p>
      <text:p text:style-name="ifm_p_mt.3.7mm_ifm">3.  De gemeente genoemd in bijlage II doet slechts een verzoek als bedoeld in het eerste lid, om een gegeven dat is opgenomen in bijlage V bij dit besluit indien een van de op het adres ingeschreven personen een ingeschrevene is die zich bij de gemeente heeft aangemeld voor een traject van schuldhulpverlening en van wie de samenstelling van het gezamenlijk huishouden vastgesteld moet worden voor het bepalen van de hoogte van het aflossingsbedrag.</text:p>
      <text:p text:style-name="ifm_p_mt.3.7mm_ifm">4.  Aan de gemeente worden slechts gegevens verstrekt, indien de gegevens waarvan de gemeente in zijn verzoek gebruik heeft gemaakt zijn opgenomen in bijlage V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De verstrekking van gegevens aan de gemeente die op grond van dit besluit plaatsvindt, bevat geen gegeven waarbij “indicatie onjuist dan wel strijdigheid met de openbare orde” is vermeld.</text:p>
      <text:p text:style-name="ifm_p_mt.3.7mm_ifm">3.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Het besluit van de Minister van Binnenlandse Zaken en Koninkrijksrelaties van 16 december 2020, met kenmerk 2020-0000628477, wordt ingetrokken.</text:p>
      <text:h text:style-name="ifm_p_font.bold_mt.5.08mm_page.keep-with-next_ifm" text:outline-level="2">Artikel<text:s/>7<text:s/></text:h>
      <text:p text:style-name="ifm_p_mt.4.23mm_ifm">Dit besluit treedt in werking op 1 augustus 2021.</text:p>
      <text:p text:style-name="ifm_p_mt.3.7mm_ifm">Het besluit en de bijlagen bij het besluit worden gepubliceerd in de Staatscourant.</text:p>
      <text:p text:style-name="ifm_p_font.italic_mt.3.7mm_ifm">
                  ’s-Gravenhage,
                   21 juli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toegevoegd per 1 juli 2014:</text:span></text:p>
      <text:p text:style-name="ifm_p_ifm">–  Gemeente Baarle-Nassau</text:p>
      <text:p text:style-name="ifm_p_ifm">–  Gemeente Gennep</text:p>
      <text:p text:style-name="ifm_p_ifm">–  Gemeente Hattem</text:p>
      <text:p text:style-name="ifm_p_ifm">–  Gemeente Heerhugowaard</text:p>
      <text:p text:style-name="ifm_p_ifm">–  Gemeente Kapelle</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eimerswaal</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toegevoegd per 1 augustus 2014:</text:span></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oesburg</text:p>
      <text:p text:style-name="ifm_p_ifm">–  Gemeente Druten</text:p>
      <text:p text:style-name="ifm_p_ifm">–  Gemeente Ede</text:p>
      <text:p text:style-name="ifm_p_ifm">–  Gemeente Geertruidenberg</text:p>
      <text:p text:style-name="ifm_p_ifm">–  Gemeente Heiloo</text:p>
      <text:p text:style-name="ifm_p_ifm">–  Gemeente Hellevoetsluis</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luis</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toegevoegd per 1 september 2014:</text:span></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Castricum</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orst aan de Maas</text:p>
      <text:p text:style-name="ifm_p_ifm">–  Gemeente Hulst</text:p>
      <text:p text:style-name="ifm_p_ifm">–  Gemeente Langedijk</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lst-Wijhe</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Holten</text:p>
      <text:p text:style-name="ifm_p_ifm">–  Gemeente Rucphen</text:p>
      <text:p text:style-name="ifm_p_ifm">–  Gemeente ’s-Hertogenbosch</text:p>
      <text:p text:style-name="ifm_p_ifm">–  Gemeente Smallingerland</text:p>
      <text:p text:style-name="ifm_p_ifm">–  Gemeente Nissewaard</text:p>
      <text:p text:style-name="ifm_p_ifm">–  Gemeente Stadskanaal</text:p>
      <text:p text:style-name="ifm_p_ifm">–  Gemeente Staphorst</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enendaal</text:p>
      <text:p text:style-name="ifm_p_ifm">–  Gemeente Velsen</text:p>
      <text:p text:style-name="ifm_p_ifm">–  Gemeente Wageningen</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rn</text:p>
      <text:p text:style-name="ifm_p_ifm">–  Gemeente Katwijk</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Sint Anthonis</text:p>
      <text:p text:style-name="ifm_p_ifm">–  Gemeente Sittard-Geleen</text:p>
      <text:p text:style-name="ifm_p_ifm">–  Gemeente Soest</text:p>
      <text:p text:style-name="ifm_p_ifm">–  Gemeente Utrecht</text:p>
      <text:p text:style-name="ifm_p_ifm">–  Gemeente Venlo</text:p>
      <text:p text:style-name="ifm_p_ifm">–  Gemeente Vlaardingen</text:p>
      <text:p text:style-name="ifm_p_ifm">–  Gemeente Werkendam</text:p>
      <text:p text:style-name="ifm_p_ifm">–  Gemeente Wijdemeren</text:p>
      <text:p text:style-name="ifm_p_mt.3.7mm_ifm"><text:span text:style-name="ifm_span_font.italic_ifm">Gemeenten toegevoegd per 1 november 2014:</text:span></text:p>
      <text:p text:style-name="ifm_p_ifm">–  Gemeente Aalsmeer</text:p>
      <text:p text:style-name="ifm_p_ifm">–  Gemeente Alphen aan den Rijn</text:p>
      <text:p text:style-name="ifm_p_ifm">–  Gemeente Apeldoorn</text:p>
      <text:p text:style-name="ifm_p_ifm">–  Gemeente Arnhem</text:p>
      <text:p text:style-name="ifm_p_ifm">–  Gemeente Bergen (NH)</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p text:style-name="ifm_p_mt.3.7mm_ifm"><text:span text:style-name="ifm_span_font.italic_ifm">Gemeenten toegevoegd per 1 december 2014:</text:spa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mt.3.7mm_ifm"><text:span text:style-name="ifm_span_font.italic_ifm">Gemeenten toegevoegd per 1 januari 2015:</text:span></text:p>
      <text:p text:style-name="ifm_p_ifm">–  Gemeente Asten</text:p>
      <text:p text:style-name="ifm_p_ifm">–  Gemeente Deventer</text:p>
      <text:p text:style-name="ifm_p_ifm">–  Gemeente Goirle</text:p>
      <text:p text:style-name="ifm_p_ifm">–  Gemeente Heerlen</text:p>
      <text:p text:style-name="ifm_p_ifm">–  Gemeente Hellendoor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ifm">–  Gemeente Waterland</text:p>
      <text:p text:style-name="ifm_p_mt.3.7mm_ifm"><text:span text:style-name="ifm_span_font.italic_ifm">Gemeenten toegevoegd per 1 februari 2015:</text:span></text:p>
      <text:p text:style-name="ifm_p_ifm">–  Gemeente Amsterdam</text:p>
      <text:p text:style-name="ifm_p_ifm">–  Gemeente Geldrop-Mierlo</text:p>
      <text:p text:style-name="ifm_p_ifm">–  Gemeente Hengelo (O)</text:p>
      <text:p text:style-name="ifm_p_ifm">–  Gemeente Kaag en Braassem</text:p>
      <text:p text:style-name="ifm_p_ifm">–  Gemeente Pekela</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toegevoegd per 1 april 2015:</text:span></text:p>
      <text:p text:style-name="ifm_p_ifm">–  Gemeente Deurne</text:p>
      <text:p text:style-name="ifm_p_ifm">–  Gemeente Uden</text:p>
      <text:p text:style-name="ifm_p_mt.3.7mm_ifm"><text:span text:style-name="ifm_span_font.italic_ifm">Gemeenten toegevoegd per 1 mei 2015:</text:span></text:p>
      <text:p text:style-name="ifm_p_ifm">–  Gemeente Beemster</text:p>
      <text:p text:style-name="ifm_p_ifm">–  Gemeente Nijmegen</text:p>
      <text:p text:style-name="ifm_p_ifm">–  Gemeente Hilversum</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p text:style-name="ifm_p_mt.3.7mm_ifm"><text:span text:style-name="ifm_span_font.italic_ifm">Gemeente toegevoegd per 1 september 2015:</text:span></text:p>
      <text:p text:style-name="ifm_p_ifm">–  Gemeente Stede Broec</text:p>
      <text:p text:style-name="ifm_p_mt.3.7mm_ifm"><text:span text:style-name="ifm_span_font.italic_ifm">Gemeente toegevoegd per 1 november 2015:</text:span></text:p>
      <text:p text:style-name="ifm_p_ifm">–  Gemeente Schinnen</text:p>
      <text:p text:style-name="ifm_p_mt.3.7mm_ifm"><text:span text:style-name="ifm_span_font.italic_ifm">Gemeente toegevoegd per 1 december 2015:</text:span></text:p>
      <text:p text:style-name="ifm_p_ifm">–  Gemeente Blaricum</text:p>
      <text:p text:style-name="ifm_p_ifm">–  Gemeente Cranendonck</text:p>
      <text:p text:style-name="ifm_p_ifm">–  Gemeente Eemnes</text:p>
      <text:p text:style-name="ifm_p_ifm">–  Gemeente Gemert-Bakel</text:p>
      <text:p text:style-name="ifm_p_ifm">–  Gemeente Heerenveen</text:p>
      <text:p text:style-name="ifm_p_ifm">–  Gemeente Heeze-Leende</text:p>
      <text:p text:style-name="ifm_p_ifm">–  Gemeente Huizen</text:p>
      <text:p text:style-name="ifm_p_ifm">–  Gemeente Laarbeek</text:p>
      <text:p text:style-name="ifm_p_ifm">–  Gemeente Laren</text:p>
      <text:p text:style-name="ifm_p_ifm">–  Gemeente Valkenswaard</text:p>
      <text:p text:style-name="ifm_p_mt.3.7mm_ifm"><text:span text:style-name="ifm_span_font.italic_ifm">Gemeente toegevoegd per 1 januari 2016:</text:span></text:p>
      <text:p text:style-name="ifm_p_ifm">–  Gemeente Albrandswaard</text:p>
      <text:p text:style-name="ifm_p_ifm">–  Gemeente Barendrecht</text:p>
      <text:p text:style-name="ifm_p_ifm">–  Gemeente Berg en Dal</text:p>
      <text:p text:style-name="ifm_p_ifm">–  Gemeente Brummen</text:p>
      <text:p text:style-name="ifm_p_ifm">–  Gemeente Epe</text:p>
      <text:p text:style-name="ifm_p_ifm">–  Gemeente Gooise Meren</text:p>
      <text:p text:style-name="ifm_p_ifm">–  Gemeente Ridderkerk</text:p>
      <text:p text:style-name="ifm_p_mt.3.7mm_ifm"><text:span text:style-name="ifm_span_font.italic_ifm">Gemeente toegevoegd per 1 maart 2016:</text:span></text:p>
      <text:p text:style-name="ifm_p_ifm">–  Gemeente Ameland</text:p>
      <text:p text:style-name="ifm_p_ifm">–  Gemeente Bergen op Zoom</text:p>
      <text:p text:style-name="ifm_p_ifm">–  Gemeente Woensdrecht</text:p>
      <text:p text:style-name="ifm_p_mt.3.7mm_ifm"><text:span text:style-name="ifm_span_font.italic_ifm">Gemeente toegevoegd per 1 april 2016:</text:span></text:p>
      <text:p text:style-name="ifm_p_ifm">–  Gemeente Breda</text:p>
      <text:p text:style-name="ifm_p_ifm">–  Gemeente Brielle</text:p>
      <text:p text:style-name="ifm_p_ifm">–  Gemeente Hilvarenbeek</text:p>
      <text:p text:style-name="ifm_p_ifm">–  Gemeente Weststellingwerf</text:p>
      <text:p text:style-name="ifm_p_mt.3.7mm_ifm"><text:span text:style-name="ifm_span_font.italic_ifm">Gemeente toegevoegd per 1 juni 2016:</text:span></text:p>
      <text:p text:style-name="ifm_p_ifm">–  Gemeente Krimpenerwaard</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 toegevoegd per 1 juni 2017:</text:span></text:p>
      <text:p text:style-name="ifm_p_ifm">–  Gemeente Haarlem</text:p>
      <text:p text:style-name="ifm_p_mt.3.7mm_ifm"><text:span text:style-name="ifm_span_font.italic_ifm">Gemeente toegevoegd per 1 juli 2017:</text:span></text:p>
      <text:p text:style-name="ifm_p_ifm">–  Gemeente Boekel</text:p>
      <text:p text:style-name="ifm_p_mt.3.7mm_ifm"><text:span text:style-name="ifm_span_font.italic_ifm">Gemeente toegevoegd per 1 augustus 2017:</text:span></text:p>
      <text:p text:style-name="ifm_p_ifm">–  Gemeente Coevorden</text:p>
      <text:p text:style-name="ifm_p_ifm">–  Gemeente Schiedam</text:p>
      <text:p text:style-name="ifm_p_ifm">–  Gemeente Venray</text:p>
      <text:p text:style-name="ifm_p_mt.3.7mm_ifm"><text:span text:style-name="ifm_span_font.italic_ifm">Gemeente toegevoegd per 1 september 2017:</text:span></text:p>
      <text:p text:style-name="ifm_p_ifm">–  Gemeente Bernheze</text:p>
      <text:p text:style-name="ifm_p_ifm">–  Gemeente Borger-Odoorn</text:p>
      <text:p text:style-name="ifm_p_ifm">–  Gemeente Cuijk</text:p>
      <text:p text:style-name="ifm_p_ifm">–  Gemeente Dantumadiel</text:p>
      <text:p text:style-name="ifm_p_ifm">–  Gemeente Eijsden-Margraten</text:p>
      <text:p text:style-name="ifm_p_ifm">–  Gemeente Grave</text:p>
      <text:p text:style-name="ifm_p_ifm">–  Gemeente Gulpen-Wittem</text:p>
      <text:p text:style-name="ifm_p_ifm">–  Gemeente Meerssen</text:p>
      <text:p text:style-name="ifm_p_ifm">–  Gemeente Mill en Sint Hubert</text:p>
      <text:p text:style-name="ifm_p_ifm">–  Gemeente Nederweert</text:p>
      <text:p text:style-name="ifm_p_ifm">–  Gemeente Vaals</text:p>
      <text:p text:style-name="ifm_p_mt.3.7mm_ifm"><text:span text:style-name="ifm_span_font.italic_ifm">Gemeente toegevoegd per 1 oktober 2017:</text:span></text:p>
      <text:p text:style-name="ifm_p_ifm">–  Gemeente Weesp</text:p>
      <text:p text:style-name="ifm_p_mt.3.7mm_ifm"><text:span text:style-name="ifm_span_font.italic_ifm">Gemeente toegevoegd per 1 november 2017:</text:span></text:p>
      <text:p text:style-name="ifm_p_ifm">–  Gemeente Nieuwegein</text:p>
      <text:p text:style-name="ifm_p_ifm">–  Gemeente Overbetuwe</text:p>
      <text:p text:style-name="ifm_p_mt.3.7mm_ifm"><text:span text:style-name="ifm_span_font.italic_ifm">Gemeente toegevoegd per 1 december 2017:</text:span></text:p>
      <text:p text:style-name="ifm_p_ifm">–  Gemeente Rozendaal</text:p>
      <text:p text:style-name="ifm_p_ifm">–  Gemeente Voorschoten</text:p>
      <text:p text:style-name="ifm_p_ifm">–  Gemeente Wassenaar</text:p>
      <text:p text:style-name="ifm_p_mt.3.7mm_ifm"><text:span text:style-name="ifm_span_font.italic_ifm">Gemeente toegevoegd per 1 januari 2018:</text:span></text:p>
      <text:p text:style-name="ifm_p_ifm">–  Gemeente Midden-Groningen</text:p>
      <text:p text:style-name="ifm_p_ifm">–  Gemeente Schiermonnikoog</text:p>
      <text:p text:style-name="ifm_p_ifm">–  Gemeente Westerwolde</text:p>
      <text:p text:style-name="ifm_p_mt.3.7mm_ifm"><text:span text:style-name="ifm_span_font.italic_ifm">Gemeente toegevoegd per 1 februari 2018:</text:span></text:p>
      <text:p text:style-name="ifm_p_ifm">–  Gemeente Sint-Michielsgestel</text:p>
      <text:p text:style-name="ifm_p_ifm">–  Gemeente Zoeterwoude</text:p>
      <text:p text:style-name="ifm_p_mt.3.7mm_ifm"><text:span text:style-name="ifm_span_font.italic_ifm">Gemeente toegevoegd per 1 mei 2018:</text:span></text:p>
      <text:p text:style-name="ifm_p_ifm">–  Gemeente Raalte</text:p>
      <text:p text:style-name="ifm_p_mt.3.7mm_ifm"><text:span text:style-name="ifm_span_font.italic_ifm">Gemeenten toegevoegd per 1 juni 2018:</text:span></text:p>
      <text:p text:style-name="ifm_p_ifm">–  Gemeente Ermelo</text:p>
      <text:p text:style-name="ifm_p_ifm">–  Gemeente Harderwijk</text:p>
      <text:p text:style-name="ifm_p_ifm">–  Gemeente Zeewolde</text:p>
      <text:p text:style-name="ifm_p_mt.3.7mm_ifm"><text:span text:style-name="ifm_span_font.italic_ifm">Gemeente toegevoegd per 1 juli 2018:</text:span></text:p>
      <text:p text:style-name="ifm_p_ifm">–  Gemeente Dinkelland</text:p>
      <text:p text:style-name="ifm_p_mt.3.7mm_ifm"><text:span text:style-name="ifm_span_font.italic_ifm">Gemeente toegevoegd per 1 augustus 2018:</text:span></text:p>
      <text:p text:style-name="ifm_p_ifm">–  Gemeente Neder-Betuwe</text:p>
      <text:p text:style-name="ifm_p_mt.3.7mm_ifm"><text:span text:style-name="ifm_span_font.italic_ifm">Gemeente toegevoegd per 1 september 2018:</text:span></text:p>
      <text:p text:style-name="ifm_p_ifm">–  Gemeente Buren</text:p>
      <text:p text:style-name="ifm_p_mt.3.7mm_ifm"><text:span text:style-name="ifm_span_font.italic_ifm">Gemeente toegevoegd per 1 januari 2019:</text:span></text:p>
      <text:p text:style-name="ifm_p_ifm">–  Gemeente Altena</text:p>
      <text:p text:style-name="ifm_p_ifm">–  Gemeente Haarlemmermeer</text:p>
      <text:p text:style-name="ifm_p_ifm">–  Gemeente Het Hogeland</text:p>
      <text:p text:style-name="ifm_p_ifm">–  Gemeente Noardwest-Fryslân</text:p>
      <text:p text:style-name="ifm_p_ifm">–  Gemeente Westerkwartier</text:p>
      <text:p text:style-name="ifm_p_mt.3.7mm_ifm"><text:span text:style-name="ifm_span_font.italic_ifm">Gemeente toegevoegd per 1 februari 2019:</text:span></text:p>
      <text:p text:style-name="ifm_p_ifm">–  Gemeente Echt-Susteren</text:p>
      <text:p text:style-name="ifm_p_mt.3.7mm_ifm"><text:span text:style-name="ifm_span_font.italic_ifm">Gemeente toegevoegd per 1 maart 2019:</text:span></text:p>
      <text:p text:style-name="ifm_p_ifm">–  Gemeente Enschede</text:p>
      <text:p text:style-name="ifm_p_mt.3.7mm_ifm"><text:span text:style-name="ifm_span_font.italic_ifm">Gemeente toegevoegd per 1 april 2019:</text:span></text:p>
      <text:p text:style-name="ifm_p_ifm">–  Gemeente Noordenveld</text:p>
      <text:p text:style-name="ifm_p_mt.3.7mm_ifm"><text:span text:style-name="ifm_span_font.italic_ifm">Gemeente toegevoegd per 1 mei 2019:</text:span></text:p>
      <text:p text:style-name="ifm_p_ifm">–  Gemeente Noardeast-Fryslân</text:p>
      <text:p text:style-name="ifm_p_mt.3.7mm_ifm"><text:span text:style-name="ifm_span_font.italic_ifm">Gemeente toegevoegd per 1 juni 2019:</text:span></text:p>
      <text:p text:style-name="ifm_p_ifm">–  Gemeente Son en Breugel</text:p>
      <text:p text:style-name="ifm_p_mt.3.7mm_ifm"><text:span text:style-name="ifm_span_font.italic_ifm">Gemeenten toegevoegd per 1 januari 2020:</text:span></text:p>
      <text:p text:style-name="ifm_p_ifm">–  Gemeente Emmen</text:p>
      <text:p text:style-name="ifm_p_ifm">–  Gemeente Westerveld</text:p>
      <text:p text:style-name="ifm_p_ifm">–  Gemeente Steenwijkerland</text:p>
      <text:p text:style-name="ifm_p_mt.3.7mm_ifm"><text:span text:style-name="ifm_span_font.italic_ifm">Gemeente toegevoegd per 1 maart 2020:</text:span></text:p>
      <text:p text:style-name="ifm_p_ifm">–  Gemeente Hoeksche Waard</text:p>
      <text:p text:style-name="ifm_p_mt.3.7mm_ifm"><text:span text:style-name="ifm_span_font.italic_ifm">Gemeente toegevoegd per 1 januari 2021:</text:span></text:p>
      <text:p text:style-name="ifm_p_ifm">–  Gemeente Eemsdelta</text:p>
      <text:p text:style-name="ifm_p_mt.3.7mm_ifm"><text:span text:style-name="ifm_span_font.italic_ifm">Gemeente toegevoegd per 1 augustus 2021:</text:span></text:p>
      <text:p text:style-name="ifm_p_ifm">–  Gemeente Oude IJsselstreek</text:p>
      <text:h text:style-name="ifm_p_font.bold_mt.5.08mm_page.break-before_ifm" text:outline-level="4">BIJLAGE<text:s/>II<text:s/></text:h>
      <text:p text:style-name="ifm_p_mt.4.23mm_ifm">Bijlage bij artikel 2 van dit besluit.</text:p>
      <text:p text:style-name="ifm_p_mt.3.7mm_ifm"><text:span text:style-name="ifm_span_font.italic_ifm">Gemeenten toegevoegd per 1 juli 2014:</text:span></text:p>
      <text:p text:style-name="ifm_p_ifm">–  Gemeente Baarle-Nassau</text:p>
      <text:p text:style-name="ifm_p_ifm">–  Gemeente Geldermalsen</text:p>
      <text:p text:style-name="ifm_p_ifm">–  Gemeente Gennep</text:p>
      <text:p text:style-name="ifm_p_ifm">–  Gemeente Hattem</text:p>
      <text:p text:style-name="ifm_p_ifm">–  Gemeente Heerhugowaard</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eimerswaal</text:p>
      <text:p text:style-name="ifm_p_ifm">–  Gemeente Rheden</text:p>
      <text:p text:style-name="ifm_p_ifm">–  Gemeente Rijswijk</text:p>
      <text:p text:style-name="ifm_p_ifm">–  Gemeente Roermond</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toegevoegd per 1 augustus 2014:</text:span></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oesburg</text:p>
      <text:p text:style-name="ifm_p_ifm">–  Gemeente Druten</text:p>
      <text:p text:style-name="ifm_p_ifm">–  Gemeente Ede</text:p>
      <text:p text:style-name="ifm_p_ifm">–  Gemeente Geertruidenberg</text:p>
      <text:p text:style-name="ifm_p_ifm">–  Gemeente Heiloo</text:p>
      <text:p text:style-name="ifm_p_ifm">–  Gemeente Hellevoetsluis</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luis</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toegevoegd per 1 september 2014:</text:span></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Castricum</text:p>
      <text:p text:style-name="ifm_p_ifm">–  Gemeente Culemborg</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orst aan de Maas</text:p>
      <text:p text:style-name="ifm_p_ifm">–  Gemeente Hulst</text:p>
      <text:p text:style-name="ifm_p_ifm">–  Gemeente Langedijk</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lst-Wijhe</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Holten</text:p>
      <text:p text:style-name="ifm_p_ifm">–  Gemeente Rucphen</text:p>
      <text:p text:style-name="ifm_p_ifm">–  Gemeente ’s-Hertogenbosch</text:p>
      <text:p text:style-name="ifm_p_ifm">–  Gemeente Smallingerland</text:p>
      <text:p text:style-name="ifm_p_ifm">–  Gemeente Nissewaard</text:p>
      <text:p text:style-name="ifm_p_ifm">–  Gemeente Staphorst</text:p>
      <text:p text:style-name="ifm_p_ifm">–  Gemeente Stichtse Vecht</text:p>
      <text:p text:style-name="ifm_p_ifm">–  Gemeente Tytsjerksteradiel</text:p>
      <text:p text:style-name="ifm_p_ifm">–  Gemeente Uitgeest</text:p>
      <text:p text:style-name="ifm_p_ifm">–  Gemeente Veenendaal</text:p>
      <text:p text:style-name="ifm_p_ifm">–  Gemeente Velsen</text:p>
      <text:p text:style-name="ifm_p_ifm">–  Gemeente Wageningen</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Hardenberg</text:p>
      <text:p text:style-name="ifm_p_ifm">–  Gemeente Hof van Twente</text:p>
      <text:p text:style-name="ifm_p_ifm">–  Gemeente Hoorn</text:p>
      <text:p text:style-name="ifm_p_ifm">–  Gemeente Katwijk</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Sint Anthonis</text:p>
      <text:p text:style-name="ifm_p_ifm">–  Gemeente Sittard-Geleen</text:p>
      <text:p text:style-name="ifm_p_ifm">–  Gemeente Soest</text:p>
      <text:p text:style-name="ifm_p_ifm">–  Gemeente Utrecht</text:p>
      <text:p text:style-name="ifm_p_ifm">–  Gemeente Venlo</text:p>
      <text:p text:style-name="ifm_p_ifm">–  Gemeente Vlaardingen</text:p>
      <text:p text:style-name="ifm_p_ifm">–  Gemeente Werkendam</text:p>
      <text:p text:style-name="ifm_p_ifm">–  Gemeente Wijdemeren</text:p>
      <text:p text:style-name="ifm_p_mt.3.7mm_ifm"><text:span text:style-name="ifm_span_font.italic_ifm">Gemeenten toegevoegd per 1 november 2014:</text:span></text:p>
      <text:p text:style-name="ifm_p_ifm">–  Gemeente Aalsmeer</text:p>
      <text:p text:style-name="ifm_p_ifm">–  Gemeente Alphen aan den Rijn</text:p>
      <text:p text:style-name="ifm_p_ifm">–  Gemeente Apeldoorn</text:p>
      <text:p text:style-name="ifm_p_ifm">–  Gemeente Arnhem</text:p>
      <text:p text:style-name="ifm_p_ifm">–  Gemeente Bergen (NH)</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p text:style-name="ifm_p_mt.3.7mm_ifm"><text:span text:style-name="ifm_span_font.italic_ifm">Gemeenten toegevoegd per 1 december 2014:</text:spa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mt.3.7mm_ifm"><text:span text:style-name="ifm_span_font.italic_ifm">Gemeenten toegevoegd per 1 januari 2015:</text:span></text:p>
      <text:p text:style-name="ifm_p_ifm">–  Gemeente Asten</text:p>
      <text:p text:style-name="ifm_p_ifm">–  Gemeente Deventer</text:p>
      <text:p text:style-name="ifm_p_ifm">–  Gemeente Goirle</text:p>
      <text:p text:style-name="ifm_p_ifm">–  Gemeente Heerlen</text:p>
      <text:p text:style-name="ifm_p_ifm">–  Gemeente Hellendoor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ifm">–  Gemeente Waterland</text:p>
      <text:p text:style-name="ifm_p_mt.3.7mm_ifm"><text:span text:style-name="ifm_span_font.italic_ifm">Gemeenten toegevoegd per 1 februari 2015:</text:span></text:p>
      <text:p text:style-name="ifm_p_ifm">–  Gemeente Amsterdam</text:p>
      <text:p text:style-name="ifm_p_ifm">–  Gemeente Geldrop-Mierlo</text:p>
      <text:p text:style-name="ifm_p_ifm">–  Gemeente Hengelo (O)</text:p>
      <text:p text:style-name="ifm_p_ifm">–  Gemeente Kaag en Braassem</text:p>
      <text:p text:style-name="ifm_p_ifm">–  Gemeente Pekela</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toegevoegd per 1 april 2015:</text:span></text:p>
      <text:p text:style-name="ifm_p_ifm">–  Gemeente Deurne</text:p>
      <text:p text:style-name="ifm_p_ifm">–  Gemeente Uden</text:p>
      <text:p text:style-name="ifm_p_mt.3.7mm_ifm"><text:span text:style-name="ifm_span_font.italic_ifm">Gemeenten toegevoegd per 1 mei 2015:</text:span></text:p>
      <text:p text:style-name="ifm_p_ifm">–  Gemeente Beemster</text:p>
      <text:p text:style-name="ifm_p_ifm">–  Gemeente Nijmegen</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p text:style-name="ifm_p_mt.3.7mm_ifm"><text:span text:style-name="ifm_span_font.italic_ifm">Gemeente toegevoegd per 1 september 2015:</text:span></text:p>
      <text:p text:style-name="ifm_p_ifm">–  Gemeente Stede Broec</text:p>
      <text:p text:style-name="ifm_p_mt.3.7mm_ifm"><text:span text:style-name="ifm_span_font.italic_ifm">Gemeente toegevoegd per 1 november 2015:</text:span></text:p>
      <text:p text:style-name="ifm_p_ifm">–  Gemeente Schinnen</text:p>
      <text:p text:style-name="ifm_p_mt.3.7mm_ifm"><text:span text:style-name="ifm_span_font.italic_ifm">Gemeente toegevoegd per 1 december 2015:</text:span></text:p>
      <text:p text:style-name="ifm_p_ifm">–  Gemeente Blaricum</text:p>
      <text:p text:style-name="ifm_p_ifm">–  Gemeente Cranendonck</text:p>
      <text:p text:style-name="ifm_p_ifm">–  Gemeente Eemnes</text:p>
      <text:p text:style-name="ifm_p_ifm">–  Gemeente Gemert-Bakel</text:p>
      <text:p text:style-name="ifm_p_ifm">–  Gemeente Heerenveen</text:p>
      <text:p text:style-name="ifm_p_ifm">–  Gemeente Heeze-Leende</text:p>
      <text:p text:style-name="ifm_p_ifm">–  Gemeente Huizen</text:p>
      <text:p text:style-name="ifm_p_ifm">–  Gemeente Laarbeek</text:p>
      <text:p text:style-name="ifm_p_ifm">–  Gemeente Laren</text:p>
      <text:p text:style-name="ifm_p_ifm">–  Gemeente Valkenswaard</text:p>
      <text:p text:style-name="ifm_p_mt.3.7mm_ifm"><text:span text:style-name="ifm_span_font.italic_ifm">Gemeente toegevoegd per 1 januari 2016:</text:span></text:p>
      <text:p text:style-name="ifm_p_ifm">–  Gemeente Albrandswaard</text:p>
      <text:p text:style-name="ifm_p_ifm">–  Gemeente Barendrecht</text:p>
      <text:p text:style-name="ifm_p_ifm">–  Gemeente Berg en Dal</text:p>
      <text:p text:style-name="ifm_p_ifm">–  Gemeente Brummen</text:p>
      <text:p text:style-name="ifm_p_ifm">–  Gemeente Epe</text:p>
      <text:p text:style-name="ifm_p_ifm">–  Gemeente Gooise Meren</text:p>
      <text:p text:style-name="ifm_p_ifm">–  Gemeente Ridderkerk</text:p>
      <text:p text:style-name="ifm_p_mt.3.7mm_ifm"><text:span text:style-name="ifm_span_font.italic_ifm">Gemeente toegevoegd per 1 maart 2016:</text:span></text:p>
      <text:p text:style-name="ifm_p_ifm">–  Gemeente Ameland</text:p>
      <text:p text:style-name="ifm_p_ifm">–  Gemeente Bergen op Zoom</text:p>
      <text:p text:style-name="ifm_p_ifm">–  Gemeente Woensdrecht</text:p>
      <text:p text:style-name="ifm_p_mt.3.7mm_ifm"><text:span text:style-name="ifm_span_font.italic_ifm">Gemeente toegevoegd per 1 april 2016:</text:span></text:p>
      <text:p text:style-name="ifm_p_ifm">–  Gemeente Breda</text:p>
      <text:p text:style-name="ifm_p_ifm">–  Gemeente Brielle</text:p>
      <text:p text:style-name="ifm_p_ifm">–  Gemeente Hilvarenbeek</text:p>
      <text:p text:style-name="ifm_p_ifm">–  Gemeente Weststellingwerf</text:p>
      <text:p text:style-name="ifm_p_mt.3.7mm_ifm"><text:span text:style-name="ifm_span_font.italic_ifm">Gemeente toegevoegd per 1 juni 2016:</text:span></text:p>
      <text:p text:style-name="ifm_p_ifm">–  Gemeente Krimpenerwaard</text:p>
      <text:p text:style-name="ifm_p_ifm">–  Gemeente Tiel</text:p>
      <text:p text:style-name="ifm_p_mt.3.7mm_ifm"><text:span text:style-name="ifm_span_font.italic_ifm">Gemeente toegevoegd per 1 juli 2016:</text:span></text:p>
      <text:p text:style-name="ifm_p_ifm">–  Gemeente Aalten</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 toegevoegd per 1 juni 2017:</text:span></text:p>
      <text:p text:style-name="ifm_p_ifm">–  Gemeente Haarlem</text:p>
      <text:p text:style-name="ifm_p_mt.3.7mm_ifm"><text:span text:style-name="ifm_span_font.italic_ifm">Gemeente toegevoegd per 1 juli 2017:</text:span></text:p>
      <text:p text:style-name="ifm_p_ifm">–  Gemeente Boekel</text:p>
      <text:p text:style-name="ifm_p_mt.3.7mm_ifm"><text:span text:style-name="ifm_span_font.italic_ifm">Gemeente toegevoegd per 1 augustus 2017:</text:span></text:p>
      <text:p text:style-name="ifm_p_ifm">–  Gemeente Schiedam</text:p>
      <text:p text:style-name="ifm_p_ifm">–  Gemeente Venray</text:p>
      <text:p text:style-name="ifm_p_mt.3.7mm_ifm"><text:span text:style-name="ifm_span_font.italic_ifm">Gemeente toegevoegd per 1 september 2017:</text:span></text:p>
      <text:p text:style-name="ifm_p_ifm">–  Gemeente Bernheze</text:p>
      <text:p text:style-name="ifm_p_ifm">–  Gemeente Cuijk</text:p>
      <text:p text:style-name="ifm_p_ifm">–  Gemeente Dantumadiel</text:p>
      <text:p text:style-name="ifm_p_ifm">–  Gemeente Grave</text:p>
      <text:p text:style-name="ifm_p_ifm">–  Gemeente Mill en Sint Hubert</text:p>
      <text:p text:style-name="ifm_p_mt.3.7mm_ifm"><text:span text:style-name="ifm_span_font.italic_ifm">Gemeente toegevoegd per 1 oktober 2017:</text:span></text:p>
      <text:p text:style-name="ifm_p_ifm">–  Gemeente Weesp</text:p>
      <text:p text:style-name="ifm_p_mt.3.7mm_ifm"><text:span text:style-name="ifm_span_font.italic_ifm">Gemeente toegevoegd per 1 november 2017:</text:span></text:p>
      <text:p text:style-name="ifm_p_ifm">–  Gemeente Overbetuwe</text:p>
      <text:p text:style-name="ifm_p_mt.3.7mm_ifm"><text:span text:style-name="ifm_span_font.italic_ifm">Gemeente toegevoegd per 1 december 2017:</text:span></text:p>
      <text:p text:style-name="ifm_p_ifm">–  Gemeente Voorschoten</text:p>
      <text:p text:style-name="ifm_p_ifm">–  Gemeente Wassenaar</text:p>
      <text:p text:style-name="ifm_p_mt.3.7mm_ifm"><text:span text:style-name="ifm_span_font.italic_ifm">Gemeente toegevoegd per 1 januari 2018:</text:span></text:p>
      <text:p text:style-name="ifm_p_ifm">–  Gemeente Schiermonnikoog</text:p>
      <text:p text:style-name="ifm_p_ifm">–  Gemeente Westerwolde</text:p>
      <text:p text:style-name="ifm_p_mt.3.7mm_ifm"><text:span text:style-name="ifm_span_font.italic_ifm">Gemeente toegevoegd per 1 februari 2018:</text:span></text:p>
      <text:p text:style-name="ifm_p_ifm">–  Gemeente Sint-Michielsgestel</text:p>
      <text:p text:style-name="ifm_p_ifm">–  Gemeente Zoeterwoude</text:p>
      <text:p text:style-name="ifm_p_mt.3.7mm_ifm"><text:span text:style-name="ifm_span_font.italic_ifm">Gemeenten toegevoegd per 1 juni 2018:</text:span></text:p>
      <text:p text:style-name="ifm_p_ifm">–  Gemeente Ermelo</text:p>
      <text:p text:style-name="ifm_p_ifm">–  Gemeente Harderwijk</text:p>
      <text:p text:style-name="ifm_p_ifm">–  Gemeente Rozendaal</text:p>
      <text:p text:style-name="ifm_p_ifm">–  Gemeente Zeewolde</text:p>
      <text:p text:style-name="ifm_p_mt.3.7mm_ifm"><text:span text:style-name="ifm_span_font.italic_ifm">Gemeente toegevoegd per 1 juli 2018:</text:span></text:p>
      <text:p text:style-name="ifm_p_ifm">–  Gemeente Dinkelland</text:p>
      <text:p text:style-name="ifm_p_mt.3.7mm_ifm"><text:span text:style-name="ifm_span_font.italic_ifm">Gemeente toegevoegd per 1 augustus 2018:</text:span></text:p>
      <text:p text:style-name="ifm_p_ifm">–  Gemeente Neder-Betuwe</text:p>
      <text:p text:style-name="ifm_p_mt.3.7mm_ifm"><text:span text:style-name="ifm_span_font.italic_ifm">Gemeente toegevoegd per 1 januari 2019:</text:span></text:p>
      <text:p text:style-name="ifm_p_ifm">–  Gemeente Altena</text:p>
      <text:p text:style-name="ifm_p_ifm">–  Gemeente Haarlemmermeer</text:p>
      <text:p text:style-name="ifm_p_ifm">–  Gemeente Het Hogeland</text:p>
      <text:p text:style-name="ifm_p_ifm">–  Gemeente Noardwest-Fryslân</text:p>
      <text:p text:style-name="ifm_p_ifm">–  Gemeente Westerkwartier</text:p>
      <text:p text:style-name="ifm_p_mt.3.7mm_ifm"><text:span text:style-name="ifm_span_font.italic_ifm">Gemeente toegevoegd per 1 februari 2019:</text:span></text:p>
      <text:p text:style-name="ifm_p_ifm">–  Gemeente Echt-Susteren</text:p>
      <text:p text:style-name="ifm_p_mt.3.7mm_ifm"><text:span text:style-name="ifm_span_font.italic_ifm">Gemeente toegevoegd per 1 maart 2019:</text:span></text:p>
      <text:p text:style-name="ifm_p_ifm">–  Gemeente Enschede</text:p>
      <text:p text:style-name="ifm_p_mt.3.7mm_ifm"><text:span text:style-name="ifm_span_font.italic_ifm">Gemeente toegevoegd per 1 mei 2019:</text:span></text:p>
      <text:p text:style-name="ifm_p_ifm">–  Gemeente Noardeast-Fryslân</text:p>
      <text:p text:style-name="ifm_p_mt.3.7mm_ifm"><text:span text:style-name="ifm_span_font.italic_ifm">Gemeenten toegevoegd per 1 januari 2020:</text:span></text:p>
      <text:p text:style-name="ifm_p_ifm">–  Gemeente Emmen</text:p>
      <text:p text:style-name="ifm_p_ifm">–  Gemeente Westerveld</text:p>
      <text:p text:style-name="ifm_p_ifm">–  Gemeente Steenwijkerland</text:p>
      <text:p text:style-name="ifm_p_mt.3.7mm_ifm"><text:span text:style-name="ifm_span_font.italic_ifm">Gemeente toegevoegd per 1 maart 2020:</text:span></text:p>
      <text:p text:style-name="ifm_p_ifm">–  Gemeente Hoeksche Waard</text:p>
      <text:p text:style-name="ifm_p_mt.3.7mm_ifm"><text:span text:style-name="ifm_span_font.italic_ifm">Gemeente toegevoegd per 1 augustus 2021:</text:span></text:p>
      <text:p text:style-name="ifm_p_ifm">–  Gemeente Oude IJsselstreek</text:p>
      <text:h text:style-name="ifm_p_font.bold_mt.5.08mm_page.break-before_ifm" text:outline-level="4">BIJLAGE<text:s/>III<text:s/>GEGEVENSSET WERK EN BIJSTAND OP V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IV<text:s/>GEGEVENSSET SCHULDHULPVERLENING OP V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09.20</text:p>
          </table:table-cell>
          <table:table-cell table:style-name="table.cell.top.pleft.pright">
            <text:p text:style-name="text.cell.8.5.justify">Datum inschrijving in de gemeente</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4.10</text:p>
          </table:table-cell>
          <table:table-cell table:style-name="table.cell.top.pleft.pright">
            <text:p text:style-name="text.cell.8.5.justify">Land vanwaar ingeschreven</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V<text:s/>GEGEVENSSET WERK EN BIJSTAND EN SCHULDHULPVERLENING ADRESVERSTREKKING OP VERZOEK</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10</text:p>
          </table:table-cell>
          <table:table-cell table:style-name="table.cell.top.pleft.pright">
            <text:p text:style-name="text.cell.8.5.justify">A-nummer ouder1</text:p>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10</text:p>
          </table:table-cell>
          <table:table-cell table:style-name="table.cell.top.pleft.pright">
            <text:p text:style-name="text.cell.8.5.justify">A-nummer ouder2</text:p>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mt.3.7mm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meenten</text:h>
      <text:p text:style-name="ifm_p_mt.4.23mm_ifm">Dit besluit is een autorisatiebesluit dat is genomen ten behoeve van de colleges van burgemeesters en wethouders van de gemeenten genoemd in bijlage I en II (in deze toelichting genoemd de gemeente).</text:p>
      <text:h text:style-name="ifm_p_font.bold-italic_mt.5.08mm_page.keep-with-next_ifm" text:outline-level="6">3.1.<text:s/>BKWI</text:h>
      <text:p text:style-name="ifm_p_mt.4.23mm_ifm">De gemeente is de uitvoerder van de Participatiewet, de Wet inkomensvoorziening oudere en gedeeltelijk arbeidsongeschikte werkloze werknemers (IOAW) en de Wet inkomensvoorziening oudere en gedeeltelijk arbeidsongeschikte gewezen zelfstandigen (IOAZ). Het gaat om de verstrekkingen van uitkeringen of inkomensvoorzieningen, arbeidsinschakelingen, fraudebestrijding en het terugvorderen van een uitkering of verhaal halen.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mt.3.7mm_ifm">De gemeente ontvangt de gegevens ter uitvoering van de volgende wettelijke taken:</text:p>
      <text:p text:style-name="ifm_p_ifm">a)  Uitkering, tegemoetkoming, inkomensvoorziening, voorschot of bijdrage verlenen en arbeidsinschakeling aanbieden op grond van de Participatiewet, IAOW of de IOAZ;</text:p>
      <text:p text:style-name="ifm_p_ifm">b)  Uitkering, tegemoetkoming, inkomensvoorziening, voorschot of bijdrage terugvorderen, verhalen en het innen van een boete op grond van de Participatiewet, IAOW of de IOAZ;</text:p>
      <text:p text:style-name="ifm_p_ifm">c)  Het uitvoeren van schuldhulptrajecten als bedoeld in de Wet gemeentelijke schuldhulpverlening.</text:p>
      <text:h text:style-name="ifm_p_font.bold-italic_mt.5.08mm_page.keep-with-next_ifm" text:outline-level="6">3.2.<text:s/>Wijzen van verstrekken</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gegevensverstrekking op verzoek en de verstrekking van adresgegevens op verzoek. Tot de doelgroep van de gemeente behoren zowel ingezetenen als niet-ingezetenen.</text:p>
      <text:h text:style-name="ifm_p_font.italic_mt.5.08mm_page.keep-with-next_ifm" text:outline-level="7">De verstrekking van gegevens op verzoek</text:h>
      <text:p text:style-name="ifm_p_mt.4.23mm_ifm">De gemeente mag op verzoek gegevens opvragen uit de basisregistratie personen. Het betreft de gegevens die zijn opgenomen in bijlage III en IV. De gemeente verzoekt slechts om gegevens opgenomen in bijlage III en IV indien deze verzoeken voldoen aan de criteria die zijn opgenomen in artikel 2 van dit besluit.</text:p>
      <text:h text:style-name="ifm_p_font.italic_mt.5.08mm_page.keep-with-next_ifm" text:outline-level="7">Adresverstrekking op verzoek </text:h>
      <text:p text:style-name="ifm_p_mt.4.23mm_ifm">De gemeente kan tevens gegevens verstrekt krijgen van personen die op hetzelfde adres in Nederland ingeschreven zijn als deze in het verzoek aangeduide ingeschrevene. De gemeente verzoekt slechts om gegevens opgenomen in bijlage V indien deze verzoeken voldoen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gemeente heeft tevens de mogelijkheid het gegeven “07.70.10 Indicatie geheim” op te vragen. Met dit gegeven wordt aangeduid of een ingeschrevene de gemeente heeft verzocht om zijn of haar gegevens niet te verstrekken aan bepaalde derden. Indien dit het geval is, kan de gemeente aanvullende maatregelen treffen om de privacy van de ingeschrevene te waarborg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e Minister van Binnenlandse Zaken en Koninkrijksrelaties van 16 december 2020, met kenmerk 2020-0000628477, ingetrokken. Deze intrekking is het gevolg van het toevoegen van de gemeente Oude IJsselstreek aan bijlage I en I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colleges van burgemeester en wethouders van de gemeenten genoemd in de bijlagen, Rijksdienst voor Identiteitsgegevens</dc:title>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identifier">stcrt-2021-37063</meta:user-defined>
    <meta:user-defined meta:name="OVERHEIDop.StcrtID/DCTERMS.replaces"/>
    <meta:user-defined meta:name="OVERHEIDop.StcrtID/DCTERMS.isRequiredBy"/>
    <meta:user-defined meta:name="OVERHEIDop.StcrtID/DCTERMS.hasPart"/>
    <meta:user-defined meta:name="OVERHEIDop.publicationIssue">370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colleges van burgemeester en wethouders van de gemeenten genoemd in de bijlagen, Rijksdienst voor Identiteitsgegevens</meta:user-defined>
    <meta:user-defined meta:name="DCTERMS.W3CDTF/DCTERMS.available">2021-08-02</meta:user-defined>
  </office:meta>
</office:document-meta>
</file>