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juli 2021, kenmerk 2021-264551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29 oktober 2021. Dit besluit heeft daarom betrekking op de periode tot en met 29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juli 2021, kenmerk 2021-264551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StcrtID/DC.identifier">stcrt-2021-368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2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juli 2021, kenmerk 2021-264551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OVERHEIDop.datumOndertekening">2021-07-21</meta:user-defined>
    <meta:user-defined meta:name="DCTERMS.W3CDTF/DCTERMS.available">2021-07-29</meta:user-defined>
    <meta:user-defined meta:name="OVERHEIDop.Ruimtelijkplan/OVERHEIDop.bekendmakingBetreffendePlan"/>
  </office:meta>
</office:document-meta>
</file>