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25</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1 juli 2021, kenmerk 2021-2645252/IT2046811, houdende de verlenging van de toestemming voor het afleveren van een geneesmiddel zonder handelsvergunning in Nederland vanwege een tekort van Amiloride HCL/Hydrochloorthiazide Accord 5/50 mg tabletten (RVG 57555), Amiloride HCL/Hydrochloorthiazide Teva 2,5/25mg tabletten (RVG 11803), Amiloride HCL/Hydrochloorthiazide Teva 5/50mg tabletten (RVG 11802) en Amiloride HCL/Hydrochloorthiazide Apotex (RVG 57560)</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s van Amiloride HCL/Hydrochloorthiazide Accord 5/50 mg tabletten (RVG 57555), Amiloride HCL/Hydrochloorthiazide Teva 2,5/25mg tabletten (RVG 11803), Amiloride HCL/Hydrochloorthiazide Teva 5/50mg tabletten (RVG 11802) en Amiloride HCL/Hydrochloorthiazide Apotex (RVG 57560) hebben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7 mei 2021, kenmerk 2021-2616912 / IT 2046811 (stcrt-2021-24516)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Amiloride HCL/Hydrochloorthiazide Accord 5/50 mg tabletten (RVG 57555), Amiloride HCL/Hydrochloorthiazide Teva 2,5/25mg tabletten (RVG 11803), Amiloride HCL/Hydrochloorthiazide Teva 5/50mg tabletten (RVG 11802)en Amiloride HCL/Hydrochloorthiazide Apotex (RVG 57560)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initiële toestemming is verleend tot en met 6 augustus 2021 onder de volgende voorwaarden:</text:p>
      <text:p text:style-name="ifm_p_ifm">•  in nadere afstemming met het CBG is deze toestemming van toepassing voor de indicaties: hypertensie indien een kaliumsparend diuretisch effect gewenst is, cardiaal oedeem en levercirrose met ascites;</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naar verwachting Amiloride HCL/Hydrochloorthiazide Accord 5/50 mg tabletten (RVG 57555), Amiloride HCL/Hydrochloorthiazide Teva 2,5/25mg tabletten (RVG 11803), Amiloride HCL/Hydrochloorthiazide Teva 5/50mg tabletten (RVG 11802) en Amiloride HCL/Hydrochloorthiazide Apotex (RVG 57560) uiterlijk 30 september 2021 weer voldoende voorradig zullen zijn voor groothandelaren of apothekers teneinde in de behoeften van patiënten te kunnen voorzien. Mede op grond daarvan besluit de inspectie dat de toestemming onder dezelfde voorwaarden wordt verlengd tot en met 30 september 2021. Dit besluit heeft daarom betrekking op de periode tot en met 30 september 2021.</text:p>
      <text:p text:style-name="ifm_p_font.italic_mt.3.7mm_ifm">De Inspectie Gezondheidszorg en Jeugd,<text:line-break/>namens deze,<text:line-break/><text:line-break/>R.W.<text:s/>Runne<text:line-break/>Hoofdin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text:span text:style-name="ifm_span_font.italic_ifm">de datum</text:span></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21 juli 2021, kenmerk 2021-2645252/IT2046811, houdende de verlenging van de toestemming voor het afleveren van een geneesmiddel zonder handelsvergunning in Nederland vanwege een tekort van Amiloride HCL/Hydrochloorthiazide Accord 5/50 mg tabletten (RVG 57555), Amiloride HCL/Hydrochloorthiazide Teva 2,5/25mg tabletten (RVG 11803), Amiloride HCL/Hydrochloorthiazide Teva 5/50mg tabletten (RVG 11802) en Amiloride HCL/Hydrochloorthiazide Apotex (RVG 57560)</dc:title>
    <meta:user-defined meta:name="OVERHEIDop.StcrtID/DC.identifier">stcrt-2021-368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82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1 juli 2021, kenmerk 2021-2645252/IT2046811, houdende de verlenging van de toestemming voor het afleveren van een geneesmiddel zonder handelsvergunning in Nederland vanwege een tekort van Amiloride HCL/Hydrochloorthiazide Accord 5/50 mg tabletten (RVG 57555), Amiloride HCL/Hydrochloorthiazide Teva 2,5/25mg tabletten (RVG 11803), Amiloride HCL/Hydrochloorthiazide Teva 5/50mg tabletten (RVG 11802) en Amiloride HCL/Hydrochloorthiazide Apotex (RVG 57560)</meta:user-defined>
    <meta:user-defined meta:name="DCTERMS.alternative"/>
    <meta:user-defined meta:name="DCTERMS.W3CDTF/DCTERMS.available">2021-07-29</meta:user-defined>
    <meta:user-defined meta:name="OVERHEIDop.Ruimtelijkplan/OVERHEIDop.bekendmakingBetreffendePlan"/>
  </office:meta>
</office:document-meta>
</file>