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0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uli 2021, kenmerk 3230789-1012906-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mt.4.23mm_indent.no_ifm">A</text:p>
      <text:p text:style-name="ifm_p_mt.3.7mm_ifm">Bijlage I van het Besluit aanwijzing hoogrisicogebieden en zeer hoogrisicogebieden wordt als volgt gewijzigd:</text:p>
      <text:p text:style-name="ifm_p_mt.3.7mm_ifm">1.<text:s/>Het onderdeel ‘Cyprus;’ vervalt.</text:p>
      <text:p text:style-name="ifm_p_mt.3.7mm_ifm">2.<text:s/>Het onderdeel ‘Spanje, alleen maar de Balearen en de Canarische Eilanden;’ vervalt.</text:p>
      <text:p text:style-name="ifm_p_mt.3.7mm_ifm">3.<text:s/>‘Portugal, inclusief de Azoren en Madeira, behalve Lissabon en de regio Algarve;’ wordt vervangen door ‘Portugal, alleen maar de Azoren en Madeira;’.</text:p>
      <text:p text:style-name="ifm_p_mt.3.7mm_indent.no_ifm">B</text:p>
      <text:p text:style-name="ifm_p_mt.3.7mm_ifm">Aan Bijlage II van het Besluit aanwijzing hoogrisicogebieden en zeer hoogrisicogebieden worden in de alfabetische volgorde de volgende onderdelen ingevoegd:</text:p>
      <text:section text:style-name="ifm_sect_mleft.5.1mm_ifm" text:name="d15e72">
        <text:p text:style-name="ifm_p_ifm">–  Fiji;</text:p>
        <text:p text:style-name="ifm_p_ifm">–  Tunesië;</text:p>
      </text:section>
      <text:h text:style-name="ifm_p_font.bold_mt.5.08mm_page.keep-with-next_ifm" text:outline-level="2">ARTIKEL<text:s/>II<text:s/>INWERKINGTREDING</text:h>
      <text:p text:style-name="ifm_p_mt.4.23mm_ifm">Dit besluit treedt in werking met ingang van 16 juli 2021, met uitzondering van artikel I, onderdeel A, dat in werking treedt met ingang van 18 jul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p text:style-name="ifm_p_mt.3.7mm_ifm">Blijkens de RIVM-rapportage ‘Wekelijkse inventarisatie landen binnen en buiten de EU voor risico op import COVID-19 in Nederland’ van 12 juli 2021 hebben Cyprus, Spanje en Portugal (behalve de Azoren en Madeira) een verhoogde incidentie en worden aangewezen als hoogrisicogebied.</text:p>
      <text:p text:style-name="ifm_p_mt.3.7mm_ifm">In Fiji en Tunesië is er een incidentie van meer dan 500 gevallen van positieve testresultaten per 100.000 inwoners over 14 dagen. Fiji en Tunesië worden daarom toegevoegd aan de lijst van zeer hoogrisicogebieden.Voor inreizigers uit deze landen geldt vanaf 16 juli 2021 een quarantaineplicht en zij moeten bij inreis beschikken over een juist en volledig ingevulde quarantaineverklaring, ook als zij uitgezonderd zijn op de quarantaineplicht.<text:note text:id="n1" text:note-class="footnote"><text:note-citation text:label="1 ">1</text:note-citation><text:note-body><text:p text:style-name="ifm_p_font.normal_size.6.93pt_mt..5mm_indent.-0.1161in_mleft.0.1161in_ifm">Artt. 58nb en 58ne van de Wet publieke gezondheid (Wpg).</text:p></text:note-body></text:note></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juli 2021, kenmerk 3230789-1012906-PDC19 tot wijziging van het Besluit aanwijzing hoogrisicogebieden en zeer hoogrisicogebieden</dc:title>
    <meta:user-defined meta:name="OVERHEIDop.StcrtID/DC.identifier">stcrt-2021-361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0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4 juli 2021, kenmerk 3230789-1012906-PDC19 tot wijziging van het Besluit aanwijzing hoogrisicogebieden en zeer hoogrisicogebieden</meta:user-defined>
    <meta:user-defined meta:name="DCTERMS.alternative"/>
    <meta:user-defined meta:name="DCTERMS.W3CDTF/OVERHEIDop.datumOndertekening">2021-07-14</meta:user-defined>
    <meta:user-defined meta:name="DCTERMS.W3CDTF/DCTERMS.available">2021-07-15</meta:user-defined>
    <meta:user-defined meta:name="OVERHEIDop.Ruimtelijkplan/OVERHEIDop.bekendmakingBetreffendePlan"/>
  </office:meta>
</office:document-meta>
</file>