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Gemeente Vlaardingen - omgevingsvergunning - planologisch afwijken ten behoeve van een bierbrouwerij, proeflokaal, kleinschalige winkel en terras - Oosthavenkade 90-92,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in een publicatie in de Staatscourant en het Gemeenteblad bekend gemaakt dat met toepassing van artikel 2.12 eerste lid onder a onder 3 een omgevingsvergunning (Wabo) is verleend voor het realiseren van een bierbrouwerij, proeflokaal, kleinschalige winkel en terras op het perceel Oosthavenkade 90-92 te Vlaardingen.</text:p>
            <text:p text:style-name="common-al">Deze publicatie is niet juist. De omgevingsvergunning is nog niet verleend. Burgemeester en wethouders maken hiermee bekend dat de publicatie en bekendmaking van 17 juni 2021 komt te vervallen.</text:p>
            <text:p text:style-name="common-al">Vlaardingen, 1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4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4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83526.044 435315.397</meta:user-defined>
    <meta:user-defined meta:name="DC.title">Rectificatie: Gemeente Vlaardingen - omgevingsvergunning - planologisch afwijken ten behoeve van een bierbrouwerij, proeflokaal, kleinschalige winkel en terras - Oosthavenkade 90-92, Vlaardingen</meta:user-defined>
    <meta:user-defined meta:name="OVERHEID.PostcodeHuisnummer/OVERHEIDop.postcodeHuisnummer">3134KA 89</meta:user-defined>
    <meta:user-defined meta:name="OVERHEIDop.straatnaam">Oosthavenkade</meta:user-defined>
    <meta:user-defined meta:name="OVERHEIDop.woonplaats">Vlaardin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32433</meta:user-defined>
    <meta:user-defined meta:name="OVERHEIDop.StcrtID/DC.identifier">stcrt-2021-32433</meta:user-defined>
    <meta:user-defined meta:name="OVERHEIDop.versieInformatie"/>
  </office:meta>
</office:document-meta>
</file>