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(Deel)subsidieplafonds EFRO Operationeel Programma West Nederland 2014-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Rotterdam, handelend in hoedanigheid van Managementautoriteit van het Operationeel Programma West Nederland 2014-2020, </text:span>
          </text:p>
            <text:p text:style-name="common-al">
            <text:span text:style-name="nadrukvet"/>
          </text:p>
            <text:p text:style-name="common-al">
            <text:span text:style-name="nadrukvet">Gelet op de artikelen 4:25 en 4:26 van de Awb en artikel 5.2.2 van de </text:span>
            <text:span text:style-name="nadrukvet">Regeling Europese EZK- en LNV-subsidies, maakt binnen de totaal voor de uitvoering van het Operationeel Programma EFRO 2014 – 2020 West-Nederland voor projecten beschikbare EFRO-bijdrage van € 262.144.775 de <text:span text:style-name="nadrukcur"><text:span text:style-name="nadrukondlijn">sluiting</text:span> </text:span>van de volgende (deel)subsidieplafonds bekend: </text:span>
          </text:p>
            <text:p text:style-name="common-al"/>
            <text:p text:style-name="common-al">
            <text:span text:style-name="nadrukcur">Prioritaire as 2 van het Operationeel Programma Kansen voor West II 2014-2020: Ondersteuning van de omschakeling naar een koolstofarme economie: 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 Voor prioritaire as 2 van het operationeel programma Kansen voor West II 2014-2020: Ondersteuning van de omschakeling naar een koolstofarme economie een bedrag van € 2.781.983 bedoeld voor projecten passend binnen doelstelling 3 “Verkleinen van het aandeel fossiele brandstoffen in het totale energieverbruik” van het programmadeel West-Regio die passen binnen het vigerende regionale beleid van Flevoland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Dit deelplafond van april 2015 zal worden gesloten op 8 juni 2021 om 23:59:59 uur.</text:span>
          </text:p>
            <text:p text:style-name="common-al">
            <text:span text:style-name="nadrukvet"/>
          </text:p>
            <text:p text:style-name="common-al">
            <text:span text:style-name="nadrukvet">Complete subsidieaanvragen die tot en met 8 juni 2021 worden ingediend binnen dit deelplafond waar nog voldoende budget is, zullen worden afgehandeld conform bestaande procedures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tterdam, </text:span>
            <text:span text:style-name="datum">1 juni 2021 </text:span>
          </text:p>
          </text:section>
          <text:section text:name="ondertekening_id1-3-2-2-2">
            <text:p><text:span text:style-name="functie">Burgemeester en Wethouder van de gemeente Rotterdam, in de hoedanigheid van Managementautoriteit van het Operationeel Programma Kansen voor West II,</text:span></text:p>
            <text:p><text:span text:style-name="deze">Namens deze: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R.A. Vermij, wethouder Economie, wijken en kleine ker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3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53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53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6/xml/MC-DRP-PlanOveri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Economie | Organisatie en beleid</meta:user-defined>
    <meta:user-defined meta:name="DC.source">http://www.kansenvoorwest2.nl/nl/programma/wet-en-regelgeving/</meta:user-defined>
    <dc:language>nl</dc:language>
    <meta:user-defined meta:name="OVERHEID.Gemeente/DC.spatial">Rotterdam</meta:user-defined>
    <meta:user-defined meta:name="DC.title">(Deel)subsidieplafonds EFRO Operationeel Programma West Nederland 2014-2020</meta:user-defined>
    <meta:user-defined meta:name="DCTERMS.W3CDTF/DCTERMS.available">2021-06-03</meta:user-defined>
    <meta:user-defined meta:name="DCTERMS.W3CDTF/OVERHEIDop.jaargang">2021</meta:user-defined>
    <meta:user-defined meta:name="OVERHEIDop.publicationIssue">28534</meta:user-defined>
    <meta:user-defined meta:name="OVERHEIDop.StcrtID/DC.identifier">stcrt-2021-28534</meta:user-defined>
    <meta:user-defined meta:name="OVERHEIDop.versieInformatie"/>
  </office:meta>
</office:document-meta>
</file>