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2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Eemsdelta, Ministerie van Binnenlandse Zaken en Koninkrijksrelaties</text:h>
      <text:p text:style-name="ifm_p_mt.7.4mm_ifm">De Minister van Binnenlandse Zaken en Koninkrijksrelaties nodigt belangstellenden uit te solliciteren naar het ambt van</text:p>
      <text:p text:style-name="ifm_p_mt.3.7mm_ifm">burgemeester v/m</text:p>
      <text:p text:style-name="ifm_p_mt.3.7mm_ifm">in de gemeente Eemsdelta (circa 45.600 inwoners). Deze gemeente is per 1 januari 2021 ontstaan door samenvoeging van de gemeenten Appingedam, Delfzijl en Loppersum. Derhalve is de burgemeesterspost sinds 1 januari 2021 vacant.</text:p>
      <text:p text:style-name="ifm_p_mt.3.7mm_ifm">De bezoldiging in de inwonersklasse, waartoe deze gemeente behoort, bedraagt € 9.345,69 bruto per maand.</text:p>
      <text:p text:style-name="ifm_p_mt.3.7mm_ifm">Informatie over de vacature is te vinden via het internet: 
            www.provinciegroningen.nl </text:p>
      <text:p text:style-name="ifm_p_ifm">Met vragen kan contact worden opgenomen met het Kabinet van de commissaris van de Koning via e-mail: burgemeester@provinciegroningen.nl</text:p>
      <text:p text:style-name="ifm_p_mt.3.7mm_ifm">Een assessment op één of enkele selectiecriteria en een integriteitsscan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26 juni 2021 worden gezonden aan de commissaris van de Koning in de provincie Groningen.</text:p>
      <text:p text:style-name="ifm_p_mt.3.7mm_ifm">Het is tevens mogelijk online te solliciteren via de knop “Solliciteren” op de internetsite</text:p>
      <text:p text:style-name="ifm_p_ifm">www.provinciegroningen.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422</text:span><text:tab/>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422</text:span><text:tab/>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Eemsdelta, Ministerie van Binnenlandse Zaken en Koninkrijksrelaties</dc:title>
    <meta:user-defined meta:name="OVERHEIDop.StcrtID/DCTERMS.isReplacedBy"/>
    <meta:user-defined meta:name="OVERHEIDop.StcrtID/DCTERMS.requires"/>
    <meta:user-defined meta:name="OVERHEIDop.pagina"/>
    <meta:user-defined meta:name="OVERHEIDop.StcrtID/DC.identifier">stcrt-2021-28422</meta:user-defined>
    <meta:user-defined meta:name="OVERHEIDop.StcrtID/DCTERMS.replaces"/>
    <meta:user-defined meta:name="OVERHEIDop.StcrtID/DCTERMS.isRequiredBy"/>
    <meta:user-defined meta:name="OVERHEIDop.StcrtID/DCTERMS.hasPart"/>
    <meta:user-defined meta:name="OVERHEIDop.publicationIssue">2842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Eemsdelta, Ministerie van Binnenlandse Zaken en Koninkrijksrelaties</meta:user-defined>
    <meta:user-defined meta:name="DCTERMS.W3CDTF/DCTERMS.available">2021-06-04</meta:user-defined>
  </office:meta>
</office:document-meta>
</file>